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8000"/>
    </style:style>
    <style:style style:name="T4" style:family="text">
      <style:text-properties fo:color="#008000"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</text:span><text:span text:style-name="T1">CO</text:span><text:span text:style-name="T4">N</text:span><text:span text:style-name="T3">ATUR</text:span><text:span text:style-name="T2">G</text:span><text:span text:style-name="T1">ROUP</text:span></text:p>
      <text:p text:style-name="P2"><text:span text:style-name="T1"/></text:p>
      <text:p text:style-name="P3"><text:span text:style-name="T1">Colegio Antonio de Nebrija/ Cabezo Torres-Murcia</text:span></text:p>
      <text:p text:style-name="P1"/>
      <text:p text:style-name="P1"/>
      <text:p text:style-name="P1">ORGANIGRAMA</text:p>
      <text:p text:style-name="P1"/>
      <text:p text:style-name="P4"><text:span text:style-name="T5">Dirección: </text:span>Lucía Abellán</text:p>
      <text:p text:style-name="P4">Compras: <text:span text:style-name="T5">Ana Olmos y Mare Blesa</text:span></text:p>
      <text:p text:style-name="P4"><text:span text:style-name="T5">Ventas: </text:span>Rocío López, Fran Vidal y Paula García</text:p>
      <text:p text:style-name="P4">Publicidad y Ventas:<text:span text:style-name="T5"> María Ruíz</text:span></text:p>
      <text:p text:style-name="P4"><text:span text:style-name="T5">Departamento Financiero:</text:span> Carmen Salinas</text:p>
      <text:p text:style-name="P1"/>
      <text:p text:style-name="P1"/>
      <text:p text:style-name="P1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RTINEZ GOMEZ</meta:initial-creator>
    <meta:creation-date>2015-10-23T13:22:14</meta:creation-date>
    <meta:document-statistic meta:table-count="0" meta:image-count="0" meta:object-count="0" meta:page-count="1" meta:paragraph-count="9" meta:word-count="35" meta:character-count="246"/>
    <dc:date>2015-10-23T13:28:09</dc:date>
    <dc:creator>DAVID MARTINEZ GOMEZ</dc:creator>
    <meta:editing-duration>PT5M55S</meta:editing-duration>
    <meta:editing-cycles>1</meta:editing-cycles>
    <meta:generator>OpenOffice.org/3.3$Unix OpenOffice.org_project/330m20$Build-9567</meta:generator>
  </office:meta>
</office:document-meta>
</file>