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style:font-size-asian="36pt" style:font-size-complex="36pt"/>
    </style:style>
    <style:style style:name="P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.265cm" fo:margin-right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.265cm" fo:margin-right="0cm" fo:text-indent="0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265cm" fo:margin-right="0cm" fo:text-indent="0cm" style:auto-text-indent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fo:font-size="16pt" style:text-underline-style="none" style:font-size-asian="16pt" style:font-size-complex="16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1.905cm" fo:margin-right="0cm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Standard" style:list-style-name="WW8Num4">
      <style:text-properties fo:color="#000000" fo:font-size="14pt" style:font-size-asian="14pt" style:font-size-complex="14pt"/>
    </style:style>
    <style:style style:name="P25" style:family="paragraph" style:parent-style-name="Standard" style:list-style-name="WW8Num6">
      <style:text-properties fo:color="#000000" fo:font-size="14pt" style:font-size-asian="14pt" style:font-size-complex="14pt"/>
    </style:style>
    <style:style style:name="P26" style:family="paragraph" style:parent-style-name="Standard" style:list-style-name="WW8Num3">
      <style:text-properties fo:color="#000000" fo:font-size="14pt" style:font-size-asian="14pt" style:font-size-complex="14pt"/>
    </style:style>
    <style:style style:name="P27" style:family="paragraph" style:parent-style-name="Standard" style:list-style-name="WW8Num7">
      <style:text-properties fo:color="#000000" fo:font-size="14pt" style:font-size-asian="14pt" style:font-size-complex="14pt"/>
    </style:style>
    <style:style style:name="P28" style:family="paragraph" style:parent-style-name="Standard" style:list-style-name="WW8Num2">
      <style:text-properties fo:color="#000000" fo:font-size="14pt" style:font-size-asian="14pt" style:font-size-complex="14pt"/>
    </style:style>
    <style:style style:name="P29" style:family="paragraph" style:parent-style-name="Standard" style:list-style-name="WW8Num1"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Standard" style:list-style-name="WW8Num5">
      <style:paragraph-properties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fo:font-size="16pt" style:font-size-asian="16pt" style:font-size-complex="16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000000" fo:font-size="14pt" fo:font-style="italic" style:font-size-asian="14pt" style:font-style-asian="italic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TUTOS</text:p>
      <text:p text:style-name="P4"/>
      <text:p text:style-name="P2">1.-OBJETIVO</text:p>
      <text:p text:style-name="P3"/>
      <text:p text:style-name="P5">La cooperativa Buencoop se ha creado dentro del marco del proyecto educativo Empresa Joven Europea en el Colegio Nuestra Señora del Buen Consejo C/ Santa Cecilia Nº 7 C.P. 33403; cuya finalidad didáctica permitirá a sus integrantes:</text:p>
      <text:p text:style-name="P6"/>
      <text:list xml:id="list5544244966768131165" text:style-name="WW8Num4">
        <text:list-item>
          <text:p text:style-name="P24">Conocer y poner en práctica los valores de cooperación, respeto, diálogo, democracia y solidaridad.</text:p>
        </text:list-item>
        <text:list-item>
          <text:p text:style-name="P24">Tomar las decisiones democráticamente.</text:p>
        </text:list-item>
        <text:list-item>
          <text:p text:style-name="P24">Reparto de tareas y recursos de forma equitativa. <text:s text:c="3"/></text:p>
        </text:list-item>
        <text:list-item>
          <text:p text:style-name="P24">Distribuir los resultados económicos. </text:p>
        </text:list-item>
        <text:list-item>
          <text:p text:style-name="P24">Descubrir el funcionamiento de una empresa a través de la creación y desarrollo de una cooperativa.</text:p>
        </text:list-item>
        <text:list-item>
          <text:p text:style-name="P24">Apreciar la solidaridad como una manera de contribuir al bien social.</text:p>
        </text:list-item>
      </text:list>
      <text:p text:style-name="P13"/>
      <text:p text:style-name="P13"/>
      <text:p text:style-name="P13">Esta cooperativa no está legalmente constituida, sin embargo , quedará registrada en el REGISTRO CENTRAL DE COOPERATIVAS EJE y será administrada según las reglas de funcionamiento de una cooperativa real.</text:p>
      <text:p text:style-name="P13"/>
      <text:list xml:id="list9194820398493604746" text:style-name="WW8Num6">
        <text:list-item>
          <text:p text:style-name="P25">Será administrado por los integrantes de la cooperativa.</text:p>
        </text:list-item>
        <text:list-item>
          <text:p text:style-name="P25">Pertenecerá a los integrantes de la cooperativa.</text:p>
        </text:list-item>
        <text:list-item>
          <text:p text:style-name="P25">Contribuirá a la formación de los integrantes del grupo.</text:p>
        </text:list-item>
      </text:list>
      <text:p text:style-name="P7"/>
      <text:p text:style-name="P15">2.-ADHESIÓN</text:p>
      <text:p text:style-name="P13"/>
      <text:p text:style-name="P13">Los socios de la cooperativa, son los estudiantes de 4º de la ESO.: promovida desde la materia de EJE, que promueven la creación de la cooperativa y solicitan su registro. </text:p>
      <text:p text:style-name="P13"/>
      <text:p text:style-name="P17"/>
      <text:p text:style-name="P17">3.-REGISTRO CENTRAL DE COOPERATIVAS</text:p>
      <text:p text:style-name="P32"/>
      <text:p text:style-name="P13">Cada uno de los miembros debe realizar una aportación de capital. Esta aportación hace que los socios se comprometan a alcanzar los objetivos de la cooperativa y a respetar las reglas de funcionamiento.</text:p>
      <text:p text:style-name="P13"/>
      <text:p text:style-name="P15"/>
      <text:p text:style-name="P15"/>
      <text:p text:style-name="P15"><text:soft-page-break/>4.-CAPITAL SOCIAL</text:p>
      <text:p text:style-name="P15"/>
      <text:p text:style-name="P13">El capital social de la cooperativa está constituido por las aportaciones realizadas por los socios. </text:p>
      <text:p text:style-name="P13"/>
      <text:p text:style-name="P13">Para adquirir la condición de socio cada miembro debe aportar 15,00€. Una vez realizada la aportación, el miembro recibirá un certificado que acredite su condición de socio. La propiedad de la aportación es intransferible. </text:p>
      <text:p text:style-name="P13"/>
      <text:p text:style-name="P13">El hecho de realizar la aportación inicial es una condición necesaria pero no es suficiente para optar a la devolución del mismo y a la distribución de excelentes.</text:p>
      <text:p text:style-name="P13"/>
      <text:p text:style-name="P15">5.-DEVOLUCIÓN DEL CAPITAL SOCIAL</text:p>
      <text:p text:style-name="P15"/>
      <text:p text:style-name="P13">La devolución de la aportación se realizará a final de curso una vez satisfechas todas las deudas contraídas por la cooperativa, teniendo en cuenta la aportación inicial del cooperativista así como el trabajo, asistencia, participación y colaboración a lo largo del curso en todas las actividades realizadas con la cooperativa. </text:p>
      <text:p text:style-name="P13"/>
      <text:p text:style-name="P13">Se acuerda realizar una donación del total del beneficio a población o familias en situación de riesgo. Este punto se fijará al cierre de la cooperativa, es decir, en junio.</text:p>
      <text:p text:style-name="P13"/>
      <text:p text:style-name="P18"><text:span text:style-name="T5"><text:s text:c="2"/></text:span><text:span text:style-name="T4">6.-DERECHOS DE LOS SOCIOS</text:span></text:p>
      <text:p text:style-name="P16"><text:s text:c="3"/>La condición de socio otorga los siguientes derechos:</text:p>
      <text:p text:style-name="P7"/>
      <text:list xml:id="list4405205502399514074" text:style-name="WW8Num3">
        <text:list-item>
          <text:p text:style-name="P26">Participar en el objeto social de la cooperativa.</text:p>
        </text:list-item>
        <text:list-item>
          <text:p text:style-name="P26">Ser elector y elegible para los cargos sociales.</text:p>
        </text:list-item>
        <text:list-item>
          <text:p text:style-name="P26">Participar con voz y voto en la adaptación de acuerdos de la Asamblea General y demás órganos sociales de los que forman parte.</text:p>
        </text:list-item>
        <text:list-item>
          <text:p text:style-name="P26">Obtener información sobre cualquier aspecto de la marcha de la cooperativa.</text:p>
        </text:list-item>
        <text:list-item>
          <text:p text:style-name="P26">Participar en los excedentes, en proporción al trabajo desarrollado en la cooperativa (y nunca exclusivamente a la aportación capital desembolsada).</text:p>
        </text:list-item>
      </text:list>
      <text:p text:style-name="P19"/>
      <text:p text:style-name="P20">7.- OBLICACIONES DE LOS SOCIOS </text:p>
      <text:p text:style-name="P19">La condición de socio obliga a asumir lo siguiente:</text:p>
      <text:p text:style-name="P7"/>
      <text:list xml:id="list5532025612874937935" text:style-name="WW8Num7">
        <text:list-item>
          <text:p text:style-name="P27">Asistir a las reuniones de la Asamblea General.</text:p>
        </text:list-item>
        <text:list-item>
          <text:p text:style-name="P27">Acatar las decisiones adoptadas de manera democrática por la cooperativa.</text:p>
        </text:list-item>
        <text:list-item>
          <text:p text:style-name="P27">Participar en objeto social de la cooperativa.</text:p>
        </text:list-item>
        <text:list-item>
          <text:p text:style-name="P27">Aceptar los cargos sociales para los que fuesen elegidos, y asumir las responsabilidades.</text:p>
        </text:list-item>
        <text:list-item>
          <text:p text:style-name="P27">Participar en las actividades de formación e intercooperación de la entidad.</text:p>
        </text:list-item>
      </text:list>
      <text:p text:style-name="P21"/>
      <text:p text:style-name="P11"><text:soft-page-break/>8.- ORGANIZACIÓN Y RESPONSABILIDADES.</text:p>
      <text:p text:style-name="P22"/>
      <text:p text:style-name="P7">La responsabilidad de la gestión recae en los miembros de la cooperativa. Los socios forman la Asamblea General.</text:p>
      <text:p text:style-name="P21"/>
      <text:p text:style-name="Standard"><text:span text:style-name="T1">Los miembros presentes de la Asamblea General eligen a sus representantes que formaran el </text:span><text:span text:style-name="T2">Consejo De Administración</text:span><text:span text:style-name="T3"> </text:span><text:span text:style-name="T1">de la cooperativa </text:span></text:p>
      <text:list xml:id="list1994457857146219390" text:style-name="WW8Num2">
        <text:list-item>
          <text:p text:style-name="P28">Presidente: Miguel Ángel Arjona Lozano</text:p>
        </text:list-item>
        <text:list-item>
          <text:p text:style-name="P28">Vicepresidenta: Carla Izquierdo Felgar</text:p>
        </text:list-item>
        <text:list-item>
          <text:p text:style-name="P28">Secretario: Víctor Díaz Jiménez</text:p>
        </text:list-item>
        <text:list-item>
          <text:p text:style-name="P28">Tesorera: Carlota Gutiérrez Polledo</text:p>
        </text:list-item>
      </text:list>
      <text:p text:style-name="P23"/>
      <text:p text:style-name="P7">A su vez los socios decidirán la elección de los siguientes coordinadores:</text:p>
      <text:list xml:id="list588931493199679159" text:style-name="WW8Num1">
        <text:list-item>
          <text:p text:style-name="P29">Departamento de Producción: Montserrat Cendón y Abel García</text:p>
        </text:list-item>
        <text:list-item>
          <text:p text:style-name="P29">Departamento de Marketing: Carla Izquierdo y Michelle Afonso</text:p>
        </text:list-item>
        <text:list-item>
          <text:p text:style-name="P29">Departamento de Contabilidad: Carlota Gutiérrez</text:p>
        </text:list-item>
        <text:list-item>
          <text:p text:style-name="P29">Departamento Comercial: Elizabeth Bolaños y Cristina García</text:p>
          <text:p text:style-name="P29"/>
        </text:list-item>
      </text:list>
      <text:p text:style-name="P7">Estos se encargaran de llevar a la práctica las decisiones tomadas por los miembros de la cooperativa y de rendir cuentas a todos los socios en sucesivas reuniones.</text:p>
      <text:p text:style-name="P7"/>
      <text:p text:style-name="P7">El presidente, la vicepresidenta, el secretario y la tesorera son personas autorizadas para firmar documentos en nombre de la cooperativa. </text:p>
      <text:p text:style-name="P7"/>
      <text:p text:style-name="P7">Al final del curso será preciso presentar un informe anual de actividades ante la Asamblea.</text:p>
      <text:p text:style-name="P7"/>
      <text:p text:style-name="P9"/>
      <text:p text:style-name="P9"/>
      <text:p text:style-name="P11">9.- ASAMBLEA GENERAL.</text:p>
      <text:p text:style-name="P8">Además de la Asamblea de la constitución de la cooperativa, se convocara otra Asamblea General al final del curso (fecha a determinar por la cooperativa). La convocatoria se hará llegar a todos los socios al menos con una semana de antelación. En la convocatoria se incluirá un orden del día. </text:p>
      <text:p text:style-name="P8"/>
      <text:p text:style-name="P8">En esta Asamblea final la cooperativa presenta a la Asamblea General una memoria final que incluye el estado de las cuentas. La Asamblea debe probar el reparto de excedentes excluyendo previamente: </text:p>
      <text:list xml:id="list4983796768550199854" text:style-name="WW8Num5">
        <text:list-item>
          <text:p text:style-name="P31">La cantidad destinada a la donación a las familias seleccionadas.</text:p>
        </text:list-item>
      </text:list>
      <text:p text:style-name="P8"/>
      <text:p text:style-name="P12"/>
      <text:p text:style-name="P12"/>
      <text:p text:style-name="P12"/>
      <text:p text:style-name="P12"><text:soft-page-break/>10.- REUNIONES.</text:p>
      <text:p text:style-name="P10"/>
      <text:p text:style-name="P8">Las reuniones ordinarias se desarrollaran normalmente los viernes. Se pueden convocar reuniones extraordinarias cuando los miembros de la cooperativa lo estimen oportuno.</text:p>
      <text:p text:style-name="P8"/>
      <text:p text:style-name="P12">11.- DURACIÓN DE LA ACTIVIDAD.</text:p>
      <text:p text:style-name="P12"/>
      <text:p text:style-name="P8">La cooperativa se considerara activa desde el momento en que soliciten su inscripción en el REGISTRO CENTRAL DE COOPERATIVAS y dará por finalizada su actividad al finalizar el curso escolar 2014/2015.</text:p>
      <text:p text:style-name="P8"/>
      <text:p text:style-name="P8"><text:s text:c="60"/>En Avilés a 24 de Octubre de 2014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fo:color="#000000" style:font-name="Symbol" fo:font-size="14pt" style:font-size-asian="14pt" style:font-name-complex="Symbol" style:font-size-complex="14pt"/>
    </style:style>
    <style:style style:name="WW8Num2z0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WW8Num5z0" style:family="text">
      <style:text-properties fo:color="#000000" style:font-name="Symbol" fo:font-size="14pt" style:font-size-asian="14pt" style:font-name-complex="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2:44:07.35</meta:creation-date>
    <dc:date>2014-11-07T14:18:01.17</dc:date>
    <meta:editing-duration>PT41M52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4" meta:paragraph-count="62" meta:word-count="878" meta:character-count="5643"/>
  </office:meta>
</office:document-meta>
</file>