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layout" svg:width="8.5cm" svg:height="7.9cm" svg:x="9.4cm" svg:y="11.9cm">
          <text:p text:style-name="P1">PRESIDENT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7.9cm" svg:height="8cm" svg:x="-0.4cm" svg:y="10.8cm">
          <text:p text:style-name="P1">ADMINISTRACION</text:p>
          <text:p text:style-name="P1">Elena Gonzalez</text:p>
          <text:p text:style-name="P1">Angela Gonzalez</text:p>
          <text:p text:style-name="P1">Ainhoa Gonzalez</text:p>
          <text:p text:style-name="P1">Lucia Gomez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8.046cm" svg:height="8.016cm" svg:x="5.1cm" svg:y="20.684cm">
          <text:p text:style-name="P1">PRODUCCION</text:p>
          <text:p text:style-name="P1">Maria Aguilar</text:p>
          <text:p text:style-name="P1">Maria Lozano</text:p>
          <text:p text:style-name="P1">Tamara Ruiz</text:p>
          <text:p text:style-name="P1">Sara Rufac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8.2cm" svg:height="8.1cm" svg:x="16cm" svg:y="20cm">
          <text:p text:style-name="P1">COMUNICACION</text:p>
          <text:p text:style-name="P1">Marcos Rodrigo</text:p>
          <text:p text:style-name="P1">Gabriel Garrancho</text:p>
          <text:p text:style-name="P1">Jose Maria Diaz</text:p>
          <text:p text:style-name="P1">Antonio Cand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8.1cm" svg:height="8.2cm" svg:x="19.7cm" svg:y="9.1cm">
          <text:p text:style-name="P1"/>
          <text:p text:style-name="P1">RECURSOS HUMANOS</text:p>
          <text:p text:style-name="P1">Begoña Brito</text:p>
          <text:p text:style-name="P1">Alba Sierra</text:p>
          <text:p text:style-name="P1">Lucia Bas</text:p>
          <text:p text:style-name="P1">Ainhoa Gudiño</text:p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7.6cm" svg:height="7.7cm" svg:x="9.6cm" svg:y="2.1cm">
          <text:p text:style-name="P1">MARKETING</text:p>
          <text:p text:style-name="P1">Alba Berjano</text:p>
          <text:p text:style-name="P1">Fatima Adame</text:p>
          <text:p text:style-name="P1">Damaris Moreno</text:p>
          <text:p text:style-name="P1">M·Jose Gudiño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808cm" svg:height="1.5cm" svg:x="12.692cm" svg:y="10.19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6cm" svg:height="1.5cm" svg:x="18cm" svg:y="14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6cm" svg:height="1.4cm" svg:x="7.6cm" svg:y="14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.5cm" svg:x="9.9cm" svg:y="19.17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" draw:text-style-name="P1" draw:layer="layout" svg:width="1.5cm" svg:height="1.6cm" svg:x="16.4cm" svg:y="1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gona Terron</meta:initial-creator>
    <meta:creation-date>2014-12-09T13:45:34</meta:creation-date>
    <dc:date>2014-12-09T14:01:01</dc:date>
    <dc:creator>Begona Terron</dc:creator>
    <meta:editing-duration>PT7S</meta:editing-duration>
    <meta:editing-cycles>1</meta:editing-cycles>
    <meta:generator>LibreOffice/4.0.4.2$Linux_X86_64 LibreOffice_project/9e9821abd0ffdbc09cd8c52eaa574fa09eb08f2</meta:generator>
    <meta:document-statistic meta:object-count="11"/>
  </office:meta>
</office:document-meta>
</file>