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fo:font-style="italic" fo:font-weight="bold" style:font-style-asian="italic" style:font-weight-asian="bold"/>
    </style:style>
    <style:style style:name="P3" style:family="paragraph" style:parent-style-name="No_20_Spacing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No_20_Spacing">
      <style:paragraph-properties fo:text-align="start" style:justify-single-word="false"/>
    </style:style>
    <style:style style:name="P6" style:family="paragraph" style:parent-style-name="No_20_Spacing">
      <style:paragraph-properties fo:margin-left="0cm" fo:margin-right="0cm" fo:text-indent="1.249cm" style:auto-text-indent="false"/>
    </style:style>
    <style:style style:name="P7" style:family="paragraph" style:parent-style-name="No_20_Spacing">
      <style:paragraph-properties fo:margin-left="1.249cm" fo:margin-right="0cm" fo:text-indent="0cm" style:auto-text-indent="false"/>
    </style:style>
    <style:style style:name="P8" style:family="paragraph" style:parent-style-name="No_20_Spacing" style:master-page-name="Standard">
      <style:paragraph-properties fo:text-align="center" style:justify-single-word="false" style:page-number="auto"/>
    </style:style>
    <style:style style:name="P9" style:family="paragraph" style:parent-style-name="Header">
      <style:paragraph-properties fo:text-align="center" style:justify-single-word="fals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APITULO 1</text:span></text:p>
      <text:p text:style-name="P2"/>
      <text:p text:style-name="No_20_Spacing"><text:span text:style-name="T1">Artículo 1: denominación</text:span></text:p>
      <text:p text:style-name="P6">Norestore Sociedad Cooperativa</text:p>
      <text:p text:style-name="No_20_Spacing"><text:span text:style-name="T1">Artículo 2: objeto social</text:span></text:p>
      <text:p text:style-name="P7">Producción de accesorios con productos reciclados y a la venta de productos asturianos.</text:p>
      <text:p text:style-name="No_20_Spacing"><text:span text:style-name="T1">Artículo 3: domicilio social</text:span></text:p>
      <text:p text:style-name="P6">La cooperativa está situada en Noreña, colegio Aceimar, Asturias</text:p>
      <text:p text:style-name="No_20_Spacing"><text:span text:style-name="T1">Artículo 4: Ámbito territorial de actuación</text:span></text:p>
      <text:p text:style-name="P6">El ámbito territorial de actuación es nacional</text:p>
      <text:p text:style-name="No_20_Spacing"><text:span text:style-name="T1">Artículo 5: duración</text:span></text:p>
      <text:p text:style-name="P6">La duración es durante el curso</text:p>
      <text:p text:style-name="P1"><text:span text:style-name="T1">CAPITULO 2</text:span></text:p>
      <text:p text:style-name="No_20_Spacing"><text:bookmark text:name="_GoBack"/></text:p>
      <text:p text:style-name="P3">Artículo 6: personas socias</text:p>
      <text:p text:style-name="No_20_Spacing"><text:s text:c="15"/>Los socios son: Los alumnos de 4º de E.S.O. del centro Aceimar.</text:p>
      <text:p text:style-name="P3">Artículo 7: Admisión <text:s/>y adquisición de la condición de socio</text:p>
      <text:p text:style-name="No_20_Spacing"><text:s text:c="15"/>Todos los socios deberán invertir un mínimo de dinero y esfuerzo para entrar en la cooperativa</text:p>
      <text:p text:style-name="P5"><text:span text:style-name="T2">Artículo 8: Derechos de los socios <text:s text:c="120"/></text:span><text:s text:c="40"/>Los socios han solicitar un cambio mediante votación, todos los socios tendrán los mismos <text:s text:c="18"/>derechos, derechos a voto.</text:p>
      <text:p text:style-name="P3">Artículo 9: obligaciones de los socios</text:p>
      <text:p text:style-name="No_20_Spacing"><text:s text:c="15"/>Realizar el trabajo encomendado y contribuir con la cooperativa</text:p>
      <text:p text:style-name="P3">Artículo 10: régimen disciplinario</text:p>
      <text:p text:style-name="No_20_Spacing"><text:s text:c="15"/>Falta leve: conllevará trabajo extra</text:p>
      <text:p text:style-name="No_20_Spacing"><text:s text:c="15"/>Falta grave: conllevará sanción económica</text:p>
      <text:p text:style-name="No_20_Spacing"><text:s text:c="15"/>Falta muy grave: conllevará expulsión de la cooperativa</text:p>
      <text:p text:style-name="P3">Artículo 11: exclusión de un socio</text:p>
      <text:p text:style-name="No_20_Spacing"><text:s text:c="15"/>Reembolso del dinero invertido. Eliminación del expulsado del organigrama</text:p>
      <text:p text:style-name="P4">CAPITULO 3</text:p>
      <text:p text:style-name="No_20_Spacing"><text:span text:style-name="T2">Artículo 12: Órganos sociales</text:span>.</text:p>
      <text:p text:style-name="No_20_Spacing"><text:s text:c="15"/>Consejo rector y cooperativistas.</text:p>
      <text:p text:style-name="P3">Artículo 13: asamblea general</text:p>
      <text:p text:style-name="No_20_Spacing"><text:s text:c="15"/>Concepto: representantes del grupo</text:p>
      <text:p text:style-name="No_20_Spacing"><text:s text:c="15"/>Competencias: presidente- máximo representante de la cooperativa</text:p>
      <text:p text:style-name="No_20_Spacing"><text:s text:c="43"/>Vicepresidente: sustituto del presidente en caso que falte</text:p>
      <text:p text:style-name="No_20_Spacing"><text:s text:c="43"/>Secretario: se encarga de la burocracia de la cooperativa</text:p>
      <text:p text:style-name="No_20_Spacing"><text:s text:c="15"/>Acta de la asamblea: documento escrito durante la duración de la asamblea general</text:p>
      <text:p text:style-name="No_20_Spacing"><text:s text:c="15"/>Derecho a voto: para tener derecho a voto habrá que invertir en la cooperativa y trabajar <text:s text:c="77"/></text:p>
      <text:p text:style-name="No_20_Spacing"><text:s text:c="14"/>para la cooperativa</text:p>
      <text:p text:style-name="No_20_Spacing"><text:s text:c="14"/>Adopción de acuerdo: para que se acepte <text:s/>cualquier acuerdo tiene que haber una votación </text:p>
      <text:p text:style-name="No_20_Spacing"><text:s text:c="15"/>entre todos los miembros. <text:s text:c="8"/></text:p>
      <text:p text:style-name="P3">Artículo 14: Consejo rector</text:p>
      <text:p text:style-name="No_20_Spacing"><text:s text:c="15"/>Presidente: Pastora.</text:p>
      <text:p text:style-name="No_20_Spacing"><text:s text:c="15"/>Vicepresidente: Nacho.</text:p>
      <text:p text:style-name="No_20_Spacing"><text:s text:c="15"/>Secretaria: María.</text:p>
      <text:p text:style-name="No_20_Spacing"><text:s text:c="15"/>Concepto: Cooperativistas representantes.</text:p>
      <text:p text:style-name="No_20_Spacing"><text:s text:c="15"/>Elección mediante la votación de todos los cooperativistas.</text:p>
      <text:p text:style-name="P4">CAPÍTULO 4: </text:p>
      <text:p text:style-name="No_20_Spacing"><text:span text:style-name="T2">Artículo 15: Capital social</text:span>: 5 euros.</text:p>
      <text:p text:style-name="No_20_Spacing"/>
      <text:p text:style-name="No_20_Spacing"/>
      <text:p text:style-name="P4"><text:soft-page-break/>CAPÍTULO 5</text:p>
      <text:p text:style-name="P3">Artículo 16: disolución</text:p>
      <text:p text:style-name="No_20_Spacing"><text:s text:c="13"/>Con el fin del curso se disolverá la cooperativa. </text:p>
      <text:p text:style-name="P3">Artículo 17: Adjudicación del de la haber social y operaciones sociales.</text:p>
      <text:p text:style-name="No_20_Spacing"><text:s text:c="13"/>Se repartirá el dinero equivalente entre los cooperativistas.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8pt" style:font-size-asian="18pt"/>
    </style:style>
    <style:page-layout style:name="Mpm1">
      <style:page-layout-properties fo:page-width="21.001cm" fo:page-height="29.7cm" style:num-format="1" style:print-orientation="portrait" fo:margin-top="1.249cm" fo:margin-bottom="2.499cm" fo:margin-left="2.251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STATUTOS de NORESTORE Soc. Cooperativ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ltimedia</meta:initial-creator>
    <meta:editing-cycles>5</meta:editing-cycles>
    <meta:creation-date>2014-11-28T12:59:00</meta:creation-date>
    <dc:date>2014-12-12T12:43:56</dc:date>
    <meta:editing-duration>PT45S</meta:editing-duration>
    <meta:generator>OpenOffice/4.1.0$Win32 OpenOffice.org_project/410m18$Build-9764</meta:generator>
    <meta:document-statistic meta:table-count="0" meta:image-count="0" meta:object-count="0" meta:page-count="2" meta:paragraph-count="52" meta:word-count="339" meta:character-count="29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