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70000014EA27FA7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019cm" svg:y="0.014cm" svg:width="16.988cm" svg:height="8.892cm" draw:z-index="0"><draw:image xlink:href="Pictures/10000000000003970000014EA27FA7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2 </meta:initial-creator>
    <meta:creation-date>2014-12-11T17:34:36.54</meta:creation-date>
    <dc:date>2014-12-12T12:25:21.82</dc:date>
    <dc:creator>rafa2 </dc:creator>
    <meta:editing-duration>PT6M11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