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automatic-styles>
    <style:style style:name="P1" style:family="paragraph">
      <style:text-properties style:font-name="Trebuchet MS"/>
    </style:style>
    <style:style style:name="T1" style:family="text">
      <style:text-properties style:font-name="Trebuchet MS"/>
    </style:style>
    <style:style style:name="T2" style:family="text">
      <style:text-properties style:font-name="Trebuchet MS" fo:font-size="13pt" fo:font-weight="bold" style:font-size-asian="13pt" style:font-weight-asian="bold" style:font-size-complex="13pt" style:font-weight-complex="bold"/>
    </style:style>
    <style:style style:name="T3" style:family="text">
      <style:text-properties fo:font-size="13pt" fo:font-weight="bold" style:font-size-asian="13pt" style:font-weight-asian="bold" style:font-size-complex="13pt" style:font-weight-complex="bold"/>
    </style:style>
    <style:style style:name="T4" style:family="text">
      <style:text-properties fo:font-weight="bold" style:font-weight-asian="bold" style:font-weight-complex="bold"/>
    </style:style>
    <style:style style:name="T5" style:family="text">
      <style:text-properties fo:font-size="15pt" style:font-size-asian="15pt" style:font-size-complex="15pt"/>
    </style:style>
    <style:style style:name="gr1" style:family="graphic">
      <style:graphic-properties svg:stroke-color="#ffff00" draw:fill="solid" draw:fill-color="#ff00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0000" draw:fill="solid" draw:fill-color="#ff00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47ff" draw:fill="solid" draw:fill-color="#e6ff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ff0000" draw:marker-start="Fin_20_de_20_línea_20_2" draw:fill="solid" draw:fill-color="#0066cc"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ff0000" draw:fill="solid" draw:fill-color="#0066cc"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ff0000" draw:fill="solid" draw:fill-color="#e6ff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7" style:family="graphic">
      <style:graphic-properties draw:fill="solid" draw:fill-color="#ff00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11" draw:style-name="gr7" svg:width="1.435cm" svg:height="3.474cm" svg:x="4.23cm" svg:y="10.834cm"><text:p/><draw:enhanced-geometry svg:viewBox="0 0 21600 21600" draw:text-areas="?f0 ?f8 ?f2 ?f9" draw:type="up-down-arrow" draw:modifiers="5837.83783783784 7203.65482233503"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10" draw:style-name="gr6" svg:width="1.433cm" svg:height="3.804cm" svg:x="14.427cm" svg:y="14.527cm"><text:p/><draw:enhanced-geometry svg:viewBox="0 0 21600 21600" draw:text-areas="?f0 ?f8 ?f2 ?f9" draw:type="up-down-arrow" draw:modifiers="6642.06642066421 7189.98609179416"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9" draw:style-name="gr6" svg:width="1.765cm" svg:height="3.363cm" svg:x="14.15cm" svg:y="6.094cm"><text:p/><draw:enhanced-geometry svg:viewBox="0 0 21600 21600" draw:text-areas="?f0 ?f8 ?f2 ?f9" draw:type="up-down-arrow" draw:modifiers="6085.11488511488 6014.47299423178"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8" draw:style-name="gr5" svg:width="2.301cm" svg:height="4.072cm" draw:transform="rotate (0.999899128467363) translate (5.82788888888889cm 19.6267916666667cm)"><text:p/><draw:enhanced-geometry svg:viewBox="0 0 21600 21600" draw:text-areas="?f0 ?f8 ?f2 ?f9" draw:type="up-down-arrow" draw:modifiers="7266.20689655172 6688.60978778692"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7" draw:style-name="gr5" svg:width="2.172cm" svg:height="4.5cm" draw:transform="rotate (-0.798662665713641) translate (9.04875cm 12.9610555555556cm)"><text:p/><draw:enhanced-geometry svg:viewBox="0 0 21600 21600" draw:text-areas="?f0 ?f8 ?f2 ?f9" draw:type="up-down-arrow" draw:modifiers="6872.72727272727 5806.26959247649"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6" draw:style-name="gr5" svg:width="2.511cm" svg:height="4.275cm" draw:transform="rotate (1.02834799527486) translate (5.78202777777778cm 10.4210555555556cm)"><text:p/><draw:enhanced-geometry svg:viewBox="0 0 21600 21600" draw:text-areas="?f0 ?f8 ?f2 ?f9" draw:type="up-down-arrow" draw:modifiers="6916.85393258427 6166.33663366337"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5" draw:style-name="gr4" svg:width="2.227cm" svg:height="4.522cm" draw:transform="rotate (-1.00199352357094) translate (9.90423611111111cm 3.94405555555556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4" draw:style-name="gr1" svg:width="7.03cm" svg:height="6.852cm" svg:x="10.021cm" svg:y="17.353cm"><text:p><text:span text:style-name="T2">COORDINACIÓN</text:span>:</text:p><text:p>-Yafraisy</text:p><text:p>-Ängel Y.</text:p><text:p>-Rubely</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3" draw:style-name="gr3" svg:width="6.645cm" svg:height="7.146cm" svg:x="0.053cm" svg:y="13.755cm"><text:p/><text:p/><text:p/><text:p><text:span text:style-name="T2">PRESIDENTA</text:span><text:span text:style-name="T3">:</text:span></text:p><text:p>-Yafraisy </text:p><text:p><text:span text:style-name="T2">SECRETARIA</text:span><text:span text:style-name="T1">:</text:span></text:p><text:p>-Aracelli</text:p><text:p><text:span text:style-name="T2">TESORERO</text:span><text:span text:style-name="T4">:</text:span></text:p><text:p>-Lucas</text:p><text:p/><text:p><text:span text:style-name="T5"/></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2" draw:style-name="gr2" svg:width="6.989cm" svg:height="6.517cm" svg:x="10.225cm" svg:y="8.869cm"><text:p><text:span text:style-name="T2">CONTABILIDAD:</text:span></text:p><text:p>-Lucas</text:p><text:p>-Steven</text:p><text:p>-Tabita</text:p><text:p>-Camila</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0" draw:style-name="gr1" draw:text-style-name="P1" svg:width="6.919cm" svg:height="6.695cm" svg:x="10.022cm" svg:y="0.208cm"><text:p text:style-name="P1"><text:span text:style-name="T1"/></text:p><text:p text:style-name="P1"><text:span text:style-name="T2">MARKETING:</text:span></text:p><text:p text:style-name="P1"><text:span text:style-name="T1">-Araceli</text:span></text:p><text:p text:style-name="P1"><text:span text:style-name="T1">-AndreaG</text:span></text:p><text:p text:style-name="P1"><text:span text:style-name="T1">-Aitana</text:span></text:p><text:p text:style-name="P1"><text:span text:style-name="T1"/></text:p><text:p text:style-name="P1"><text:span text:style-name="T1"/></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Standard"/>
      <text:p text:style-name="Standard"/>
      <text:p text:style-name="Standard"/>
      <text:p text:style-name="Standard"><draw:custom-shape text:anchor-type="paragraph" draw:z-index="1" draw:style-name="gr1" svg:width="6.555cm" svg:height="7.056cm" svg:x="0.143cm" svg:y="0.429cm"><text:p/><text:p/><text:p/><text:p><text:span text:style-name="T2">PRODUCCIÓN</text:span>:</text:p><text:p>-Ángel David</text:p><text:p>-Jessica</text:p><text:p>-Andrea F.</text:p><text:p>-Antonio</text:p><text:p/><text:p/><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styles>
    <draw:marker draw:name="Fin_20_de_20_línea_20_1" draw:display-name="Fin de línea 1" svg:viewBox="0 0 1122 2243" svg:d="m0 2108v17 17l12 42 30 34 38 21 43 4 29-8 30-21 25-26 13-34 343-1532 339 1520 13 42 29 34 39 21 42 4 42-12 34-30 21-42v-39-12l-4 4-440-1998-9-42-25-39-38-25-43-8-42 8-38 25-26 39-8 42z"/>
    <draw:marker draw:name="Fin_20_de_20_línea_20_2" draw:display-name="Fin de línea 2" svg:viewBox="0 0 1131 1131" svg:d="m462 1118-102-29-102-51-93-72-72-93-51-102-29-102-13-105 13-102 29-106 51-102 72-89 93-72 102-50 102-34 106-9 101 9 106 34 98 50 93 72 72 89 51 102 29 106 13 102-13 105-29 102-51 102-72 93-93 72-98 51-106 29-101 13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umno </meta:initial-creator>
    <meta:creation-date>2014-11-17T14:01:56</meta:creation-date>
    <dc:date>2014-11-19T14:19:54</dc:date>
    <dc:creator>alumno </dc:creator>
    <meta:editing-duration>PT00H35M06S</meta:editing-duration>
    <meta:editing-cycles>2</meta:editing-cycles>
    <meta:generator>OpenOffice.org/3.2$Linux OpenOffice.org_project/320m12$Build-9483</meta:generator>
    <meta:document-statistic meta:table-count="0" meta:image-count="0" meta:object-count="0" meta:page-count="2" meta:paragraph-count="0" meta:word-count="0" meta:character-count="0"/>
  </office:meta>
</office:document-meta>
</file>