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32pt" style:font-size-asian="32pt" style:font-size-complex="32pt"/>
    </style:style>
    <style:style style:name="P2" style:family="paragraph" style:parent-style-name="Standard">
      <style:text-properties style:font-name="Verdana" fo:font-size="18pt" style:font-size-asian="15.75pt" style:font-size-complex="18pt"/>
    </style:style>
    <style:style style:name="P3" style:family="paragraph" style:parent-style-name="Standard">
      <style:paragraph-properties fo:text-align="start" style:justify-single-word="false"/>
      <style:text-properties style:font-name="Verdana" fo:font-size="18pt" style:font-size-asian="15.75pt" style:font-size-complex="18pt"/>
    </style:style>
    <style:style style:name="P4" style:family="paragraph" style:parent-style-name="Standard">
      <style:text-properties style:font-name="Verdana" fo:font-size="18pt" fo:font-weight="normal" style:font-size-asian="15.75pt" style:font-weight-asian="normal" style:font-size-complex="18pt" style:font-weight-complex="normal"/>
    </style:style>
    <style:style style:name="P5" style:family="paragraph" style:parent-style-name="Standard">
      <style:text-properties style:font-name="Verdana" fo:font-size="16pt" style:font-size-asian="14pt" style:font-size-complex="16pt"/>
    </style:style>
    <style:style style:name="P6" style:family="paragraph" style:parent-style-name="Standard">
      <style:paragraph-properties fo:text-align="start" style:justify-single-word="false"/>
      <style:text-properties style:font-name="Verdana" fo:font-size="16pt" style:font-size-asian="14pt" style:font-size-complex="16pt"/>
    </style:style>
    <style:style style:name="P7" style:family="paragraph" style:parent-style-name="Standard">
      <style:text-properties style:font-name="Verdana" fo:font-size="16pt" style:font-size-asian="16pt" style:font-size-complex="16pt"/>
    </style:style>
    <style:style style:name="P8" style:family="paragraph" style:parent-style-name="Standard">
      <style:text-properties style:font-name="Verdana" fo:font-size="16pt" fo:font-weight="normal" style:font-size-asian="14pt" style:font-weight-asian="normal" style:font-size-complex="16pt" style:font-weight-complex="normal"/>
    </style:style>
    <style:style style:name="P9" style:family="paragraph" style:parent-style-name="Standard">
      <style:text-properties style:font-name="Verdana" fo:font-size="16pt" fo:font-weight="normal" style:font-size-asian="16pt" style:font-weight-asian="normal" style:font-size-complex="16pt" style:font-weight-complex="normal"/>
    </style:style>
    <style:style style:name="P10" style:family="paragraph" style:parent-style-name="Standard">
      <style:text-properties style:font-name="Verdana" fo:font-size="16pt" fo:font-weight="bold" style:font-size-asian="16pt" style:font-weight-asian="bold" style:font-size-complex="16pt" style:font-weight-complex="bold"/>
    </style:style>
    <style:style style:name="P11" style:family="paragraph" style:parent-style-name="Standard">
      <style:text-properties style:font-name="Verdana" fo:font-size="16pt" fo:font-weight="bold" style:font-size-asian="14pt" style:font-weight-asian="bold" style:font-size-complex="16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8pt" fo:font-weight="normal" style:font-size-asian="15.75pt" style:font-weight-asian="normal" style:font-size-complex="18pt" style:font-weight-complex="normal"/>
    </style:style>
    <style:style style:name="P14" style:family="paragraph" style:parent-style-name="Standard">
      <style:paragraph-properties fo:margin-left="0cm" fo:margin-right="0cm" fo:text-align="end" style:justify-single-word="false" fo:text-indent="0cm" style:auto-text-indent="false"/>
      <style:text-properties style:font-name="Verdana" fo:font-size="16pt" fo:font-weight="bold" style:font-size-asian="14pt" style:font-weight-asian="bold" style:font-size-complex="16pt" style:font-weight-complex="bold"/>
    </style:style>
    <style:style style:name="P15" style:family="paragraph" style:parent-style-name="Standard">
      <style:paragraph-properties fo:margin-left="0cm" fo:margin-right="0cm" fo:text-align="start" style:justify-single-word="false" fo:text-indent="0cm" style:auto-text-indent="false">
        <style:tab-stops/>
      </style:paragraph-properties>
      <style:text-properties style:font-name="Verdana" fo:font-size="18pt" fo:font-weight="normal" style:font-size-asian="15.75pt" style:font-weight-asian="normal" style:font-size-complex="18pt" style:font-weight-complex="normal"/>
    </style:style>
    <style:style style:name="P16" style:family="paragraph" style:parent-style-name="Standard">
      <style:paragraph-properties fo:margin-left="1.217cm" fo:margin-right="0cm" fo:text-align="start" style:justify-single-word="false" fo:text-indent="0cm" style:auto-text-indent="false"/>
      <style:text-properties style:font-name="Verdana" fo:font-size="16pt" fo:font-weight="normal" style:font-size-asian="14pt" style:font-weight-asian="normal" style:font-size-complex="16pt" style:font-weight-complex="normal"/>
    </style:style>
    <style:style style:name="P17" style:family="paragraph" style:parent-style-name="Standard">
      <style:paragraph-properties fo:margin-left="1.217cm" fo:margin-right="0cm" fo:text-align="end" style:justify-single-word="false" fo:text-indent="0cm" style:auto-text-indent="false"/>
      <style:text-properties style:font-name="Verdana" fo:font-size="16pt" fo:font-weight="normal" style:font-size-asian="14pt" style:font-weight-asian="normal" style:font-size-complex="16pt" style:font-weight-complex="normal"/>
    </style:style>
    <style:style style:name="P18" style:family="paragraph" style:parent-style-name="Standard">
      <style:paragraph-properties fo:margin-left="1.217cm" fo:margin-right="0cm" fo:text-align="end" style:justify-single-word="false" fo:text-indent="0cm" style:auto-text-indent="false"/>
      <style:text-properties style:font-name="Verdana" fo:font-size="16pt" fo:font-weight="bold" style:font-size-asian="14pt" style:font-weight-asian="bold" style:font-size-complex="16pt" style:font-weight-complex="bold"/>
    </style:style>
    <style:style style:name="P19" style:family="paragraph" style:parent-style-name="Standard">
      <style:paragraph-properties fo:margin-left="1.164cm" fo:margin-right="0cm" fo:text-align="start" style:justify-single-word="false" fo:text-indent="0cm" style:auto-text-indent="false"/>
      <style:text-properties style:font-name="Verdana" fo:font-size="16pt" fo:font-weight="normal" style:font-size-asian="14pt" style:font-weight-asian="normal" style:font-size-complex="16pt" style:font-weight-complex="normal"/>
    </style:style>
    <style:style style:name="P20" style:family="paragraph" style:parent-style-name="Standard">
      <style:paragraph-properties fo:margin-left="2.117cm" fo:margin-right="0cm" fo:text-align="start" style:justify-single-word="false" fo:text-indent="0cm" style:auto-text-indent="false"/>
      <style:text-properties style:font-name="Verdana" fo:font-size="16pt" fo:font-weight="bold" style:font-size-asian="14pt" style:font-weight-asian="bold" style:font-size-complex="16pt" style:font-weight-complex="bold"/>
    </style:style>
    <style:style style:name="P21" style:family="paragraph" style:parent-style-name="Standard">
      <style:paragraph-properties fo:margin-left="2.117cm" fo:margin-right="0cm" fo:text-align="start" style:justify-single-word="false" fo:text-indent="-2.09cm" style:auto-text-indent="false">
        <style:tab-stops/>
      </style:paragraph-properties>
      <style:text-properties style:font-name="Verdana" fo:font-size="18pt" fo:font-weight="normal" style:font-size-asian="15.75pt" style:font-weight-asian="normal" style:font-size-complex="18pt" style:font-weight-complex="normal"/>
    </style:style>
    <style:style style:name="P22" style:family="paragraph" style:parent-style-name="Standard">
      <style:paragraph-properties fo:margin-left="1.005cm" fo:margin-right="0cm" fo:text-align="start" style:justify-single-word="false" fo:text-indent="0cm" style:auto-text-indent="false">
        <style:tab-stops/>
      </style:paragraph-properties>
      <style:text-properties style:font-name="Verdana" fo:font-size="18pt" fo:font-weight="normal" style:font-size-asian="15.75pt" style:font-weight-asian="normal" style:font-size-complex="18pt" style:font-weight-complex="normal"/>
    </style:style>
    <style:style style:name="P23" style:family="paragraph" style:parent-style-name="Standard">
      <style:paragraph-properties fo:text-align="start" style:justify-single-word="false"/>
      <style:text-properties style:font-name="Verdana" fo:font-size="16pt" fo:font-weight="normal" style:font-size-asian="14pt" style:font-weight-asian="normal" style:font-size-complex="16pt" style:font-weight-complex="normal"/>
    </style:style>
    <style:style style:name="P24" style:family="paragraph" style:parent-style-name="Standard" style:list-style-name="L1">
      <style:text-properties style:font-name="Verdana" fo:font-size="16pt" fo:font-weight="bold" style:font-size-asian="15.75pt" style:font-weight-asian="bold" style:font-size-complex="18pt" style:font-weight-complex="bold"/>
    </style:style>
    <style:style style:name="P25" style:family="paragraph" style:parent-style-name="Standard">
      <style:paragraph-properties fo:text-align="center" style:justify-single-word="false"/>
      <style:text-properties fo:font-size="32pt" style:text-underline-style="solid" style:text-underline-width="auto" style:text-underline-color="font-color" fo:font-weight="bold" style:font-size-asian="28pt" style:font-weight-asian="bold" style:font-size-complex="32pt" style:font-weight-complex="bold"/>
    </style:style>
    <style:style style:name="P26" style:family="paragraph" style:parent-style-name="Standard">
      <style:paragraph-properties fo:text-align="start" style:justify-single-word="false"/>
      <style:text-properties fo:font-size="16pt" style:text-underline-style="none" fo:font-weight="normal" style:font-size-asian="14pt" style:font-weight-asian="normal" style:font-size-complex="16pt" style:font-weight-complex="normal"/>
    </style:style>
    <style:style style:name="P27" style:family="paragraph" style:parent-style-name="Standard">
      <style:paragraph-properties fo:text-align="center" style:justify-single-word="false"/>
      <style:text-properties style:font-name="Verdana" fo:font-size="32pt" style:text-underline-style="solid" style:text-underline-width="auto" style:text-underline-color="font-color" fo:font-weight="bold" style:font-size-asian="28pt" style:font-weight-asian="bold" style:font-size-complex="32pt" style:font-weight-complex="bold"/>
    </style:style>
    <style:style style:name="P28" style:family="paragraph" style:parent-style-name="Standard">
      <style:paragraph-properties fo:text-align="center" style:justify-single-word="false"/>
      <style:text-properties style:font-name="Verdana" fo:font-size="32pt" style:text-underline-style="solid" style:text-underline-width="auto" style:text-underline-color="font-color" fo:font-weight="bold" style:font-size-asian="32pt" style:font-weight-asian="bold" style:font-size-complex="32pt" style:font-weight-complex="bold"/>
    </style:style>
    <style:style style:name="P29" style:family="paragraph" style:parent-style-name="Standard">
      <style:paragraph-properties fo:text-align="start" style:justify-single-word="false"/>
      <style:text-properties style:font-name="Verdana" fo:font-size="32pt" style:text-underline-style="none" fo:font-weight="normal" style:font-size-asian="28pt" style:font-weight-asian="normal" style:font-size-complex="32pt" style:font-weight-complex="normal"/>
    </style:style>
    <style:style style:name="P30" style:family="paragraph" style:parent-style-name="Standard">
      <style:paragraph-properties fo:text-align="start" style:justify-single-word="false"/>
      <style:text-properties style:font-name="Verdana" fo:font-size="16pt" style:text-underline-style="none" fo:font-weight="normal" style:font-size-asian="14pt" style:font-weight-asian="normal" style:font-size-complex="16pt" style:font-weight-complex="normal"/>
    </style:style>
    <style:style style:name="P31" style:family="paragraph" style:parent-style-name="Standard" style:list-style-name="L2">
      <style:paragraph-properties fo:text-align="start" style:justify-single-word="false"/>
      <style:text-properties style:font-name="Verdana" fo:font-size="16pt" style:text-underline-style="none" fo:font-weight="normal" style:font-size-asian="14pt" style:font-weight-asian="normal" style:font-size-complex="16pt" style:font-weight-complex="normal"/>
    </style:style>
    <style:style style:name="P32" style:family="paragraph" style:parent-style-name="Standard" style:list-style-name="L4">
      <style:paragraph-properties fo:text-align="start" style:justify-single-word="false"/>
      <style:text-properties style:font-name="Verdana" fo:font-size="16pt" style:text-underline-style="none" fo:font-weight="normal" style:font-size-asian="14pt" style:font-weight-asian="normal" style:font-size-complex="16pt" style:font-weight-complex="normal"/>
    </style:style>
    <style:style style:name="P33" style:family="paragraph" style:parent-style-name="Standard">
      <style:paragraph-properties fo:text-align="start" style:justify-single-word="false"/>
      <style:text-properties style:font-name="Verdana" fo:font-size="16pt" style:text-underline-style="none" fo:font-weight="bold" style:font-size-asian="14pt" style:font-weight-asian="bold" style:font-size-complex="16pt" style:font-weight-complex="bold"/>
    </style:style>
    <style:style style:name="P34" style:family="paragraph" style:parent-style-name="Standard">
      <style:paragraph-properties fo:margin-left="1.138cm" fo:margin-right="0cm" fo:text-align="start" style:justify-single-word="false" fo:text-indent="0cm" style:auto-text-indent="false"/>
      <style:text-properties style:font-name="Verdana" fo:font-size="16pt" fo:font-weight="normal" style:font-size-asian="14pt" style:font-weight-asian="normal" style:font-size-complex="16pt" style:font-weight-complex="normal"/>
    </style:style>
    <style:style style:name="P35" style:family="paragraph" style:parent-style-name="Standard">
      <style:paragraph-properties fo:margin-left="4.921cm" fo:margin-right="0cm" fo:text-align="center" style:justify-single-word="false" fo:text-indent="0cm" style:auto-text-indent="false"/>
      <style:text-properties style:font-name="Verdana" fo:font-size="16pt" fo:font-weight="bold" style:font-size-asian="14pt" style:font-weight-asian="bold" style:font-size-complex="16pt" style:font-weight-complex="bold"/>
    </style:style>
    <style:style style:name="P36" style:family="paragraph" style:parent-style-name="Standard">
      <style:paragraph-properties fo:margin-left="0.926cm" fo:margin-right="0cm" fo:text-align="end" style:justify-single-word="false" fo:text-indent="0.026cm" style:auto-text-indent="false"/>
      <style:text-properties style:font-name="Verdana" fo:font-size="16pt" fo:font-weight="bold" style:font-size-asian="14pt" style:font-weight-asian="bold" style:font-size-complex="16pt" style:font-weight-complex="bold"/>
    </style:style>
    <style:style style:name="P37" style:family="paragraph" style:parent-style-name="Standard">
      <style:paragraph-properties fo:margin-left="0.926cm" fo:margin-right="0cm" fo:text-align="start" style:justify-single-word="false" fo:text-indent="0.026cm" style:auto-text-indent="false"/>
      <style:text-properties style:font-name="Verdana" fo:font-size="16pt" style:text-underline-style="none" fo:font-weight="normal" style:font-size-asian="14pt" style:font-weight-asian="normal" style:font-size-complex="16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5.75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 (1)</text:p>
      <text:p text:style-name="P3">La Duarte S.Coop</text:p>
      <text:p text:style-name="P3">Objetivo</text:p>
      <text:p text:style-name="P3"/>
      <text:p text:style-name="P6">Esta cooperativa se crea dentro del marco del proyecto educativo <text:span text:style-name="T1">Empresa Joven Europea </text:span><text:span text:style-name="T2">con una finalidad eminentemente didáctica que permitirá a sus integrantes: </text:span></text:p>
      <text:p text:style-name="P23"/>
      <text:p text:style-name="P34">Conocer y poner en práctica los valores de la cooperación: equidad, democracia, igualdad, solidaridad.</text:p>
      <text:p text:style-name="P34">Tomar decisiones democráticamente </text:p>
      <text:p text:style-name="P34">Gestionar un proyecto de forma cooperativa </text:p>
      <text:p text:style-name="P35">Reparto de tatreas y recursos</text:p>
      <text:p text:style-name="P35"><text:tab/>Interdependencia positiva</text:p>
      <text:p text:style-name="P35"><text:tab/><text:tab/>Resultados colectivos</text:p>
      <text:p text:style-name="P16">Tener un primer contacto con la creación y gestión de una empresa</text:p>
      <text:p text:style-name="P17"/>
      <text:p text:style-name="P18">Marketing </text:p>
      <text:p text:style-name="P18"><text:s/>Coordinación </text:p>
      <text:p text:style-name="P14">Contabilidad </text:p>
      <text:p text:style-name="P14"><text:s/>Producción </text:p>
      <text:p text:style-name="P19"/>
      <text:p text:style-name="P19">Esta cooperativa no está legalmente constitutida. Sin embargo quedará registrada en el REGISTRO CENTRAL DE COOPERATIVA EJE y será administrada según las reglas de funcionamiento de una cooperativa real.</text:p>
      <text:p text:style-name="P20">Promoverá la participación de los socios trabajadores</text:p>
      <text:p text:style-name="P20">Será administrada por los socios trabajadores</text:p>
      <text:p text:style-name="P20">Pertenecerá a los socios trabajadores </text:p>
      <text:p text:style-name="P20">Contribuira a la formación de los socios trabajadores</text:p>
      <text:p text:style-name="P20"/>
      <text:p text:style-name="P20"/>
      <text:p text:style-name="P21"><text:soft-page-break/>Adhesión </text:p>
      <text:p text:style-name="P22">Los socios de la cooperativa son los estudiantes que promueven la creación de la cooperativa y solicitan su registro al REGISTRO CENTRAL DE COOPERATIVAS EJE.</text:p>
      <text:p text:style-name="P22"/>
      <text:p text:style-name="P22">Cada uno de los miembros debe realizar una aportación de capital. Esta aportación hace que los socios se comprometan a alcanzar los objetivos de la cooperativa y a respetar las reglas de funcionamiento.</text:p>
      <text:p text:style-name="P22"/>
      <text:p text:style-name="P15"/>
      <text:p text:style-name="P22"/>
      <text:p text:style-name="P2">Capital social:</text:p>
      <text:p text:style-name="P5">El capital social de la cooperativa esta constituido por todas las aportaciones realizadas por los socios.</text:p>
      <text:p text:style-name="P5"/>
      <text:p text:style-name="P5">Para adquirir la condición de socio cada miembro debe aportar 7€.</text:p>
      <text:p text:style-name="P5"/>
      <text:p text:style-name="P5">Una vez realizada la aportación, el miembro recibirá un certificado que acredita su condición de socio (ver modelo) La propiedad de la aportación socia es intransferible.</text:p>
      <text:p text:style-name="P5"/>
      <text:p text:style-name="P5">El hecho de realizar la aportación <text:s/>inicial es una condición necesaria pero no suficiente para optar a la hora de la evaluación del mismo y a la distribución de excedentes.</text:p>
      <text:p text:style-name="P5"/>
      <text:p text:style-name="P7"><text:span text:style-name="T1">Devolución del capital social</text:span> <text:s/></text:p>
      <text:p text:style-name="P8">La devolución de la aportación se realizara al final del curso una vez satisfecha todas las deudas contraídas por la cooperativa.</text:p>
      <text:p text:style-name="P8"/>
      <text:p text:style-name="P8"/>
      <text:p text:style-name="P8"><text:soft-page-break/></text:p>
      <text:p text:style-name="P4">Derechos de los socios:</text:p>
      <text:p text:style-name="P9">La condición de socio otorga los siguientes derechos:</text:p>
      <text:p text:style-name="P10"/>
      <text:list xml:id="list1877208699" text:style-name="L1">
        <text:list-item>
          <text:p text:style-name="P24">Participar en el objeto social de la cooperativa.</text:p>
        </text:list-item>
        <text:list-item>
          <text:p text:style-name="P24">Ser elector y elegible para los cargos sociales.</text:p>
        </text:list-item>
        <text:list-item>
          <text:p text:style-name="P24">Participar con voz y voto en la adaptación de acuerdos de la asamblea general y demás órganos sociales de los que forman parte.</text:p>
        </text:list-item>
        <text:list-item>
          <text:p text:style-name="P24">Obtener información sobre cualquier aspecto de la marcha de la cooperativa participar en los excedentes en proporción al trabajo realizado de la cooperativa (y nunca exclusivamente a la aportación de capital desembolsado )</text:p>
        </text:list-item>
      </text:list>
      <text:p text:style-name="P12"/>
      <text:p text:style-name="P13"/>
      <text:p text:style-name="P8"><text:s/>Obligación<text:span text:style-name="T3"> de los socios:</text:span></text:p>
      <text:p text:style-name="P8">La condición de los socios obliga a asumir los siguientes deberes:</text:p>
      <text:p text:style-name="P11"/>
      <text:p text:style-name="P11">Asistir a las reuniones de la asamblea general acotar las decisiones adoptadas de manera democrática por la cooperativa participar en el objeto social de la cooperativa aceptar los cargos sociales para los que fuesen elegidos, y asumir las responsabilidades participar en las actividades de formación e intercooperaciòn de la entidad </text:p>
      <text:p text:style-name="P36"><text:s/></text:p>
      <text:p text:style-name="P25"/>
      <text:p text:style-name="P25"/>
      <text:p text:style-name="P25"/>
      <text:p text:style-name="P27"/>
      <text:p text:style-name="P27"><text:soft-page-break/>Estatutos 2</text:p>
      <text:p text:style-name="P29"/>
      <text:p text:style-name="P30">La responsabilidad de la gestión recae en los miembros de la cooperativa. Los socios forman la Asamblea General. Los miembros presentes en la asamblea constituyen el quórum.</text:p>
      <text:p text:style-name="P30"/>
      <text:p text:style-name="P30">Los miembros presentes en la Asamblea General eligen a sus representante que formaran el consejo de <text:s/>administración de la cooperativa. </text:p>
      <text:p text:style-name="P30"/>
      <text:list xml:id="list295272325" text:style-name="L2">
        <text:list-item>
          <text:p text:style-name="P31">Presidente: <text:s/>Yafraicy de los Santos Diaz.</text:p>
        </text:list-item>
        <text:list-item>
          <text:p text:style-name="P31">Secretario: Aracelli Guillen Chaparro.</text:p>
        </text:list-item>
        <text:list-item>
          <text:p text:style-name="P31">Tesorero: Lucas Henriquez Gomes da Costa. </text:p>
        </text:list-item>
      </text:list>
      <text:p text:style-name="P30"/>
      <text:p text:style-name="P30">A <text:s/>su vez los socios decidirán también la elección de los siguientes coordinadores:</text:p>
      <text:p text:style-name="P30"/>
      <text:list xml:id="list156183267" text:style-name="L4">
        <text:list-item>
          <text:p text:style-name="P32">Coordinador General: Yafraicy.</text:p>
        </text:list-item>
        <text:list-item>
          <text:p text:style-name="P32">Coordinador de producción: Angel David.</text:p>
        </text:list-item>
        <text:list-item>
          <text:p text:style-name="P32">Coordinador de marketing: Aracelli.</text:p>
        </text:list-item>
        <text:list-item>
          <text:p text:style-name="P32">Coordinador de contabilidad: Lucas.</text:p>
        </text:list-item>
        <text:list-item>
          <text:p text:style-name="P32">Coordinador de coordinación: Yafraicy.</text:p>
        </text:list-item>
      </text:list>
      <text:p text:style-name="P30"/>
      <text:p text:style-name="P30">Estos se encargaran de llevar a la practica las decisiones tomadas por los miembros de la cooperativa y de rendir cuentas a todos los socios en sucesivas reuniones.</text:p>
      <text:list xml:id="list667882944" text:continue-list="list295272325" text:style-name="L2">
        <text:list-header>
          <text:p text:style-name="P31"><text:s/></text:p>
        </text:list-header>
      </text:list>
      <text:p text:style-name="P30">El presidente, el secretario y el tesorero son las personas autorizadas para firmar documentos en nombre de la cooperativa. </text:p>
      <text:p text:style-name="P30"/>
      <text:p text:style-name="P30">Al final del curso sera preciso presentar un informe anual de actividades ante la Asamblea.</text:p>
      <text:p text:style-name="P30"/>
      <text:p text:style-name="P27"><text:soft-page-break/>Asamblea General</text:p>
      <text:p text:style-name="P27"/>
      <text:p text:style-name="P30">Además de la Asamblea de constitución de la cooperativa,se convocara otra Asamblea General al final del curso (fecha a determinar por la cooperativa).La convocatoria se hará llegar a todos los socios al menos con una semana de antelación. En la convocatoria se incluirá un orden del día. </text:p>
      <text:p text:style-name="P30"/>
      <text:p text:style-name="P30">En esta Asamblea <text:s/>Final la cooperativa presenta a la Asamblea General una memoria final que incluya el estado de las cuentas. La asamblea debe aprobar el reparto de excedentes excluyendo previamente:</text:p>
      <text:p text:style-name="P33"/>
      <text:p text:style-name="P33">El 50% de nuestras ganancias sera destinado a la ONG Médicos Sin Fronteras.</text:p>
      <text:p text:style-name="P30"/>
      <text:p text:style-name="P30"/>
      <text:p text:style-name="P28">Reuniones</text:p>
      <text:p text:style-name="P28"/>
      <text:p text:style-name="P30">La reuniones ordinarias se desarrollaran cada 15 días. Se pueden convocar reuniones extraordinarias cuando los miembros de la cooperativa lo estimen oportuno.</text:p>
      <text:p text:style-name="P30">Para que una reunión sea valida debe contar con la presencia de 50% de los socios + 1.</text:p>
      <text:p text:style-name="P30"/>
      <text:p text:style-name="P33">Duración de la actividad </text:p>
      <text:p text:style-name="P30"/>
      <text:p text:style-name="P30">la cooperativa se considerara activa desde el momento en que solicite su inscripción en el REGISTRO CENTRAL DE COOPERATIVAS EJE y dará por finalizada su actividad al finalizar curso escolar.</text:p>
      <text:p text:style-name="P26"/>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4-11-10T13:58:53</meta:creation-date>
    <dc:date>2014-11-12T14:18:24</dc:date>
    <dc:creator>alumno </dc:creator>
    <meta:editing-duration>PT00H17M40S</meta:editing-duration>
    <meta:editing-cycles>2</meta:editing-cycles>
    <meta:generator>OpenOffice.org/3.2$Linux OpenOffice.org_project/320m12$Build-9483</meta:generator>
    <meta:document-statistic meta:table-count="0" meta:image-count="0" meta:object-count="0" meta:page-count="6" meta:paragraph-count="65" meta:word-count="791" meta:character-count="5109"/>
  </office:meta>
</office:document-meta>
</file>