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cm" fo:min-width="11.64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6.6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4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xml:id="id2" draw:id="id2" draw:layer="layout" svg:width="13.548cm" svg:height="2.387cm" svg:x="3.652cm" svg:y="2.113cm">
          <draw:text-box>
            <text:p text:style-name="P1">Presidente: Pelayo Riestra González</text:p>
            <text:p text:style-name="P1">Secretaria: Sandra Santiago García</text:p>
            <text:p text:style-name="P1">Tesorero: David Gutiérrez Armayor</text:p>
          </draw:text-box>
        </draw:frame>
        <draw:frame draw:style-name="gr2" xml:id="id1" draw:id="id1" draw:layer="layout" svg:width="11.409cm" svg:height="3.811cm" svg:x="0.891cm" svg:y="8.1cm">
          <draw:text-box>
            <text:p>COORDINACIÓN:</text:p>
            <text:p>Alberto L´pez Rodríguez (COORDINADOR GENERAL)</text:p>
            <text:p>Pelayo Riestra González</text:p>
            <text:p>Julio Fernando Pérez Alcalde</text:p>
          </draw:text-box>
        </draw:frame>
        <draw:connector draw:style-name="gr3" draw:text-style-name="P2" draw:layer="layout" svg:x1="6.595cm" svg:y1="8.1cm" svg:x2="10.426cm" svg:y2="4.5cm" draw:start-shape="id1" draw:end-shape="id2" svg:d="m6595 8100v-1800h3831v-1800" svg:viewBox="0 0 3832 3601">
          <text:p/>
        </draw:connector>
        <draw:frame draw:style-name="gr4" xml:id="id3" draw:id="id3" draw:layer="layout" svg:width="10.7cm" svg:height="5.235cm" svg:x="10.7cm" svg:y="13.765cm">
          <draw:text-box>
            <text:p>CONTABILIDAD:</text:p>
            <text:p>David Gutiérrez Armayor (COORDINADOR DE CONTABILIDAD)</text:p>
            <text:p>Jose Álvarez Díaz</text:p>
            <text:p>Óscar González Díaz</text:p>
            <text:p>Carmen María González Álvarez</text:p>
          </draw:text-box>
        </draw:frame>
        <draw:connector draw:style-name="gr3" draw:text-style-name="P2" draw:layer="layout" svg:x1="16.05cm" svg:y1="13.765cm" svg:x2="10.426cm" svg:y2="4.5cm" draw:start-shape="id3" draw:end-shape="id2" draw:end-glue-point="2" svg:d="m16050 13765v-4632h-5624v-4633" svg:viewBox="0 0 5625 9266">
          <text:p/>
        </draw:connector>
        <draw:frame draw:style-name="gr5" xml:id="id4" draw:id="id4" draw:layer="layout" svg:width="10.519cm" svg:height="5.235cm" svg:x="1.081cm" svg:y="13.6cm">
          <draw:text-box>
            <text:p>MARKETING:</text:p>
            <text:p>Alba Rodríguez Díaz (COORDINADORE DE MARKETING)</text:p>
            <text:p>Alba García Trapero</text:p>
            <text:p>Ana María García Castro</text:p>
            <text:p>Rebeca Fernández Álvarez</text:p>
          </draw:text-box>
        </draw:frame>
        <draw:connector draw:style-name="gr3" draw:text-style-name="P2" draw:layer="layout" draw:line-skew="3.55cm" svg:x1="6.34cm" svg:y1="13.6cm" svg:x2="10.426cm" svg:y2="4.5cm" draw:start-shape="id4" draw:end-shape="id2" draw:end-glue-point="2" svg:d="m6340 13600v-1000h4086v-8100" svg:viewBox="0 0 4087 9101">
          <text:p/>
        </draw:connector>
        <draw:frame draw:style-name="gr5" xml:id="id5" draw:id="id5" draw:layer="layout" svg:width="10.5cm" svg:height="5.235cm" svg:x="5.2cm" svg:y="20.665cm">
          <draw:text-box>
            <text:p>COMUNICACIÓN:</text:p>
            <text:p>Sandra Santiago García (COORDINADORA DE COMUNICACIÓN)</text:p>
            <text:p>Sandra Mariño Gutiérrez</text:p>
            <text:p>Sandra Calvo Paíno</text:p>
            <text:p>Manuel del Río Menéndez</text:p>
          </draw:text-box>
        </draw:frame>
        <draw:connector draw:style-name="gr3" draw:text-style-name="P2" draw:layer="layout" svg:x1="10.45cm" svg:y1="20.665cm" svg:x2="10.426cm" svg:y2="4.5cm" draw:start-shape="id5" draw:end-shape="id2" draw:end-glue-point="2" svg:d="m10450 20665v-8082h-24v-8083" svg:viewBox="0 0 25 1616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4T13:20:32.65</meta:creation-date>
    <dc:date>2015-03-04T13:30:02.32</dc:date>
    <meta:editing-duration>P0D</meta:editing-duration>
    <meta:editing-cycles>1</meta:editing-cycles>
    <meta:document-statistic meta:object-count="9"/>
    <meta:generator>LibreOffice/3.6$Windows_x86 LibreOffice_project/2ef5aff-a6fb0ff-166bdff-cf087ad-0f1389</meta:generator>
  </office:meta>
</office:document-meta>
</file>