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9" style:parent-style-name="Sangría3det.independiente" style:family="paragraph">
      <style:paragraph-properties fo:margin-top="0.0833in" fo:text-indent="0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26" style:parent-style-name="Standard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29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37" style:parent-style-name="Sangría3det.independiente" style:family="paragraph">
      <style:paragraph-properties fo:margin-top="0.0833in" fo:text-indent="0in"/>
    </style:style>
    <style:style style:name="P38" style:parent-style-name="Standard" style:family="paragraph">
      <style:paragraph-properties fo:text-align="justify" fo:margin-top="0.0833in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42" style:parent-style-name="Sangría3det.independiente" style:family="paragraph">
      <style:paragraph-properties fo:margin-top="0.0833in" fo:text-indent="0in"/>
    </style:style>
    <style:style style:name="P43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44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45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46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47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48" style:parent-style-name="Standard" style:family="paragraph">
      <style:paragraph-properties fo:text-align="justify" fo:margin-top="0.0277in" fo:margin-bottom="0.0277in" fo:margin-left="0.4895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top="0.0277in" fo:margin-bottom="0.0277in" fo:margin-left="0.7402in" fo:text-indent="-0.2479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top="0.0277in" fo:margin-bottom="0.0277in" fo:margin-left="0.7402in" fo:text-indent="-0.2479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top="0.0277in" fo:margin-bottom="0.0277in" fo:margin-left="0.7402in" fo:text-indent="-0.2479in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top="0.0277in" fo:margin-bottom="0.0277in" fo:margin-left="0.7402in" fo:text-indent="-0.2479in">
        <style:tab-stops/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top="0.0833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56" style:parent-style-name="Standard" style:family="paragraph">
      <style:paragraph-properties fo:text-align="justify" fo:margin-top="0.0833in"/>
    </style:style>
    <style:style style:name="P57" style:parent-style-name="Standard" style:family="paragraph">
      <style:paragraph-properties fo:text-align="justify" fo:margin-top="0.0833in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60" style:parent-style-name="Standard" style:family="paragraph">
      <style:paragraph-properties fo:text-align="justify" fo:margin-top="0.0416in"/>
    </style:style>
    <style:style style:name="P61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62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63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64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65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66" style:parent-style-name="Standard" style:family="paragraph">
      <style:paragraph-properties fo:text-align="justify" fo:margin-left="0.4895in">
        <style:tab-stops/>
      </style:paragraph-properties>
      <style:text-properties fo:font-style="italic" style:font-style-asian="italic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70" style:parent-style-name="Standard" style:family="paragraph">
      <style:paragraph-properties fo:text-align="justify" fo:margin-top="0.0833in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text-indent="0.4895in"/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77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1666in" fo:margin-bottom="0.0416in" fo:margin-left="0.7361in" fo:text-indent="-0.2479in">
        <style:tab-stops/>
      </style:paragraph-properties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88" style:parent-style-name="Standard" style:family="paragraph">
      <style:paragraph-properties fo:text-align="justify" fo:margin-left="0.7395in" fo:text-indent="-0.25in">
        <style:tab-stops/>
      </style:paragraph-properties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1666in" fo:margin-left="0.7361in" fo:text-indent="-0.24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</style:style>
    <style:style style:name="P92" style:parent-style-name="Standard" style:family="paragraph">
      <style:paragraph-properties fo:text-align="justify" fo:margin-top="0.0416in" fo:margin-bottom="0.0416in" fo:margin-left="0.7395in" fo:text-indent="-0.25in">
        <style:tab-stops/>
      </style:paragraph-properties>
    </style:style>
    <style:style style:name="P93" style:parent-style-name="Standard" style:family="paragraph">
      <style:paragraph-properties fo:text-align="justify" fo:margin-top="0.0416in" fo:margin-bottom="0.0416in" fo:margin-left="0.6895in" fo:text-indent="-0.2013in">
        <style:tab-stops/>
      </style:paragraph-properties>
    </style:style>
    <style:style style:name="P94" style:parent-style-name="Standard" style:family="paragraph">
      <style:paragraph-properties fo:text-align="justify" fo:margin-top="0.0416in" fo:margin-bottom="0.0416in" fo:margin-left="0.7381in" fo:text-indent="-0.25in">
        <style:tab-stops>
          <style:tab-stop style:type="left" style:position="0.7381in"/>
        </style:tab-stops>
      </style:paragraph-properties>
    </style:style>
    <style:style style:name="P95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  <style:style style:name="P99" style:parent-style-name="Sangría3det.independiente" style:family="paragraph">
      <style:paragraph-properties fo:margin-top="0.0833in"/>
    </style:style>
    <style:style style:name="P100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</style:style>
    <style:style style:name="P101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</style:style>
    <style:style style:name="P102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  <style:style style:name="P103" style:parent-style-name="Textbody" style:family="paragraph">
      <style:text-properties fo:font-weight="bold" style:font-weight-asian="bold" style:font-weight-complex="bold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margin-top="0.0833in" fo:text-indent="0.3937in"/>
      <style:text-properties fo:font-style="italic" style:font-style-asian="italic"/>
    </style:style>
    <style:style style:name="P10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top="0.0833in"/>
    </style:style>
    <style:style style:name="T109" style:parent-style-name="Fuentedepárrafopredeter." style:family="text">
      <style:text-properties fo:font-style="italic" style:font-style-asian="italic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style="italic" style:font-style-asian="italic"/>
    </style:style>
    <style:style style:name="P11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16" style:parent-style-name="Standard" style:family="paragraph">
      <style:paragraph-properties fo:text-align="justify" fo:margin-top="0.0833in"/>
    </style:style>
    <style:style style:name="P117" style:parent-style-name="Standard" style:family="paragraph">
      <style:paragraph-properties fo:text-align="justify" fo:margin-left="0.4881in" fo:text-indent="0.4923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text-indent="0.2958in"/>
    </style:style>
    <style:style style:name="P120" style:parent-style-name="Standard" style:family="paragraph">
      <style:paragraph-properties fo:text-align="justify" fo:margin-left="0.4895in" fo:text-indent="0.4923in">
        <style:tab-stops/>
      </style:paragraph-properties>
    </style:style>
    <style:style style:name="P121" style:parent-style-name="Standard" style:family="paragraph">
      <style:paragraph-properties fo:text-align="justify" fo:margin-left="0.489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text-indent="0.4916in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27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28" style:parent-style-name="Standard" style:family="paragraph">
      <style:paragraph-properties fo:text-align="justify" fo:text-indent="0.4916in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131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36" style:parent-style-name="Sangría3det.independiente" style:family="paragraph">
      <style:paragraph-properties fo:margin-top="0.0833in" fo:text-indent="0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 fo:text-indent="0.4916in"/>
    </style:style>
    <style:style style:name="P140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 fo:margin-left="0.7416in" fo:text-indent="-0.25in">
        <style:tab-stops/>
      </style:paragraph-properties>
    </style:style>
    <style:style style:name="P151" style:parent-style-name="Título3" style:family="paragraph">
      <style:paragraph-properties fo:text-indent="0in"/>
      <style:text-properties fo:font-weight="bold" style:font-weight-asian="bold" style:font-weight-complex="bold" fo:font-style="normal" style:font-style-asian="normal"/>
    </style:style>
    <style:style style:name="P152" style:parent-style-name="Título3" style:family="paragraph">
      <style:paragraph-properties fo:text-indent="0in"/>
    </style:style>
    <style:style style:name="T153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P155" style:parent-style-name="Sangría3det.independiente" style:family="paragraph">
      <style:paragraph-properties fo:margin-top="0.0833in" fo:text-indent="0in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 fo:margin-top="0.0833in" fo:text-indent="0.4923in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61" style:parent-style-name="Sangría3det.independiente" style:family="paragraph">
      <style:paragraph-properties fo:margin-top="0.0833in" fo:text-indent="0in"/>
    </style:style>
    <style:style style:name="P162" style:parent-style-name="Standard" style:family="paragraph">
      <style:paragraph-properties fo:text-align="justify" fo:text-indent="0.4916in"/>
    </style:style>
    <style:style style:name="P163" style:parent-style-name="Standard" style:family="paragraph">
      <style:paragraph-properties fo:text-align="justify"/>
    </style:style>
    <style:style style:name="T164" style:parent-style-name="Fuentedepárrafopredeter." style:family="text">
      <style:text-properties fo:font-weight="bold" style:font-weight-asian="bold" style:font-weight-complex="bold"/>
    </style:style>
    <style:style style:name="T16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66" style:parent-style-name="Sangría3det.independiente" style:family="paragraph">
      <style:paragraph-properties fo:margin-top="0.0833in" fo:text-indent="0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 fo:text-indent="0.4916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 fo:text-indent="0.4916in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T17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176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77" style:parent-style-name="Standard" style:family="paragraph">
      <style:paragraph-properties fo:text-align="justify" fo:text-indent="0.4916in"/>
    </style:style>
    <style:style style:name="P178" style:parent-style-name="Standard" style:family="paragraph">
      <style:paragraph-properties fo:text-align="justify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81" style:parent-style-name="Sangría3det.independiente" style:family="paragraph">
      <style:paragraph-properties fo:margin-top="0.1666in" fo:margin-bottom="0.0416in" fo:text-indent="0in"/>
    </style:style>
    <style:style style:name="P182" style:parent-style-name="Textbodyindent" style:family="paragraph">
      <style:paragraph-properties fo:margin-top="0.0416in" fo:margin-bottom="0.0416in" fo:text-indent="0in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89" style:parent-style-name="Sangría3det.independiente" style:family="paragraph">
      <style:paragraph-properties fo:margin-top="0.0833in" fo:text-indent="0in"/>
    </style:style>
    <style:style style:name="P190" style:parent-style-name="Standard" style:family="paragraph">
      <style:paragraph-properties fo:text-align="justify" fo:margin-top="0.0833in" fo:margin-left="0.3937in" fo:text-indent="-0.2479in">
        <style:tab-stops>
          <style:tab-stop style:type="left" style:position="0.3937in"/>
        </style:tab-stops>
      </style:paragraph-properties>
    </style:style>
    <style:style style:name="P191" style:parent-style-name="Standard" style:family="paragraph">
      <style:paragraph-properties fo:text-align="justify" fo:margin-top="0.0833in" fo:margin-left="0.3937in" fo:text-indent="-0.2479in">
        <style:tab-stops>
          <style:tab-stop style:type="left" style:position="0.3937in"/>
        </style:tab-stops>
      </style:paragraph-properties>
    </style:style>
    <style:style style:name="P192" style:parent-style-name="Standard" style:family="paragraph">
      <style:paragraph-properties fo:text-align="justify"/>
      <style:text-properties fo:font-weight="bold" style:font-weight-asian="bold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T198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199" style:parent-style-name="Standard" style:family="paragraph">
      <style:paragraph-properties fo:text-align="justify" fo:margin-top="0.0833in"/>
    </style:style>
    <style:style style:name="P200" style:parent-style-name="Sangría2det.independiente" style:family="paragraph">
      <style:paragraph-properties fo:margin-top="0.0833in" fo:text-indent="0in"/>
    </style:style>
    <style:style style:name="P201" style:parent-style-name="Standard" style:family="paragraph">
      <style:paragraph-properties fo:text-align="justify" fo:text-indent="0.4895in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text-indent="0.4895in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 fo:margin-top="0.1666in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209" style:parent-style-name="Fuentedepárrafopredeter." style:family="text">
      <style:text-properties fo:color="#FF0000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margin-top="0.0833in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Fuentedepárrafopredeter." style:family="text">
      <style:text-properties fo:color="#C00000"/>
    </style:style>
    <style:style style:name="T221" style:parent-style-name="Fuentedepárrafopredeter." style:family="text">
      <style:text-properties fo:color="#C00000"/>
    </style:style>
    <style:style style:name="P222" style:parent-style-name="Standard" style:family="paragraph">
      <style:paragraph-properties fo:text-align="justify"/>
      <style:text-properties fo:color="#C00000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 fo:margin-top="0.0833in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227" style:parent-style-name="Sangría3det.independiente" style:family="paragraph">
      <style:paragraph-properties fo:margin-top="0.0416in" fo:text-indent="0in"/>
    </style:style>
    <style:style style:name="P228" style:parent-style-name="Standard" style:family="paragraph">
      <style:paragraph-properties fo:text-align="justify" fo:text-indent="0.4916in"/>
    </style:style>
    <style:style style:name="P229" style:parent-style-name="Standard" style:family="paragraph">
      <style:paragraph-properties fo:text-align="justify" fo:margin-top="0.0833in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233" style:parent-style-name="Sangría3det.independiente" style:family="paragraph">
      <style:paragraph-properties fo:margin-top="0.0833in" fo:text-indent="0in"/>
    </style:style>
    <style:style style:name="P234" style:parent-style-name="Standard" style:family="paragraph">
      <style:paragraph-properties fo:text-align="justify" fo:text-indent="0.4916in"/>
    </style:style>
    <style:style style:name="P235" style:parent-style-name="Standard" style:family="paragraph">
      <style:paragraph-properties fo:text-align="justify" fo:text-indent="0.4916in"/>
    </style:style>
    <style:style style:name="P236" style:parent-style-name="Título6" style:family="paragraph">
      <style:paragraph-properties fo:text-align="start"/>
    </style:style>
    <style:style style:name="P237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38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39" style:parent-style-name="Standard" style:family="paragraph">
      <style:paragraph-properties fo:text-align="justify" fo:text-indent="0.4916in"/>
    </style:style>
    <style:style style:name="P240" style:parent-style-name="Standard" style:family="paragraph">
      <style:paragraph-properties fo:text-align="justify" fo:text-indent="0.4916in"/>
    </style:style>
    <style:style style:name="P241" style:parent-style-name="Standard" style:family="paragraph">
      <style:paragraph-properties fo:text-align="justify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244" style:parent-style-name="Sangría3det.independiente" style:family="paragraph">
      <style:paragraph-properties fo:margin-top="0.0833in" fo:text-indent="0in"/>
    </style:style>
    <style:style style:name="P245" style:parent-style-name="Standard" style:family="paragraph">
      <style:paragraph-properties fo:text-align="justify" fo:margin-top="0.0416in" fo:margin-left="0.3937in" fo:text-indent="-0.2479in">
        <style:tab-stops>
          <style:tab-stop style:type="left" style:position="0.3937in"/>
        </style:tab-stops>
      </style:paragraph-properties>
    </style:style>
    <style:style style:name="P246" style:parent-style-name="Standard" style:family="paragraph">
      <style:paragraph-properties fo:text-align="justify" fo:margin-top="0.0416in" fo:margin-left="0.3937in" fo:text-indent="-0.2479in">
        <style:tab-stops>
          <style:tab-stop style:type="left" style:position="0.3937in"/>
        </style:tab-stops>
      </style:paragraph-properties>
    </style:style>
    <style:style style:name="P247" style:parent-style-name="Standard" style:family="paragraph">
      <style:paragraph-properties fo:text-align="justify" fo:margin-top="0.0416in" fo:margin-left="0.3937in" fo:text-indent="-0.2479in">
        <style:tab-stops>
          <style:tab-stop style:type="left" style:position="0.3937in"/>
        </style:tab-stops>
      </style:paragraph-properties>
    </style:style>
    <style:style style:name="P248" style:parent-style-name="Standard" style:family="paragraph">
      <style:paragraph-properties fo:text-align="justify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T250" style:parent-style-name="Fuentedepárrafopredeter." style:family="text">
      <style:text-properties fo:font-weight="bold" style:font-weight-asian="bold" style:font-weight-complex="bold" fo:font-style="italic" style:font-style-asian="italic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252" style:parent-style-name="Standard" style:family="paragraph">
      <style:paragraph-properties fo:text-align="justify" fo:margin-left="0.7395in" fo:text-indent="-0.25in">
        <style:tab-stops/>
      </style:paragraph-properties>
      <style:text-properties style:font-weight-complex="bold" fo:font-style="italic" style:font-style-asian="italic"/>
    </style:style>
    <style:style style:name="P253" style:parent-style-name="Standard" style:family="paragraph">
      <style:paragraph-properties fo:text-align="justify" fo:margin-left="0.7395in" fo:text-indent="-0.25in">
        <style:tab-stops/>
      </style:paragraph-properties>
      <style:text-properties style:font-weight-complex="bold" fo:font-style="italic" style:font-style-asian="italic"/>
    </style:style>
    <style:style style:name="P254" style:parent-style-name="Standard" style:family="paragraph">
      <style:paragraph-properties fo:text-align="justify" fo:margin-left="0.7395in" fo:text-indent="-0.25in">
        <style:tab-stops/>
      </style:paragraph-properties>
      <style:text-properties style:font-weight-complex="bold" fo:font-style="italic" style:font-style-asian="italic"/>
    </style:style>
    <style:style style:name="P255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P256" style:parent-style-name="Standard" style:family="paragraph">
      <style:paragraph-properties fo:text-align="justify" fo:text-indent="0.4916in"/>
    </style:style>
    <style:style style:name="P257" style:parent-style-name="Standard" style:family="paragraph">
      <style:paragraph-properties fo:text-align="justify" fo:text-indent="0.4895in"/>
    </style:style>
    <style:style style:name="P258" style:parent-style-name="Standard" style:family="paragraph">
      <style:paragraph-properties fo:text-align="justify"/>
      <style:text-properties fo:font-weight="bold" style:font-weight-asian="bold"/>
    </style:style>
    <style:style style:name="P259" style:parent-style-name="Standard" style:family="paragraph">
      <style:paragraph-properties fo:text-align="justify" fo:margin-top="0.0416in" fo:margin-bottom="0.0416in" fo:margin-left="0.7361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MODELO DE <text:s/>ESTATUTO DE SOCIEDADES COOPERATIVAS</text:h>
      <text:p text:style-name="P2">ANDALUZAS</text:p>
      <text:p text:style-name="Standard"/>
      <text:p text:style-name="Standard"><text:s text:c="52"/><text:span text:style-name="T3">CAPITULO I</text:span></text:p>
      <text:p text:style-name="P4"/>
      <text:p text:style-name="P5"><text:s text:c="12"/>DENOMINACIÓN, OBJETO, DOMICILIO, DURACIÓN Y ÁMBITO</text:p>
      <text:p text:style-name="P6"><text:s text:c="49"/>TERRITORIAL</text:p>
      <text:p text:style-name="P7"/>
      <text:p text:style-name="P8"><text:span text:style-name="T9">Artículo 1.-<text:s/></text:span><text:span text:style-name="T10">Denominación.</text:span><text:span text:style-name="T11"><text:s text:c="2"/></text:span></text:p>
      <text:p text:style-name="P12"/>
      <text:p text:style-name="P13">El nombre de la empresa es MONYOVI y es una empresa que principalmente se encarga de la venta de yogurht y vino de denominación de origen Montilla Moriles.</text:p>
      <text:p text:style-name="P14"/>
      <text:p text:style-name="P15"><text:span text:style-name="T16">Artícu</text:span><text:span text:style-name="T17">lo 2.-<text:s/></text:span><text:span text:style-name="T18">Domicilio.</text:span></text:p>
      <text:p text:style-name="P19">La cooperativa fija su domicilio en C/ Arcipreste Fernández Casado s/n</text:p>
      <text:p text:style-name="P20"/>
      <text:p text:style-name="P21"/>
      <text:p text:style-name="P22"/>
      <text:p text:style-name="P23"><text:span text:style-name="T24">Artículo 3</text:span><text:span text:style-name="T25">.- Duración</text:span>.</text:p>
      <text:p text:style-name="P26">La sociedad se constituye por tiempo; EL PRESENTE CURSO ESCOLAR HASTA FINAL DE CURSO. (Duración de la cooperativa)</text:p>
      <text:p text:style-name="P27"/>
      <text:p text:style-name="P28"/>
      <text:p text:style-name="P29"><text:s text:c="25"/><text:span text:style-name="T30">CAPÍTULO II</text:span></text:p>
      <text:p text:style-name="P31"/>
      <text:p text:style-name="P32"><text:s text:c="24"/>DE LOS SOCIOS</text:p>
      <text:p text:style-name="P33"/>
      <text:p text:style-name="P34"><text:span text:style-name="T35">Artículo 4</text:span><text:span text:style-name="T36">.- Requisitos de los socios.</text:span></text:p>
      <text:p text:style-name="P37">1.- Podrán ser socios ordinarios de la cooperativa TODOS LOS ALUMNOS DEL GRUPO “Cuarto A”.</text:p>
      <text:p text:style-name="P38"/>
      <text:p text:style-name="P39"><text:span text:style-name="T40">Artículo 5</text:span><text:span text:style-name="T41">.- Derechos de los socios.</text:span></text:p>
      <text:p text:style-name="P42">Los socios<text:s/>tendrán los siguientes derechos:</text:p>
      <text:list text:style-name="WW8Num4">
        <text:list-item text:start-value="1">
          <text:p text:style-name="P43">Asistir a las reuniones de la Asamblea General y demás órganos de la cooperativa a las que fuesen convocados.</text:p>
        </text:list-item>
        <text:list-item>
          <text:p text:style-name="P44">Cumplir lo regulado en estos estatutos <text:s/>y los acuerdos válidamente adoptados por los órganos sociales de la cooperativa.</text:p>
        </text:list-item>
        <text:list-item>
          <text:p text:style-name="P45">Participar en el objeto social de la cooperativa, en la forma establecida en estos estatutos.</text:p>
        </text:list-item>
        <text:list-item>
          <text:p text:style-name="P46">Guardar secreto sobre aquellos asuntos de la cooperativa cuya divulgación pueda perjudicar los intereses lícitos de ésta.</text:p>
        </text:list-item>
        <text:list-item>
          <text:p text:style-name="P47">Aceptar los cargos sociales para<text:s/>los que fuesen elegidos, salvo causa justificada de excusa.</text:p>
        </text:list-item>
      </text:list>
      <text:p text:style-name="P48">f)Tiene la obligación de cumplir con las tareas que se le encomiendan, al no cumplirlo, los socios podrán votar para la expulsión de dicho miembro.</text:p>
      <text:p text:style-name="P49"/>
      <text:p text:style-name="P50"/>
      <text:p text:style-name="P51"/>
      <text:p text:style-name="P52"/>
      <text:p text:style-name="P53"><text:span text:style-name="T54">Artículo 7.-<text:s/></text:span><text:span text:style-name="T55">Derecho de información.</text:span></text:p>
      <text:p text:style-name="P56">En<text:s/>todo caso, el socio tendrá acceso a los estatutos de la sociedad <text:s/>así como, Libro de Registro de Socios, Libro de Actas y la posibilidad de solicitar <text:s/>certificación de las decisiones adoptadas por el Administrador Único. Y con carácter general, a pedir información sobre la situación social y económica de la cooperativa.</text:p>
      <text:p text:style-name="P57"><text:span text:style-name="T58">Artículo 8</text:span><text:span text:style-name="T59">.- Obligaciones de los socios.</text:span></text:p>
      <text:p text:style-name="P60">Los socios tendrán las siguientes obligaciones:</text:p>
      <text:list text:style-name="WW8Num4" text:continue-numbering="true">
        <text:list-item>
          <text:p text:style-name="P61">Asistir a las reuniones de la Asamblea General y demás órganos de la cooperativa a las que fuesen<text:s/>convocados.</text:p>
        </text:list-item>
        <text:list-item>
          <text:p text:style-name="P62">Cumplir lo regulado en estos estatutos <text:s/>y los acuerdos válidamente adoptados por los órganos sociales de la cooperativa.</text:p>
        </text:list-item>
        <text:list-item>
          <text:p text:style-name="P63">Participar en el objeto social de la cooperativa, en la forma establecida en estos estatutos.</text:p>
        </text:list-item>
        <text:list-item>
          <text:p text:style-name="P64">Guardar secreto sobre aquellos asuntos de la cooperativa cuya divulgación pueda perjudicar los intereses lícitos de ésta.</text:p>
        </text:list-item>
        <text:list-item>
          <text:p text:style-name="P65">Aceptar los cargos sociales para los que fuesen elegidos, salvo causa justificada de excusa.</text:p>
        </text:list-item>
      </text:list>
      <text:p text:style-name="P66"/>
      <text:p text:style-name="P67"><text:span text:style-name="T68">Artículo 9</text:span><text:span text:style-name="T69">.- Régimen disciplinario.</text:span></text:p>
      <text:p text:style-name="P70">1.- A los socios y asociados, en<text:s/>su caso, sólo les pueden ser impuestas sanciones fijadas en estos estatutos, y por cada clase de falta previamente recogida en los mismos.</text:p>
      <text:p text:style-name="P71"/>
      <text:p text:style-name="P72"/>
      <text:p text:style-name="P73"/>
      <text:p text:style-name="P74">2.1 <text:s/>Son faltas leves:</text:p>
      <text:p text:style-name="P75"/>
      <text:list text:style-name="WW8Num8">
        <text:list-item>
          <text:p text:style-name="P76">La falta de respeto y consideración para con otro/s socio/s de la entidad..</text:p>
        </text:list-item>
        <text:list-item>
          <text:p text:style-name="P77">La falta de<text:s/>asistencia no justificada a los actos sociales a los que fuese convocado en la forma debida.</text:p>
        </text:list-item>
      </text:list>
      <text:p text:style-name="P78"/>
      <text:p text:style-name="P79"/>
      <text:p text:style-name="P80"><text:s text:c="12"/><text:bookmark-start text:name="_GoBack"/><text:bookmark-end text:name="_GoBack"/>2.2 <text:s/>Son faltas graves:</text:p>
      <text:list text:style-name="WW8Num8" text:continue-numbering="true">
        <text:list-item>
          <text:p text:style-name="P81">La inasistencia injustificada a las Asambleas Generales debidamente convocadas, cuando el socio haya sido sancionado dos veces por falta leve por no asistir a las reuniones de dicho órgano social.</text:p>
        </text:list-item>
      </text:list>
      <text:p text:style-name="P82"/>
      <text:list text:style-name="WW8Num8" text:continue-numbering="true">
        <text:list-item>
          <text:p text:style-name="P83">La omisión de preaviso para causar baja.</text:p>
        </text:list-item>
      </text:list>
      <text:p text:style-name="P84"/>
      <text:list text:style-name="WW8Num8" text:continue-numbering="true">
        <text:list-item>
          <text:p text:style-name="P85">No comunicar la baja.</text:p>
        </text:list-item>
      </text:list>
      <text:p text:style-name="P86"/>
      <text:list text:style-name="WW8Num8" text:continue-numbering="true">
        <text:list-item>
          <text:p text:style-name="P87">No aceptar los cargos.</text:p>
        </text:list-item>
      </text:list>
      <text:p text:style-name="Párrafodelista"/>
      <text:list text:style-name="WW8Num8" text:continue-numbering="true">
        <text:list-item>
          <text:p text:style-name="P88">No cumplir con las obligaciones.</text:p>
        </text:list-item>
      </text:list>
      <text:p text:style-name="Párrafodelista"/>
      <text:p text:style-name="P89"/>
      <text:list text:style-name="WW8Num3" text:continue-numbering="true">
        <text:list-item>
          <text:list>
            <text:list-item>
              <text:p text:style-name="P90">Son faltas muy graves:</text:p>
            </text:list-item>
          </text:list>
        </text:list-item>
      </text:list>
      <text:list text:style-name="WW8Num8">
        <text:list-item>
          <text:p text:style-name="P91">Desarrollar una actuación perjudicial y grave a los intereses de la cooperativa</text:p>
        </text:list-item>
        <text:list-item>
          <text:p text:style-name="P92">Los malos tratos de palabra u obra a otro socio o terceros.</text:p>
        </text:list-item>
      </text:list>
      <text:p text:style-name="P93">- <text:s text:c="3"/>No participar en la actividad cooperativizada en la forma preceptuada en éste cuerpo estatutario.</text:p>
      <text:list text:style-name="WW8Num2">
        <text:list-item>
          <text:p text:style-name="P94">La falta de pago de las aportaciones y cuotas<text:s/><text:s/>obligatorias.</text:p>
        </text:list-item>
      </text:list>
      <text:list text:style-name="WW8Num7">
        <text:list-item>
          <text:p text:style-name="P95">La acumulación de dos faltas graves.</text:p>
        </text:list-item>
      </text:list>
      <text:p text:style-name="P96"/>
      <text:p text:style-name="P97">Sanciones:</text:p>
      <text:p text:style-name="P98"/>
      <text:p text:style-name="P99">Las sanciones a imponer en cada caso son las siguientes:</text:p>
      <text:list text:style-name="WW8Num8">
        <text:list-item>
          <text:p text:style-name="P100">Para las FALTAS LEVES: 0.5 Euros</text:p>
        </text:list-item>
        <text:list-item>
          <text:p text:style-name="P101">Para las FALTAS GRAVES: 1.50 Euros</text:p>
        </text:list-item>
        <text:list-item>
          <text:p text:style-name="P102">Para las FALTAS MUY GRAVES: 3 Euros, y también podría ser expulsado, si un 80% de los socios lo deciden.</text:p>
        </text:list-item>
      </text:list>
      <text:p text:style-name="P103"/>
      <text:p text:style-name="Textbody"><text:span text:style-name="T104">Artículo 9.-<text:s/></text:span><text:span text:style-name="T105">Causas de baja del socio.</text:span></text:p>
      <text:p text:style-name="P106"/>
      <text:list text:style-name="WW8Num11">
        <text:list-item text:start-value="1">
          <text:p text:style-name="P107">Baja obligatoria:</text:p>
        </text:list-item>
      </text:list>
      <text:p text:style-name="P108"><text:span text:style-name="T109"><text:s text:c="2"/></text:span>Causarán baja obligatoria los socios que pierdan los requisitos exigidos para serlo, conforme a la Ley y a estos estatutos.</text:p>
      <text:p text:style-name="P110"><text:s text:c="11"/></text:p>
      <text:p text:style-name="P111"/>
      <text:p text:style-name="P112"/>
      <text:p text:style-name="P113"><text:span text:style-name="T114">Artículo 10 <text:s/>.-<text:s/></text:span><text:span text:style-name="T115">Exclusión del socio.</text:span></text:p>
      <text:p text:style-name="P116">1. La exclusión de un socio habrá de fundarse en causa grave o muy grave prevista en estos estatutos .</text:p>
      <text:p text:style-name="P117"/>
      <text:p text:style-name="P118"/>
      <text:p text:style-name="P119">Cuando la causa de exclusión consistiere en encontrarse al descubierto de sus obligaciones económicas, podrá acordarse su exclusión, cualquiera que sea el tiempo transcurrido.</text:p>
      <text:p text:style-name="P120"/>
      <text:p text:style-name="P121"><text:s text:c="39"/></text:p>
      <text:p text:style-name="P122"><text:tab/></text:p>
      <text:p text:style-name="P123"/>
      <text:p text:style-name="P124"><text:s text:c="46"/><text:span text:style-name="T125">CAPÍTULO IV</text:span></text:p>
      <text:p text:style-name="P126"/>
      <text:p text:style-name="P127"><text:s text:c="13"/>REPRESENTACIÓN Y GESTIÓN DE LA COOPERATIVA</text:p>
      <text:p text:style-name="P128"/>
      <text:p text:style-name="P129"><text:span text:style-name="T130">Artículo 11.-<text:s/></text:span><text:span text:style-name="T131">Órganos Sociales.</text:span></text:p>
      <text:p text:style-name="Textoindependiente2"><text:tab/>Los órganos<text:s/>sociales de la cooperativa para su dirección, administración y control interno, son la Asamblea General, el Presidente, el/los secretarios y el tesorero</text:p>
      <text:p text:style-name="P132"/>
      <text:p text:style-name="P133"><text:span text:style-name="T134">Artículo 12.-<text:s/></text:span><text:span text:style-name="T135">La Asamblea General. Concepto y Competencias.</text:span></text:p>
      <text:p text:style-name="P136">1.- La Asamblea General, constituida por los socios de la cooperativa es el órgano supremo de expresión de la voluntad social..Todos los socios quedan sometidos a los acuerdos de la Asamblea General, siempre que se hayan adoptado de conformidad con las leyes y estos estatutos.</text:p>
      <text:p text:style-name="P137"/>
      <text:p text:style-name="P138">2.- La Asamblea General es competente para conocer los asuntos propios de la actividad de la cooperativa, correspondiéndole con carácter exclusivo e indelegable la adopción de acuerdos sobre las siguientes materias:</text:p>
      <text:p text:style-name="P139"/>
      <text:list text:style-name="WW8Num10">
        <text:list-item text:start-value="1">
          <text:p text:style-name="P140">Nombramiento y revocación del Presidente, los tesoreros y<text:s/>el secretario.</text:p>
        </text:list-item>
      </text:list>
      <text:p text:style-name="P141"/>
      <text:list text:style-name="WW8Num10" text:continue-numbering="true">
        <text:list-item>
          <text:p text:style-name="P142">Censura de la gestión social, aprobación de las cuentas y distribución de excedentes o imputación de pérdidas.</text:p>
        </text:list-item>
      </text:list>
      <text:p text:style-name="P143"/>
      <text:list text:style-name="WW8Num10" text:continue-numbering="true">
        <text:list-item>
          <text:p text:style-name="P144">Establecimiento de nuevas aportaciones obligatorias y su actualización, así como las cuotas de ingreso y periódicas.</text:p>
        </text:list-item>
      </text:list>
      <text:p text:style-name="P145"/>
      <text:list text:style-name="WW8Num10" text:continue-numbering="true">
        <text:list-item>
          <text:p text:style-name="P146">Modificación de los estatutos sociales.</text:p>
        </text:list-item>
      </text:list>
      <text:p text:style-name="P147"/>
      <text:list text:style-name="WW8Num10" text:continue-numbering="true">
        <text:list-item>
          <text:p text:style-name="P148">Disolución <text:s/>de la cooperativa.</text:p>
        </text:list-item>
      </text:list>
      <text:p text:style-name="P149"/>
      <text:list text:style-name="WW8Num10" text:continue-numbering="true">
        <text:list-item>
          <text:p text:style-name="P150">Aprobación del balance final de la liquidación.</text:p>
        </text:list-item>
      </text:list>
      <text:h text:style-name="P151" text:outline-level="3"/>
      <text:h text:style-name="P152" text:outline-level="3"><text:span text:style-name="T153">Artículo 13.-<text:s/></text:span><text:span text:style-name="T154">Voto</text:span></text:h>
      <text:p text:style-name="P155">1.- Cada socio tendrá derecho a un voto.</text:p>
      <text:p text:style-name="P156"/>
      <text:p text:style-name="P157"/>
      <text:p text:style-name="P158"><text:span text:style-name="T159">Artículo 14.-<text:s/></text:span><text:span text:style-name="T160">Acuerdos.</text:span></text:p>
      <text:p text:style-name="P161">1.- Los acuerdos de la Asamblea General se adoptarán por<text:s/>mayoría simple de los votos válidamente emitidos.</text:p>
      <text:p text:style-name="P162"/>
      <text:p text:style-name="P163"><text:span text:style-name="T164">Artículo 15.-<text:s/></text:span><text:span text:style-name="T165">Presidente</text:span></text:p>
      <text:p text:style-name="P166">1.- El Presidente es el órgano de gobierno, gestión y representación de la sociedad cooperativa.</text:p>
      <text:p text:style-name="P167">2.- El Presidente, tiene atribuido el ejercicio de la representación de la entidad.</text:p>
      <text:p text:style-name="P168"/>
      <text:p text:style-name="P169">3.- Será elegido de entre los socios por la Asamblea General en votación secreta y por mayoría <text:s/>simple de los votos emitidos.</text:p>
      <text:p text:style-name="P170"/>
      <text:p text:style-name="P171">4.- El nombramiento del Presidente necesitará como requisito de eficacia la aceptación del elegido.</text:p>
      <text:p text:style-name="P172"/>
      <text:p text:style-name="P173"><text:span text:style-name="T174">Artículo 16.-<text:s/></text:span><text:span text:style-name="T175">Duración, Va</text:span><text:span text:style-name="T176">cantes y Ceses.</text:span></text:p>
      <text:p text:style-name="Textoindependiente2">1.- El período de duración <text:s/>del mandato será <text:s/>1 curso</text:p>
      <text:p text:style-name="P177"/>
      <text:p text:style-name="P178"><text:span text:style-name="T179">Artículo 17.-<text:s/></text:span><text:span text:style-name="T180">EL PRESIDENTE</text:span></text:p>
      <text:p text:style-name="P181">1.- El número de presidentes será de un miembro.</text:p>
      <text:p text:style-name="P182">2.- La Asamblea General elegirá al presidente de entre los socios de la cooperativa mediante votación secreta y por mayoría simple de los votos válidamente emitidos.</text:p>
      <text:p text:style-name="Textbody"><text:span text:style-name="T183">Artículo 18.-<text:s/></text:span><text:span text:style-name="T184">Duración, Cese y Vacantes.</text:span></text:p>
      <text:p text:style-name="Textoindependiente2">1.- El plazo de duración del mandato del presidente será de 1 curso.</text:p>
      <text:p text:style-name="P185">2.- El presidente podrá ser destituido en cualquier momento por la Asamblea General.</text:p>
      <text:p text:style-name="P186"><text:span text:style-name="T187">Artículo 19.-<text:s/></text:span><text:span text:style-name="T188">Funciones y Facultades.</text:span></text:p>
      <text:p text:style-name="P189">1.- Corresponden al presidente las siguientes funciones:</text:p>
      <text:list text:style-name="WW8Num9">
        <text:list-item text:start-value="1">
          <text:p text:style-name="P190">Revisar las cuentas anuales y emitir un informe sobre las mismas y sobre la propuesta de distribución de excedentes o imputación de pérdidas, antes de que se sometan a la Asamblea General.</text:p>
        </text:list-item>
        <text:list-item>
          <text:p text:style-name="P191">Revisar los cuadernos de la cooperativa</text:p>
        </text:list-item>
      </text:list>
      <text:h text:style-name="Título5" text:outline-level="5"><text:s text:c="51"/></text:h>
      <text:h text:style-name="Título5" text:outline-level="5"/>
      <text:h text:style-name="Título5" text:outline-level="5"><text:s text:c="53"/>CAPÍTULO V</text:h>
      <text:p text:style-name="P192"/>
      <text:p text:style-name="P193"><text:s text:c="44"/>RÉGIMEN ECONÓMICO</text:p>
      <text:p text:style-name="P194"/>
      <text:p text:style-name="P195"><text:span text:style-name="T196">Artícul</text:span><text:span text:style-name="T197">o 20.-<text:s/></text:span><text:span text:style-name="T198">Capital Social.</text:span></text:p>
      <text:p text:style-name="P199">1.- Constituido por las aportaciones obligatorias y voluntarias efectuadas, en tal concepto, por los socios.</text:p>
      <text:p text:style-name="P200">2.- El capital social mínimo asciende a 300 EUROS, y está totalmente suscrito y desembolsado. Estará representado por <text:s/>títulos nominativos <text:s/>de un valor de 15 EUROS, cada uno.</text:p>
      <text:p text:style-name="P201"/>
      <text:p text:style-name="P202">3.- La asamblea General podrá acordar la exigencia de nuevas aportaciones obligatorias para integrar el capital social, fijando la cuantía, condiciones y plazos de desembolso de las mismas</text:p>
      <text:p text:style-name="P203"/>
      <text:p text:style-name="P204">4.- La<text:s/>Asamblea General podrá acordar la admisión de aportaciones voluntarias de socios y, en su caso, asociados, fijando la cuantía global máxima.</text:p>
      <text:p text:style-name="P205"/>
      <text:p text:style-name="P206"><text:span text:style-name="T207">Artículo 21.-<text:s/></text:span><text:span text:style-name="T208">Ejercicio Económico.</text:span></text:p>
      <text:p text:style-name="Textoindependiente2">1.- El ejercicio económico<text:s/><text:span text:style-name="T209">coincidirá con el fin del proyecto.</text:span></text:p>
      <text:p text:style-name="P210"/>
      <text:p text:style-name="P211"/>
      <text:p text:style-name="P212"><text:span text:style-name="T213">Artículo 22.-</text:span><text:span text:style-name="T214"><text:s/></text:span><text:span text:style-name="T215">Aplicación de los Excedentes</text:span><text:span text:style-name="T216">.</text:span></text:p>
      <text:p text:style-name="P217">1.- El destino de los excedentes o resultados cooperativos se acordará por la Asamblea General al cierre de cada ejercicio, con arreglo a las previsiones de este artículo.</text:p>
      <text:p text:style-name="P218"/>
      <text:p text:style-name="P219">Un<text:s/><text:span text:style-name="T220">15 por ciento, como mínimo, se destinará a obras<text:s/></text:span><text:span text:style-name="T221">sociales a elegir en la asamblea general</text:span></text:p>
      <text:p text:style-name="P222"/>
      <text:p text:style-name="P223"/>
      <text:p text:style-name="P224"><text:span text:style-name="T225">Artículo 23.-<text:s/></text:span><text:span text:style-name="T226">Documentación Social.</text:span></text:p>
      <text:p text:style-name="P227">La cooperativa llevará en orden y al día los libros que le correspondan, de acuerdo con lo establecido en el Art. 98 de la Ley de Sociedades Cooperativas Andaluzas.</text:p>
      <text:p text:style-name="P228"/>
      <text:p text:style-name="P229"><text:span text:style-name="T230">Artículo 2</text:span><text:span text:style-name="T231">4.-<text:s/></text:span><text:span text:style-name="T232">Modificación de Estatutos, Fusión, Escisión y Transformación</text:span>.</text:p>
      <text:p text:style-name="P233">Para la modificación de los estatutos sociales, fusión, escisión y transformación, se estará a lo previsto en el Capitulo VIII del Título I de la Ley de Sociedades Cooperativas Andaluzas.</text:p>
      <text:p text:style-name="P234"/>
      <text:p text:style-name="P235"><text:s/><text:s text:c="44"/></text:p>
      <text:h text:style-name="P236" text:outline-level="6"><text:s text:c="45"/>CAPÍTULO VI</text:h>
      <text:p text:style-name="P237"><text:s/></text:p>
      <text:p text:style-name="P238"><text:s text:c="11"/>DISOLUCIÓN Y LIQUIDACIÓN DE LA COOPERATIVA</text:p>
      <text:p text:style-name="P239"/>
      <text:p text:style-name="P240"/>
      <text:p text:style-name="P241"><text:span text:style-name="T242">Artículo 25.-<text:s/></text:span><text:span text:style-name="T243">Disolución y Liquidación.</text:span></text:p>
      <text:p text:style-name="P244">Serán causa de disolución:</text:p>
      <text:list text:style-name="WW8Num1">
        <text:list-item text:start-value="1">
          <text:p text:style-name="P245">La conclusión de la empresa<text:s/>que constituye el objeto de la entidad o la imposibilidad de realizar la actividad cooperativizada.</text:p>
        </text:list-item>
        <text:list-item>
          <text:p text:style-name="P246">La voluntad de los socios, manifestada mediante acuerdo de la Asamblea General</text:p>
        </text:list-item>
        <text:list-item>
          <text:p text:style-name="P247">La reducción del número de socios por debajo del mínimo legalmente necesario<text:s/>para constituir la cooperativa.</text:p>
        </text:list-item>
      </text:list>
      <text:p text:style-name="P248"><text:span text:style-name="T249">Artículo 26.-<text:s/></text:span><text:span text:style-name="T250">Liquidación de los productos.</text:span></text:p>
      <text:p text:style-name="P251"/>
      <text:list text:style-name="WW8Num5">
        <text:list-item>
          <text:p text:style-name="P252">Donar los productos sobrantes a una ONG como La fundación Proyecto Don Bosco.</text:p>
        </text:list-item>
        <text:list-item>
          <text:p text:style-name="P253">También repartirlos con los socios de la cooperativa.</text:p>
        </text:list-item>
        <text:list-item>
          <text:p text:style-name="P254">Por votación se dirá si los productos se donan<text:s/>a una ONG o se reparten a los socios.</text:p>
        </text:list-item>
      </text:list>
      <text:p text:style-name="P255"/>
      <text:p text:style-name="P256"/>
      <text:p text:style-name="P257"><text:s text:c="56"/></text:p>
      <text:p text:style-name="P258"><text:s text:c="2"/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4916in" fo:text-indent="0.4916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text-indent="0.4916in"/>
      <style:text-properties fo:font-style="italic" style:font-style-asian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text-indent="0.491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text-align="justify" fo:text-indent="0.4923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fo:margin-top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4895in"/>
      <style:text-properties fo:hyphenate="false"/>
    </style:style>
    <style:style style:name="WW8Num2z0" style:display-name="WW8Num2z0" style:family="text">
      <style:text-properties style:font-name="Symbol" fo:font-size="8pt" style:font-size-asian="8pt"/>
    </style: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OpenSymbol"/>
    </style:style>
    <text:list-style style:name="WW8Num7" style:display-name="WW8Num7">
      <text:list-level-style-bullet text:level="1" text:style-name="WW_CharLFO3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OpenSymbol"/>
    </style:style>
    <text:list-style style:name="WW8Num8" style:display-name="WW8Num8">
      <text:list-level-style-bullet text:level="1" text:style-name="WW_CharLFO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8pt" style:font-size-asian="8pt"/>
    </style:style>
    <text:list-style style:name="WW8Num2" style:display-name="WW8Num2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OpenSymbol"/>
    </style:style>
    <text:list-style style:name="WW8Num5" style:display-name="WW8Num5">
      <text:list-level-style-bullet text:level="1" text:style-name="WW_CharLFO11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esor</meta:initial-creator>
    <dc:creator>Profesor</dc:creator>
    <meta:creation-date>2013-11-29T08:10:00Z</meta:creation-date>
    <dc:date>2013-11-29T08:39:00Z</dc:date>
    <meta:template xlink:href="Normal" xlink:type="simple"/>
    <meta:editing-cycles>4</meta:editing-cycles>
    <meta:editing-duration>PT1740S</meta:editing-duration>
    <meta:document-statistic meta:page-count="1" meta:paragraph-count="19" meta:word-count="1531" meta:character-count="9938" meta:row-count="70" meta:non-whitespace-character-count="8426"/>
  </office:meta>
</office:document-meta>
</file>