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" svg:font-family="Verdana, Arial, Helvetica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lgerian" svg:font-family="Algerian" style:font-family-generic="decorative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a9d1d"/>
    </style:style>
    <style:style style:name="P2" style:family="paragraph" style:parent-style-name="Standard">
      <style:paragraph-properties fo:text-align="justify" style:justify-single-word="false"/>
      <style:text-properties style:font-name="Arial Rounded MT Bold" fo:font-weight="bold" officeooo:paragraph-rsid="001a9d1d" style:font-weight-asian="bold" style:font-name-complex="Ari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 Rounded MT Bold" officeooo:paragraph-rsid="001a9d1d"/>
    </style:style>
    <style:style style:name="P4" style:family="paragraph" style:parent-style-name="Standard">
      <style:paragraph-properties fo:text-align="justify" style:justify-single-word="false"/>
      <style:text-properties style:font-name="Arial Rounded MT Bold" officeooo:paragraph-rsid="001a9d1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 Rounded MT Bold" style:text-underline-style="solid" style:text-underline-width="auto" style:text-underline-color="font-color" officeooo:paragraph-rsid="001a9d1d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 Rounded MT Bold" fo:language="es" fo:country="ES" officeooo:paragraph-rsid="001a9d1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 Rounded MT Bold" style:text-underline-style="none" fo:font-weight="normal" officeooo:paragraph-rsid="001a9d1d" style:font-weight-asian="normal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 Rounded MT Bold" style:text-underline-style="solid" style:text-underline-width="auto" style:text-underline-color="font-color" fo:font-weight="bold" officeooo:paragraph-rsid="001a9d1d" style:font-weight-asian="bold" style:font-name-complex="Arial" style:font-weight-complex="bold"/>
    </style:style>
    <style:style style:name="P9" style:family="paragraph" style:parent-style-name="Normal_20__28_Web_29_">
      <style:paragraph-properties fo:text-align="justify" style:justify-single-word="false"/>
      <style:text-properties style:font-name="Arial Rounded MT Bold" officeooo:paragraph-rsid="001a9d1d" style:font-name-complex="Arial"/>
    </style:style>
    <style:style style:name="P10" style:family="paragraph" style:parent-style-name="List_20_Paragraph" style:list-style-name="WW8Num1">
      <style:paragraph-properties fo:text-align="justify" style:justify-single-word="false"/>
      <style:text-properties style:font-name="Arial Rounded MT Bold" fo:font-size="12pt" fo:language="es" fo:country="ES" officeooo:paragraph-rsid="001a9d1d" style:font-size-asian="12pt" style:font-name-complex="Arial" style:font-size-complex="12pt"/>
    </style:style>
    <style:style style:name="P11" style:family="paragraph" style:parent-style-name="List_20_Paragraph" style:list-style-name="WW8Num1">
      <style:paragraph-properties fo:margin-left="0cm" fo:margin-right="0cm" fo:text-align="justify" style:justify-single-word="false" fo:text-indent="0cm" style:auto-text-indent="false"/>
      <style:text-properties officeooo:paragraph-rsid="001a9d1d"/>
    </style:style>
    <style:style style:name="T1" style:family="text">
      <style:text-properties style:text-underline-style="solid" style:text-underline-width="auto" style:text-underline-color="font-color" style:font-name-complex="Arial"/>
    </style:style>
    <style:style style:name="T2" style:family="text">
      <style:text-properties style:text-underline-style="solid" style:text-underline-width="auto" style:text-underline-color="font-color" style:font-name-complex="Arial" style:font-weight-complex="bold"/>
    </style:style>
    <style:style style:name="T3" style:family="text">
      <style:text-properties style:text-underline-style="solid" style:text-underline-width="auto" style:text-underline-color="font-color" officeooo:rsid="001a9d1d" style:font-name-complex="Arial"/>
    </style:style>
    <style:style style:name="T4" style:family="text">
      <style:text-properties style:text-underline-style="solid" style:text-underline-width="auto" style:text-underline-color="font-color" officeooo:rsid="001b1d63" style:font-name-complex="Arial"/>
    </style:style>
    <style:style style:name="T5" style:family="text">
      <style:text-properties officeooo:rsid="001a9d1d"/>
    </style:style>
    <style:style style:name="T6" style:family="text">
      <style:text-properties style:font-name-complex="Arial"/>
    </style:style>
    <style:style style:name="T7" style:family="text">
      <style:text-properties officeooo:rsid="001a9d1d" style:font-name-complex="Arial"/>
    </style:style>
    <style:style style:name="T8" style:family="text">
      <style:text-properties style:font-name="Arial Rounded MT Bold" style:text-underline-style="solid" style:text-underline-width="auto" style:text-underline-color="font-color"/>
    </style:style>
    <style:style style:name="T9" style:family="text">
      <style:text-properties style:font-name="Arial Rounded MT Bold" style:text-underline-style="solid" style:text-underline-width="auto" style:text-underline-color="font-color" style:font-name-complex="Arial"/>
    </style:style>
    <style:style style:name="T10" style:family="text">
      <style:text-properties style:font-name="Arial Rounded MT Bold" style:font-name-complex="Arial"/>
    </style:style>
    <style:style style:name="T11" style:family="text">
      <style:text-properties style:font-name="Arial Rounded MT Bold" officeooo:rsid="001a9d1d" style:font-name-complex="Arial"/>
    </style:style>
    <style:style style:name="T12" style:family="text">
      <style:text-properties style:font-name="Arial Rounded MT Bold" fo:font-weight="normal" style:font-weight-asian="normal" style:font-name-complex="Arial"/>
    </style:style>
    <style:style style:name="T13" style:family="text">
      <style:text-properties style:font-name="Arial Rounded MT Bold" fo:font-size="12pt" fo:language="es" fo:country="ES" style:font-size-asian="12pt" style:font-name-complex="Arial" style:font-size-complex="12pt"/>
    </style:style>
    <style:style style:name="T14" style:family="text">
      <style:text-properties style:font-name="Arial Rounded MT Bold" fo:font-size="12pt" fo:language="es" fo:country="ES" officeooo:rsid="001a9d1d" style:font-size-asian="12pt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STATUTOS DE LA SOCIEDAD COOPERATIVA “<text:span text:style-name="T5">INDIAN FACTORY</text:span>”</text:p>
      <text:p text:style-name="P2"/>
      <text:p text:style-name="P3"><text:span text:style-name="T2">Artículo 1: <text:s/></text:span><text:span text:style-name="T1">DENOMINACIÓN SOCIAL </text:span></text:p>
      <text:p text:style-name="P3"><text:span text:style-name="T6"><text:s/></text:span><text:span text:style-name="T7">Nuestro nombre</text:span><text:span text:style-name="T6"> de la <text:s/>cooperativa; “</text:span><text:span text:style-name="T7">Indian Factory</text:span><text:span text:style-name="T6">”. </text:span></text:p>
      <text:p text:style-name="P4"/>
      <text:p text:style-name="P3"><text:span text:style-name="T2">Artículo 2: <text:s/></text:span><text:span text:style-name="T1">OBJETO SOCIAL Y FUNCIONAMIENTO</text:span></text:p>
      <text:p text:style-name="P7"><text:span text:style-name="T6">Se comercia con productos varios como </text:span><text:span text:style-name="T7">productos dulces </text:span><text:span text:style-name="T6">, vasos </text:span><text:span text:style-name="T7">con decoración </text:span><text:span text:style-name="T6">, </text:span><text:span text:style-name="T7">pastas</text:span><text:span text:style-name="T6">, </text:span><text:span text:style-name="T7">miel</text:span><text:span text:style-name="T6"> . Funcionamos con diferentes departamentos, de los cuáles hay una persona <text:s/></text:span><text:span text:style-name="T7">en cada pesto.</text:span></text:p>
      <text:p text:style-name="P4"/>
      <text:p text:style-name="P3"><text:span text:style-name="T2">Artículo 3</text:span><text:span text:style-name="T1">: <text:s/>DURACIÓN</text:span></text:p>
      <text:p text:style-name="P4">Fecha de iniciación: 16 de Septiembre de 2013. Fecha de finalización: 21 de Junio de 2014.</text:p>
      <text:p text:style-name="P4"/>
      <text:p text:style-name="P3"><text:span text:style-name="T2">Artículo 4: <text:s/></text:span><text:span text:style-name="T1">ÁMBITO DE ACTUACIÓN</text:span></text:p>
      <text:p text:style-name="P3"><text:span text:style-name="T6">EL ámbito <text:s/>de actuación es nacional, se distribuye a toda España, pero especialmente trabaja a nivel local. El sector es económico comercial y productivo.</text:span></text:p>
      <text:p text:style-name="P4"/>
      <text:p text:style-name="P1"><text:span text:style-name="T9">Artículo 5: </text:span><text:span text:style-name="Título_20_3_20_Car"><text:span text:style-name="T8">DOMICILIO SOCIAL</text:span></text:span></text:p>
      <text:p text:style-name="P1"><text:span text:style-name="T10">La empresa </text:span><text:span text:style-name="T11">Indian Fa</text:span><text:span text:style-name="T10">ctory se encuentra localizada en el instituto C.P.E.B de Colombres <text:s/></text:span></text:p>
      <text:p text:style-name="P1"><text:span text:style-name="T10">en la calle C/Las castañeras, Asturias (España). Código postal </text:span><text:span text:style-name="T11">33590</text:span><text:span text:style-name="T10">. Número de teléfono: </text:span><text:span text:style-name="T11">985412260</text:span></text:p>
      <text:p text:style-name="P4"/>
      <text:p text:style-name="P3"><text:span text:style-name="T1">Artículo 6: REQUISITOS DE ADHESIÓN</text:span></text:p>
      <text:list xml:id="list29427798" text:style-name="WW8Num1">
        <text:list-item>
          <text:p text:style-name="P10">Ser alumno del centro <text:span text:style-name="T5">CPEB DE Colombres</text:span></text:p>
        </text:list-item>
        <text:list-item>
          <text:p text:style-name="P10">Cursar 4º de la ESO.</text:p>
        </text:list-item>
        <text:list-item>
          <text:p text:style-name="P10">Ser alumno de la asignatura EJE (Empresa Joven Europea) </text:p>
        </text:list-item>
        <text:list-item>
          <text:p text:style-name="P11"><text:span text:style-name="T13">Pagar su parte del capital social (</text:span><text:span text:style-name="T14">6</text:span><text:span text:style-name="T13">€)</text:span></text:p>
        </text:list-item>
      </text:list>
      <text:p text:style-name="P5"/>
      <text:p text:style-name="P3"><text:span text:style-name="T1">Artículo 7: CAPITAL SOCIAL</text:span></text:p>
      <text:p text:style-name="P4">Cada miembro de la empresa deberá poner <text:span text:style-name="T5">6</text:span>€ para constituir el capital. Lo cual ascendería a <text:span text:style-name="T5">102</text:span>€.</text:p>
      <text:p text:style-name="P4"/>
      <text:p text:style-name="P3"><text:span text:style-name="T1">Artículo 8: OBLIGACIONES DE LOS COOPERATIVISTAS</text:span></text:p>
      <text:p text:style-name="P3"><text:span text:style-name="T6">-Deben pagar un capital inicial de </text:span><text:span text:style-name="T7">6 </text:span><text:span text:style-name="T6">euros antes del día límite acordado </text:span><text:span text:style-name="T7">al principio de la actividad.</text:span></text:p>
      <text:p text:style-name="P4">-Tienen obligación de asistir a todas las reuniones de empresa.</text:p>
      <text:p text:style-name="P4">-Tienen que aportar ideas si las tienen para el mejor funcionamiento de la empresa.</text:p>
      <text:p text:style-name="P3"><text:span text:style-name="T6">-Cada cooperativista debe hacer el trabajo requerido en su departamento.</text:span></text:p>
      <text:p text:style-name="P4"/>
      <text:p text:style-name="P4"/>
      <text:p text:style-name="P3"><text:span text:style-name="T1">Artículo 9. <text:s/>DERECHOS DE LOS COOPERATIVISTAS</text:span></text:p>
      <text:p text:style-name="P3"><text:span text:style-name="T6">- El derecho a participar en el reparto de las ganancias.</text:span></text:p>
      <text:p text:style-name="P4">- El derecho a participar en la cuota del patrimonio fija que la liquidación correspondiente a cada socio será proporcional a su participación en el capital social. Este derecho societario fija una cantidad de dinero, pero los estatutos pueden prever que a alguno o algunos socios la restitución de las aportaciones no dinerarias que hayan realizado a la sociedad, en lugar de la cantidad dineraria.</text:p>
      <text:p text:style-name="P3"><text:soft-page-break/><text:span text:style-name="T6">- Derecho de asistencia a la Junta General</text:span></text:p>
      <text:p text:style-name="P1"><text:span text:style-name="T10">- </text:span><text:span text:style-name="Strong_20_Emphasis"><text:span text:style-name="T12">Derecho de Información</text:span></text:span></text:p>
      <text:p text:style-name="P3"><text:span text:style-name="T6">- Derecho a votar. Cada participación concede al socio el derecho a emitir un voto, de tal forma que puede establecerse en los estatutos que el número de votos se fije en proporción al capital social</text:span></text:p>
      <text:p text:style-name="P4"/>
      <text:p text:style-name="P3"><text:span text:style-name="T1">Artículo 11: ÓRGANOS DE GESTIÓN</text:span></text:p>
      <text:p text:style-name="P9">-Presidente: elegido por voto personal a mano alzada por parte de los miembros de esta cooperativa. Se eligió como representante o presidente <text:span text:style-name="T5">a Borja Rodríguez González</text:span> <text:s/>por mayoría de votos o mayoría absoluta, <text:span text:style-name="T5">EN SEPTIEMBRE a al hora de eje</text:span> , el presidente de esta cooperativa se encargará de la supervisión de esta misma y también será la representante de Indian<text:span text:style-name="T5"> Factory.</text:span></text:p>
      <text:p text:style-name="P9">-Tesorero: elegido en la reunión siguiente de la cooperativa, nuestro tesorero fue elegido por voto a mano alzada y por mayoría absoluta; nuestros candidato <text:span text:style-name="T5">era Diego Alonso Berdayes </text:span>, el tesorero se ocupará del almacenamiento del dinero y de llevar una parte de la contabilidad de la empresa debido a que la otra parte será responsabilidad del departamento de Marketing.</text:p>
      <text:p text:style-name="P9">-Secretario: el secretario fue elegido por votación<text:span text:style-name="T5"> a mano alzada </text:span><text:s/>se nombró a <text:span text:style-name="T5">Amaya Martín Llera</text:span>, , el secretario se encargará de tomar nota de todas las opiniones y también de todos los aspectos hablados en la sociedad, tal y como se había mencionado anteriormente.</text:p>
      <text:p text:style-name="P4"/>
      <text:p text:style-name="P5">Artículo 12: REUNIONES</text:p>
      <text:p text:style-name="P4">Las reuniones se realizan cada <text:span text:style-name="T5">miércoles y viernes </text:span><text:s/>en la clase de 4ºA , <text:span text:style-name="T5">a sexta y tercera hora</text:span>. La secretaria será la encargada de apuntar todo lo que se diga en las reuniones. Si un miembro de la empresa falta a una reunión, sus compañeros deberán ponerlo al día de <text:s/>las decisiones tomadas.</text:p>
      <text:p text:style-name="P4"/>
      <text:p text:style-name="P5">Artículo 13: TOMA DE DECISIONES</text:p>
      <text:p text:style-name="P4">Las votaciones se harán a mano alzada y por mayoría (mitad más uno). Solo se tendrá un voto por persona a no ser que se diga lo contrario en una situación específica. No se tendrá en cuenta a la gente que no vote.</text:p>
      <text:p text:style-name="P4"/>
      <text:p text:style-name="P4"/>
      <text:p text:style-name="P3"><text:span text:style-name="T1">Artículo 1</text:span><text:span text:style-name="T4">4</text:span><text:span text:style-name="T1">: DISOLUCIÓN DE LA EMPRESA</text:span></text:p>
      <text:p text:style-name="P3"><text:span text:style-name="T6">-Al final del año <text:s/>los beneficios y el dinero restante se repartirá de igual cantidad entre estos.</text:span></text:p>
      <text:p text:style-name="P4"/>
      <text:p text:style-name="P4">-Los productos sobrantes se repartirán mediante un sorteo entre las personas de la cooperativa que los quieran.</text:p>
      <text:p text:style-name="P4"/>
      <text:p text:style-name="P3"><text:span text:style-name="T6">- Se borrarán todos los registros de las páginas web donde esté inscrita para promocionars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" svg:font-family="Verdana, Arial, Helvetica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lgerian" svg:font-family="Algerian" style:font-family-generic="decorative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style:contextual-spacing="true" fo:line-height="115%" fo:text-indent="0cm" style:auto-text-indent="false"/>
      <style:text-properties style:font-name="Calibri" fo:font-size="11pt" fo:language="en" fo:country="US" style:font-size-asian="11pt" style:font-name-complex="Calibri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style:font-name="Arial" fo:font-size="13pt" fo:language="es" fo:country="ES" fo:font-weight="bold" style:font-size-asian="13pt" style:font-weight-asian="bold" style:font-name-complex="Arial" style:font-size-complex="13pt" style:language-complex="ar" style:country-complex="SA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0T09:27:05.78</meta:creation-date>
    <dc:date>2014-04-10T09:52:40.98</dc:date>
    <meta:editing-duration>PT3M56S</meta:editing-duration>
    <meta:editing-cycles>2</meta:editing-cycles>
    <meta:generator>LibreOffice/3.6$Windows_x86 LibreOffice_project/5b93205-6e6b3fc-7830f6d-c08ad66-1d9bf4</meta:generator>
    <meta:document-statistic meta:table-count="0" meta:image-count="0" meta:object-count="0" meta:page-count="2" meta:paragraph-count="42" meta:word-count="710" meta:character-count="4261" meta:non-whitespace-character-count="3578"/>
  </office:meta>
</office:document-meta>
</file>