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8cm" svg:stroke-color="#000000" draw:fill="none" fo:padding-top="0.014cm" fo:padding-bottom="0.014cm" fo:padding-left="0.014cm" fo:padding-right="0.01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68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72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68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9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4.36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5.00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19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2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73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66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23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1.5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1.1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32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13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75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63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69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14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21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73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6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50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67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02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48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42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36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62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75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1.30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61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40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9.11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94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57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30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26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92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05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2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38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1.94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9.22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50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45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9.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5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5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30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2.80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60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94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44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74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06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5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5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9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24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87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32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8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90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03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88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18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12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30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16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60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44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71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66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52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67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81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61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50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66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79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53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88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63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14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62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0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65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22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5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09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30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00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05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54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23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83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1.55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22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6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7.53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8.99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15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31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9.22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3.16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'Times New Roman'" fo:font-size="14pt" fo:font-weight="bold" style:font-size-asian="14pt" style:font-family-complex="'Times New Roman'" style:font-size-complex="14pt" style:font-weight-complex="bold"/>
    </style:style>
    <style:style style:name="T2" style:family="text">
      <style:text-properties fo:color="#000000" fo:font-family="'Times New Roman'" fo:font-size="14pt" style:font-size-asian="14pt" style:font-family-complex="'Times New Roman'" style:font-size-complex="14pt"/>
    </style:style>
    <style:style style:name="T3" style:family="text">
      <style:text-properties fo:color="#000000" fo:font-family="OpenSymbol" fo:font-size="14pt" style:font-size-asian="14pt" style:font-family-complex="OpenSymbol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layer="layout" svg:x1="9.02cm" svg:y1="3.002cm" svg:x2="11.983cm" svg:y2="3.002cm">
          <text:p/>
        </draw:line>
        <draw:frame draw:style-name="gr2" draw:layer="layout" svg:width="2.978cm" svg:height="0.547cm" svg:x="9.02cm" svg:y="2.519cm">
          <draw:text-box>
            <text:p text:style-name="P1"><text:span text:style-name="T1">ESTATUTOS</text:span></text:p>
          </draw:text-box>
        </draw:frame>
        <draw:line draw:style-name="gr1" draw:layer="layout" svg:x1="3.002cm" svg:y1="4.138cm" svg:x2="8.858cm" svg:y2="4.138cm">
          <text:p/>
        </draw:line>
        <draw:frame draw:style-name="gr3" draw:layer="layout" svg:width="5.886cm" svg:height="0.547cm" svg:x="3.002cm" svg:y="3.655cm">
          <draw:text-box>
            <text:p text:style-name="P1"><text:span text:style-name="T1">Nombre de la cooperativa: <text:s/></text:span></text:p>
          </draw:text-box>
        </draw:frame>
        <draw:frame draw:style-name="gr4" draw:layer="layout" svg:width="6.843cm" svg:height="0.547cm" svg:x="3.002cm" svg:y="4.791cm">
          <draw:text-box>
            <text:p text:style-name="P1"><text:span text:style-name="T2">LOSDIVER, S. COOPERATIVA.</text:span></text:p>
          </draw:text-box>
        </draw:frame>
        <draw:line draw:style-name="gr1" draw:layer="layout" svg:x1="3.002cm" svg:y1="6.409cm" svg:x2="4.84cm" svg:y2="6.409cm">
          <text:p/>
        </draw:line>
        <draw:frame draw:style-name="gr5" draw:layer="layout" svg:width="2.114cm" svg:height="0.547cm" svg:x="3.002cm" svg:y="5.927cm">
          <draw:text-box>
            <text:p text:style-name="P1"><text:span text:style-name="T1">Objetivo</text:span><text:span text:style-name="T2">: </text:span></text:p>
          </draw:text-box>
        </draw:frame>
        <draw:frame draw:style-name="gr6" draw:layer="layout" svg:width="14.368cm" svg:height="0.547cm" svg:x="3.637cm" svg:y="7.063cm">
          <draw:text-box>
            <text:p text:style-name="P1"><text:span text:style-name="T2">Esta cooperativa se crea dentro del marco del proyecto educativo </text:span></text:p>
          </draw:text-box>
        </draw:frame>
        <draw:frame draw:style-name="gr7" draw:layer="layout" svg:width="15.003cm" svg:height="0.547cm" svg:x="3.002cm" svg:y="7.631cm">
          <draw:text-box>
            <text:p text:style-name="P1"><text:span text:style-name="T2">Empresa Joven Europea con una finalidad eminentemente didáctica que </text:span></text:p>
          </draw:text-box>
        </draw:frame>
        <draw:frame draw:style-name="gr8" draw:layer="layout" svg:width="5.374cm" svg:height="0.547cm" svg:x="3.002cm" svg:y="8.199cm">
          <draw:text-box>
            <text:p text:style-name="P1"><text:span text:style-name="T2">permitirá a sus integrantes:</text:span></text:p>
          </draw:text-box>
        </draw:frame>
        <draw:frame draw:style-name="gr9" draw:layer="layout" svg:width="0.375cm" svg:height="0.547cm" svg:x="3.637cm" svg:y="8.767cm">
          <draw:text-box>
            <text:p text:style-name="P1"><text:span text:style-name="T2">1.</text:span></text:p>
          </draw:text-box>
        </draw:frame>
        <draw:frame draw:style-name="gr10" draw:layer="layout" svg:width="13.733cm" svg:height="0.547cm" svg:x="4.272cm" svg:y="8.767cm">
          <draw:text-box>
            <text:p text:style-name="P1"><text:span text:style-name="T2">Conocer y poner en práctica los valores de la cooperación: equidad, </text:span></text:p>
          </draw:text-box>
        </draw:frame>
        <draw:frame draw:style-name="gr11" draw:layer="layout" svg:width="6.835cm" svg:height="0.547cm" svg:x="4.272cm" svg:y="9.335cm">
          <draw:text-box>
            <text:p text:style-name="P1"><text:span text:style-name="T2">democracia, igualdad, solidaridad.</text:span></text:p>
          </draw:text-box>
        </draw:frame>
        <draw:frame draw:style-name="gr9" draw:layer="layout" svg:width="0.375cm" svg:height="0.547cm" svg:x="3.637cm" svg:y="9.903cm">
          <draw:text-box>
            <text:p text:style-name="P1"><text:span text:style-name="T2">2.</text:span></text:p>
          </draw:text-box>
        </draw:frame>
        <draw:frame draw:style-name="gr12" draw:layer="layout" svg:width="7.389cm" svg:height="0.547cm" svg:x="4.272cm" svg:y="9.903cm">
          <draw:text-box>
            <text:p text:style-name="P1"><text:span text:style-name="T2">Tomar decisiones democráticamente.</text:span></text:p>
          </draw:text-box>
        </draw:frame>
        <draw:frame draw:style-name="gr9" draw:layer="layout" svg:width="0.375cm" svg:height="0.547cm" svg:x="3.637cm" svg:y="10.471cm">
          <draw:text-box>
            <text:p text:style-name="P1"><text:span text:style-name="T2">3.</text:span></text:p>
          </draw:text-box>
        </draw:frame>
        <draw:frame draw:style-name="gr10" draw:layer="layout" svg:width="13.733cm" svg:height="0.547cm" svg:x="4.272cm" svg:y="10.471cm">
          <draw:text-box>
            <text:p text:style-name="P1"><text:span text:style-name="T2">Gestionar un proyecto de forma cooperativa: reparto de tareas y </text:span></text:p>
          </draw:text-box>
        </draw:frame>
        <draw:frame draw:style-name="gr13" draw:layer="layout" svg:width="11.796cm" svg:height="0.547cm" svg:x="4.272cm" svg:y="11.039cm">
          <draw:text-box>
            <text:p text:style-name="P1"><text:span text:style-name="T2">recursos, interdependencia positiva y resultados colectivos.</text:span></text:p>
          </draw:text-box>
        </draw:frame>
        <draw:frame draw:style-name="gr9" draw:layer="layout" svg:width="0.375cm" svg:height="0.547cm" svg:x="3.637cm" svg:y="11.607cm">
          <draw:text-box>
            <text:p text:style-name="P1"><text:span text:style-name="T2">4.</text:span></text:p>
          </draw:text-box>
        </draw:frame>
        <draw:frame draw:style-name="gr10" draw:layer="layout" svg:width="13.733cm" svg:height="0.547cm" svg:x="4.272cm" svg:y="11.607cm">
          <draw:text-box>
            <text:p text:style-name="P1"><text:span text:style-name="T2">Tener un primer contacto con la creación y gestión de una empresa: </text:span></text:p>
          </draw:text-box>
        </draw:frame>
        <draw:frame draw:style-name="gr14" draw:layer="layout" svg:width="11.398cm" svg:height="0.547cm" svg:x="4.272cm" svg:y="12.175cm">
          <draw:text-box>
            <text:p text:style-name="P1"><text:span text:style-name="T2">marketing, recursos humanos, contabilidad y producción.</text:span></text:p>
          </draw:text-box>
        </draw:frame>
        <draw:frame draw:style-name="gr6" draw:layer="layout" svg:width="14.368cm" svg:height="0.547cm" svg:x="3.637cm" svg:y="12.743cm">
          <draw:text-box>
            <text:p text:style-name="P1"><text:span text:style-name="T2">Esta cooperativa no está legalmente constituida. Sin embargo quedará </text:span></text:p>
          </draw:text-box>
        </draw:frame>
        <draw:frame draw:style-name="gr7" draw:layer="layout" svg:width="15.003cm" svg:height="0.547cm" svg:x="3.002cm" svg:y="13.311cm">
          <draw:text-box>
            <text:p text:style-name="P1"><text:span text:style-name="T2">registrada en el REGISTRO CENTRAL DE COOPERATIVAS EJE y será </text:span></text:p>
          </draw:text-box>
        </draw:frame>
        <draw:frame draw:style-name="gr7" draw:layer="layout" svg:width="15.003cm" svg:height="0.547cm" svg:x="3.002cm" svg:y="13.879cm">
          <draw:text-box>
            <text:p text:style-name="P1"><text:span text:style-name="T2">administrada según las reglas de funcionamiento de una cooperativa real: </text:span></text:p>
          </draw:text-box>
        </draw:frame>
        <draw:frame draw:style-name="gr7" draw:layer="layout" svg:width="15.003cm" svg:height="0.547cm" svg:x="3.002cm" svg:y="14.447cm">
          <draw:text-box>
            <text:p text:style-name="P1"><text:span text:style-name="T2">Promoverá la participación de los socios trabajadores, será administrada </text:span></text:p>
          </draw:text-box>
        </draw:frame>
        <draw:frame draw:style-name="gr7" draw:layer="layout" svg:width="15.003cm" svg:height="0.547cm" svg:x="3.002cm" svg:y="15.015cm">
          <draw:text-box>
            <text:p text:style-name="P1"><text:span text:style-name="T2">por los socios trabajadores, pertenecerá a los socios trabajadores y </text:span></text:p>
          </draw:text-box>
        </draw:frame>
        <draw:frame draw:style-name="gr15" draw:layer="layout" svg:width="10.522cm" svg:height="0.547cm" svg:x="3.002cm" svg:y="15.583cm">
          <draw:text-box>
            <text:p text:style-name="P1"><text:span text:style-name="T2">contribuirá a la formación de los socios trabajadores.</text:span></text:p>
          </draw:text-box>
        </draw:frame>
        <draw:line draw:style-name="gr1" draw:layer="layout" svg:x1="3.002cm" svg:y1="17.201cm" svg:x2="5.266cm" svg:y2="17.201cm">
          <text:p/>
        </draw:line>
        <draw:frame draw:style-name="gr16" draw:layer="layout" svg:width="2.28cm" svg:height="0.547cm" svg:x="3.002cm" svg:y="16.719cm">
          <draw:text-box>
            <text:p text:style-name="P1"><text:span text:style-name="T1">Adhesión: </text:span></text:p>
          </draw:text-box>
        </draw:frame>
        <draw:frame draw:style-name="gr17" draw:layer="layout" svg:width="13.754cm" svg:height="0.547cm" svg:x="4.25cm" svg:y="17.855cm">
          <draw:text-box>
            <text:p text:style-name="P1"><text:span text:style-name="T2">Los socios de la cooperativa son los estudiantes de 3º de la ESO del </text:span></text:p>
          </draw:text-box>
        </draw:frame>
        <draw:frame draw:style-name="gr7" draw:layer="layout" svg:width="15.003cm" svg:height="0.547cm" svg:x="3.002cm" svg:y="18.422cm">
          <draw:text-box>
            <text:p text:style-name="P1"><text:span text:style-name="T2">IES Castelar y que cursan la optativa de Empresa Joven Europea y además </text:span></text:p>
          </draw:text-box>
        </draw:frame>
        <draw:frame draw:style-name="gr18" draw:layer="layout" svg:width="0.638cm" svg:height="0.547cm" svg:x="3.002cm" svg:y="18.99cm">
          <draw:text-box>
            <text:p text:style-name="P1"><text:span text:style-name="T2">se </text:span></text:p>
          </draw:text-box>
        </draw:frame>
        <draw:frame draw:style-name="gr19" draw:layer="layout" svg:width="0.694cm" svg:height="0.547cm" svg:x="3.988cm" svg:y="18.99cm">
          <draw:text-box>
            <text:p text:style-name="P1"><text:span text:style-name="T2">ha </text:span></text:p>
          </draw:text-box>
        </draw:frame>
        <draw:frame draw:style-name="gr20" draw:layer="layout" svg:width="2.146cm" svg:height="0.547cm" svg:x="5.035cm" svg:y="18.99cm">
          <draw:text-box>
            <text:p text:style-name="P1"><text:span text:style-name="T2">solicitado </text:span></text:p>
          </draw:text-box>
        </draw:frame>
        <draw:frame draw:style-name="gr21" draw:layer="layout" svg:width="0.362cm" svg:height="0.547cm" svg:x="7.531cm" svg:y="18.99cm">
          <draw:text-box>
            <text:p text:style-name="P1"><text:span text:style-name="T2">el</text:span></text:p>
          </draw:text-box>
        </draw:frame>
        <draw:frame draw:style-name="gr22" draw:layer="layout" svg:width="0.125cm" svg:height="0.547cm" svg:x="8.116cm" svg:y="18.99cm">
          <draw:text-box>
            <text:p text:style-name="P1"><text:span text:style-name="T2"><text:s/></text:span></text:p>
          </draw:text-box>
        </draw:frame>
        <draw:frame draw:style-name="gr23" draw:layer="layout" svg:width="1.734cm" svg:height="0.547cm" svg:x="8.465cm" svg:y="18.99cm">
          <draw:text-box>
            <text:p text:style-name="P1"><text:span text:style-name="T2">registro </text:span></text:p>
          </draw:text-box>
        </draw:frame>
        <draw:frame draw:style-name="gr21" draw:layer="layout" svg:width="0.362cm" svg:height="0.547cm" svg:x="10.551cm" svg:y="18.99cm">
          <draw:text-box>
            <text:p text:style-name="P1"><text:span text:style-name="T2">al</text:span></text:p>
          </draw:text-box>
        </draw:frame>
        <draw:frame draw:style-name="gr22" draw:layer="layout" svg:width="0.125cm" svg:height="0.547cm" svg:x="11.133cm" svg:y="18.99cm">
          <draw:text-box>
            <text:p text:style-name="P1"><text:span text:style-name="T2"><text:s/></text:span></text:p>
          </draw:text-box>
        </draw:frame>
        <draw:frame draw:style-name="gr24" draw:layer="layout" svg:width="2.64cm" svg:height="0.547cm" svg:x="11.485cm" svg:y="18.99cm">
          <draw:text-box>
            <text:p text:style-name="P1"><text:span text:style-name="T2">REGISTRO </text:span></text:p>
          </draw:text-box>
        </draw:frame>
        <draw:frame draw:style-name="gr25" draw:layer="layout" svg:width="2.506cm" svg:height="0.547cm" svg:x="14.474cm" svg:y="18.99cm">
          <draw:text-box>
            <text:p text:style-name="P1"><text:span text:style-name="T2">CENTRAL </text:span></text:p>
          </draw:text-box>
        </draw:frame>
        <draw:frame draw:style-name="gr26" draw:layer="layout" svg:width="0.785cm" svg:height="0.547cm" svg:x="17.329cm" svg:y="18.99cm">
          <draw:text-box>
            <text:p text:style-name="P1"><text:span text:style-name="T2">DE </text:span></text:p>
          </draw:text-box>
        </draw:frame>
        <draw:frame draw:style-name="gr27" draw:layer="layout" svg:width="5.179cm" svg:height="0.547cm" svg:x="3.002cm" svg:y="19.558cm">
          <draw:text-box>
            <text:p text:style-name="P1"><text:span text:style-name="T2">COOPERATIVASD EJE.</text:span></text:p>
          </draw:text-box>
        </draw:frame>
        <draw:frame draw:style-name="gr17" draw:layer="layout" svg:width="13.754cm" svg:height="0.547cm" svg:x="4.25cm" svg:y="20.126cm">
          <draw:text-box>
            <text:p text:style-name="P1"><text:span text:style-name="T2">Cada uno de los miembros debe realizar una aportación de capital. </text:span></text:p>
          </draw:text-box>
        </draw:frame>
        <draw:frame draw:style-name="gr7" draw:layer="layout" svg:width="15.003cm" svg:height="0.547cm" svg:x="3.002cm" svg:y="20.694cm">
          <draw:text-box>
            <text:p text:style-name="P1"><text:span text:style-name="T2">Esta aportación hace que los socios se comprometan a alcanzar los </text:span></text:p>
          </draw:text-box>
        </draw:frame>
        <draw:frame draw:style-name="gr28" draw:layer="layout" svg:width="13.705cm" svg:height="0.547cm" svg:x="3.002cm" svg:y="21.262cm">
          <draw:text-box>
            <text:p text:style-name="P1"><text:span text:style-name="T2">objetivos de la cooperativa y a respetar las reglas de funcionamiento.</text:span></text:p>
          </draw:text-box>
        </draw:frame>
        <draw:frame draw:style-name="gr7" draw:layer="layout" svg:width="15.003cm" svg:height="0.547cm" svg:x="3.002cm" svg:y="21.83cm">
          <draw:text-box>
            <text:p text:style-name="P1"><text:span text:style-name="T2">El capital social de la cooperativa está constituido por todas las </text:span></text:p>
          </draw:text-box>
        </draw:frame>
        <draw:frame draw:style-name="gr29" draw:layer="layout" svg:width="7.622cm" svg:height="0.547cm" svg:x="3.002cm" svg:y="22.398cm">
          <draw:text-box>
            <text:p text:style-name="P1"><text:span text:style-name="T2">aportaciones realizadas por los socios.</text:span></text:p>
          </draw:text-box>
        </draw:frame>
        <draw:frame draw:style-name="gr30" draw:layer="layout" svg:width="13.574cm" svg:height="0.547cm" svg:x="4.25cm" svg:y="22.966cm">
          <draw:text-box>
            <text:p text:style-name="P1"><text:span text:style-name="T2">Para adquirir la condición de socio cada miembro debe aportar 10 €.</text:span></text:p>
          </draw:text-box>
        </draw:frame>
        <draw:frame draw:style-name="gr17" draw:layer="layout" svg:width="13.754cm" svg:height="0.547cm" svg:x="4.25cm" svg:y="23.534cm">
          <draw:text-box>
            <text:p text:style-name="P1"><text:span text:style-name="T2">Una vez realizada la aportación, el miembro recibirá un certificado </text:span></text:p>
          </draw:text-box>
        </draw:frame>
        <draw:frame draw:style-name="gr7" draw:layer="layout" svg:width="15.003cm" svg:height="0.547cm" svg:x="3.002cm" svg:y="24.102cm">
          <draw:text-box>
            <text:p text:style-name="P1"><text:span text:style-name="T2">que acredita su condición de socio. La propiedad de la aportación social es </text:span></text:p>
          </draw:text-box>
        </draw:frame>
        <draw:frame draw:style-name="gr31" draw:layer="layout" svg:width="2.783cm" svg:height="0.547cm" svg:x="3.002cm" svg:y="24.67cm">
          <draw:text-box>
            <text:p text:style-name="P1"><text:span text:style-name="T2">intransferible.</text:span></text:p>
          </draw:text-box>
        </draw:frame>
        <draw:frame draw:style-name="gr17" draw:layer="layout" svg:width="13.754cm" svg:height="0.547cm" svg:x="4.25cm" svg:y="25.238cm">
          <draw:text-box>
            <text:p text:style-name="P1"><text:span text:style-name="T2">El hecho de realizar la aportación inicial es una condición necesaria </text:span></text:p>
          </draw:text-box>
        </draw:frame>
        <draw:frame draw:style-name="gr7" draw:layer="layout" svg:width="15.003cm" svg:height="0.547cm" svg:x="3.002cm" svg:y="25.806cm">
          <draw:text-box>
            <text:p text:style-name="P1"><text:span text:style-name="T2">pero no suficiente para optar a la devolución del mismo y a la distribución </text:span></text:p>
          </draw:text-box>
        </draw:frame>
        <draw:frame draw:style-name="gr32" draw:layer="layout" svg:width="2.902cm" svg:height="0.547cm" svg:x="3.002cm" svg:y="26.374cm">
          <draw:text-box>
            <text:p text:style-name="P1"><text:span text:style-name="T2">de excedentes.</text:span></text:p>
          </draw:text-box>
        </draw:frame>
      </draw:page>
      <draw:page draw:name="page2" draw:style-name="dp1" draw:master-page-name="master-page3">
        <draw:frame draw:style-name="gr17" draw:layer="layout" svg:width="13.754cm" svg:height="0.547cm" svg:x="4.25cm" svg:y="2.519cm">
          <draw:text-box>
            <text:p text:style-name="P1"><text:span text:style-name="T2">La devolución de la aportación se realizará a final de curso una vez </text:span></text:p>
          </draw:text-box>
        </draw:frame>
        <draw:frame draw:style-name="gr33" draw:layer="layout" svg:width="11.534cm" svg:height="0.547cm" svg:x="3.002cm" svg:y="3.087cm">
          <draw:text-box>
            <text:p text:style-name="P1"><text:span text:style-name="T2">satisfechas todas las deudas contraídas por la cooperativa.</text:span></text:p>
          </draw:text-box>
        </draw:frame>
        <draw:line draw:style-name="gr1" draw:layer="layout" svg:x1="3.002cm" svg:y1="4.706cm" svg:x2="7.789cm" svg:y2="4.706cm">
          <text:p/>
        </draw:line>
        <draw:frame draw:style-name="gr34" draw:layer="layout" svg:width="4.824cm" svg:height="0.547cm" svg:x="3.002cm" svg:y="4.223cm">
          <draw:text-box>
            <text:p text:style-name="P1"><text:span text:style-name="T1">Derechos de los socios:</text:span></text:p>
          </draw:text-box>
        </draw:frame>
        <draw:frame draw:style-name="gr35" draw:layer="layout" svg:width="10.64cm" svg:height="0.547cm" svg:x="3.637cm" svg:y="5.359cm">
          <draw:text-box>
            <text:p text:style-name="P1"><text:span text:style-name="T2">La condición de socio otorga los siguientes derechos:</text:span></text:p>
          </draw:text-box>
        </draw:frame>
        <draw:frame draw:style-name="gr9" draw:layer="layout" svg:width="0.375cm" svg:height="0.547cm" svg:x="3.637cm" svg:y="5.927cm">
          <draw:text-box>
            <text:p text:style-name="P1"><text:span text:style-name="T2">1.</text:span></text:p>
          </draw:text-box>
        </draw:frame>
        <draw:frame draw:style-name="gr36" draw:layer="layout" svg:width="9.311cm" svg:height="0.547cm" svg:x="4.272cm" svg:y="5.927cm">
          <draw:text-box>
            <text:p text:style-name="P1"><text:span text:style-name="T2">Participar en el objeto social de la cooperativa.</text:span></text:p>
          </draw:text-box>
        </draw:frame>
        <draw:frame draw:style-name="gr9" draw:layer="layout" svg:width="0.375cm" svg:height="0.547cm" svg:x="3.637cm" svg:y="6.495cm">
          <draw:text-box>
            <text:p text:style-name="P1"><text:span text:style-name="T2">2.</text:span></text:p>
          </draw:text-box>
        </draw:frame>
        <draw:frame draw:style-name="gr37" draw:layer="layout" svg:width="9.138cm" svg:height="0.547cm" svg:x="4.272cm" svg:y="6.495cm">
          <draw:text-box>
            <text:p text:style-name="P1"><text:span text:style-name="T2">Ser elector y elegible para los cargos sociales.</text:span></text:p>
          </draw:text-box>
        </draw:frame>
        <draw:frame draw:style-name="gr9" draw:layer="layout" svg:width="0.375cm" svg:height="0.547cm" svg:x="3.637cm" svg:y="7.063cm">
          <draw:text-box>
            <text:p text:style-name="P1"><text:span text:style-name="T2">3.</text:span></text:p>
          </draw:text-box>
        </draw:frame>
        <draw:frame draw:style-name="gr10" draw:layer="layout" svg:width="13.733cm" svg:height="0.547cm" svg:x="4.272cm" svg:y="7.063cm">
          <draw:text-box>
            <text:p text:style-name="P1"><text:span text:style-name="T2">Participar con voz y voto en la adaptación de acuerdos de la </text:span></text:p>
          </draw:text-box>
        </draw:frame>
        <draw:frame draw:style-name="gr38" draw:layer="layout" svg:width="13.765cm" svg:height="0.547cm" svg:x="4.272cm" svg:y="7.631cm">
          <draw:text-box>
            <text:p text:style-name="P1"><text:span text:style-name="T2">Asamblea General y demás órganos sociales de los que formen parte.</text:span></text:p>
          </draw:text-box>
        </draw:frame>
        <draw:frame draw:style-name="gr9" draw:layer="layout" svg:width="0.375cm" svg:height="0.547cm" svg:x="3.637cm" svg:y="8.199cm">
          <draw:text-box>
            <text:p text:style-name="P1"><text:span text:style-name="T2">4.</text:span></text:p>
          </draw:text-box>
        </draw:frame>
        <draw:frame draw:style-name="gr10" draw:layer="layout" svg:width="13.733cm" svg:height="0.547cm" svg:x="4.272cm" svg:y="8.199cm">
          <draw:text-box>
            <text:p text:style-name="P1"><text:span text:style-name="T2">Obtener información sobre cualquier aspecto de la marcha de la </text:span></text:p>
          </draw:text-box>
        </draw:frame>
        <draw:frame draw:style-name="gr39" draw:layer="layout" svg:width="2.449cm" svg:height="0.547cm" svg:x="4.272cm" svg:y="8.767cm">
          <draw:text-box>
            <text:p text:style-name="P1"><text:span text:style-name="T2">cooperativa.</text:span></text:p>
          </draw:text-box>
        </draw:frame>
        <draw:frame draw:style-name="gr9" draw:layer="layout" svg:width="0.375cm" svg:height="0.547cm" svg:x="3.637cm" svg:y="9.335cm">
          <draw:text-box>
            <text:p text:style-name="P1"><text:span text:style-name="T2">5.</text:span></text:p>
          </draw:text-box>
        </draw:frame>
        <draw:frame draw:style-name="gr40" draw:layer="layout" svg:width="13.506cm" svg:height="0.547cm" svg:x="4.272cm" svg:y="9.335cm">
          <draw:text-box>
            <text:p text:style-name="P1"><text:span text:style-name="T2">Participar en los excedentes de la cooperativa de la forma siguiente:</text:span></text:p>
          </draw:text-box>
        </draw:frame>
        <draw:frame draw:style-name="gr22" draw:layer="layout" svg:width="0.18cm" svg:height="0.496cm" svg:x="3.637cm" svg:y="9.994cm">
          <draw:text-box>
            <text:p text:style-name="P1"><text:span text:style-name="T3">•</text:span></text:p>
          </draw:text-box>
        </draw:frame>
        <draw:frame draw:style-name="gr10" draw:layer="layout" svg:width="13.733cm" svg:height="0.547cm" svg:x="4.272cm" svg:y="9.949cm">
          <draw:text-box>
            <text:p text:style-name="P1"><text:span text:style-name="T2">El 47,5% de los excedentes se repartirán por igual para cada uno de </text:span></text:p>
          </draw:text-box>
        </draw:frame>
        <draw:frame draw:style-name="gr41" draw:layer="layout" svg:width="2.081cm" svg:height="0.547cm" svg:x="4.272cm" svg:y="10.517cm">
          <draw:text-box>
            <text:p text:style-name="P1"><text:span text:style-name="T2">los socios.</text:span></text:p>
          </draw:text-box>
        </draw:frame>
        <draw:frame draw:style-name="gr22" draw:layer="layout" svg:width="0.18cm" svg:height="0.496cm" svg:x="3.637cm" svg:y="11.176cm">
          <draw:text-box>
            <text:p text:style-name="P1"><text:span text:style-name="T3">•</text:span></text:p>
          </draw:text-box>
        </draw:frame>
        <draw:frame draw:style-name="gr10" draw:layer="layout" svg:width="13.733cm" svg:height="0.547cm" svg:x="4.272cm" svg:y="11.131cm">
          <draw:text-box>
            <text:p text:style-name="P1"><text:span text:style-name="T2">El 47,5% se repartirán proporcionalmente a las calificaciones de </text:span></text:p>
          </draw:text-box>
        </draw:frame>
        <draw:frame draw:style-name="gr10" draw:layer="layout" svg:width="13.733cm" svg:height="0.547cm" svg:x="4.272cm" svg:y="11.699cm">
          <draw:text-box>
            <text:p text:style-name="P1"><text:span text:style-name="T2">final de curso otorgadas por la profesora de la materia. La forma de </text:span></text:p>
          </draw:text-box>
        </draw:frame>
        <draw:frame draw:style-name="gr10" draw:layer="layout" svg:width="13.733cm" svg:height="0.547cm" svg:x="4.272cm" svg:y="12.267cm">
          <draw:text-box>
            <text:p text:style-name="P1"><text:span text:style-name="T2">evaluar será siempre proporcional al trabajo desarrollado en clase, </text:span></text:p>
          </draw:text-box>
        </draw:frame>
        <draw:frame draw:style-name="gr10" draw:layer="layout" svg:width="13.733cm" svg:height="0.547cm" svg:x="4.272cm" svg:y="12.834cm">
          <draw:text-box>
            <text:p text:style-name="P1"><text:span text:style-name="T2">trabajo desarrollado fuera de clase, comportamiento del alumno y la </text:span></text:p>
          </draw:text-box>
        </draw:frame>
        <draw:frame draw:style-name="gr10" draw:layer="layout" svg:width="13.733cm" svg:height="0.547cm" svg:x="4.272cm" svg:y="13.402cm">
          <draw:text-box>
            <text:p text:style-name="P1"><text:span text:style-name="T2">predisposición y actitud que se demuestre a la hora de solucionar </text:span></text:p>
          </draw:text-box>
        </draw:frame>
        <draw:frame draw:style-name="gr42" draw:layer="layout" svg:width="2.191cm" svg:height="0.547cm" svg:x="4.272cm" svg:y="13.97cm">
          <draw:text-box>
            <text:p text:style-name="P1"><text:span text:style-name="T2">problemas.</text:span></text:p>
          </draw:text-box>
        </draw:frame>
        <draw:frame draw:style-name="gr22" draw:layer="layout" svg:width="0.18cm" svg:height="0.496cm" svg:x="3.637cm" svg:y="14.63cm">
          <draw:text-box>
            <text:p text:style-name="P1"><text:span text:style-name="T3">•</text:span></text:p>
          </draw:text-box>
        </draw:frame>
        <draw:frame draw:style-name="gr43" draw:layer="layout" svg:width="7.423cm" svg:height="0.547cm" svg:x="4.272cm" svg:y="14.584cm">
          <draw:text-box>
            <text:p text:style-name="P1"><text:span text:style-name="T2">El 5% restante se donara a una ONG.</text:span></text:p>
          </draw:text-box>
        </draw:frame>
        <draw:line draw:style-name="gr1" draw:layer="layout" svg:x1="3.002cm" svg:y1="16.203cm" svg:x2="8.558cm" svg:y2="16.203cm">
          <text:p/>
        </draw:line>
        <draw:frame draw:style-name="gr44" draw:layer="layout" svg:width="5.603cm" svg:height="0.547cm" svg:x="3.002cm" svg:y="15.72cm">
          <draw:text-box>
            <text:p text:style-name="P1"><text:span text:style-name="T1">Obligaciones de los socios:</text:span></text:p>
          </draw:text-box>
        </draw:frame>
        <draw:frame draw:style-name="gr45" draw:layer="layout" svg:width="12.177cm" svg:height="0.547cm" svg:x="3.637cm" svg:y="16.856cm">
          <draw:text-box>
            <text:p text:style-name="P1"><text:span text:style-name="T2">La condición de socio obliga a asumir los siguientes deberes:</text:span></text:p>
          </draw:text-box>
        </draw:frame>
        <draw:frame draw:style-name="gr9" draw:layer="layout" svg:width="0.375cm" svg:height="0.547cm" svg:x="3.637cm" svg:y="17.424cm">
          <draw:text-box>
            <text:p text:style-name="P1"><text:span text:style-name="T2">1.</text:span></text:p>
          </draw:text-box>
        </draw:frame>
        <draw:frame draw:style-name="gr46" draw:layer="layout" svg:width="9.417cm" svg:height="0.547cm" svg:x="4.272cm" svg:y="17.424cm">
          <draw:text-box>
            <text:p text:style-name="P1"><text:span text:style-name="T2">Asistir a las reuniones de la Asamblea General.</text:span></text:p>
          </draw:text-box>
        </draw:frame>
        <draw:frame draw:style-name="gr9" draw:layer="layout" svg:width="0.375cm" svg:height="0.547cm" svg:x="3.637cm" svg:y="17.992cm">
          <draw:text-box>
            <text:p text:style-name="P1"><text:span text:style-name="T2">2.</text:span></text:p>
          </draw:text-box>
        </draw:frame>
        <draw:frame draw:style-name="gr10" draw:layer="layout" svg:width="13.733cm" svg:height="0.547cm" svg:x="4.272cm" svg:y="17.992cm">
          <draw:text-box>
            <text:p text:style-name="P1"><text:span text:style-name="T2">Acatar las decisiones adoptadas de manera democrática por la </text:span></text:p>
          </draw:text-box>
        </draw:frame>
        <draw:frame draw:style-name="gr39" draw:layer="layout" svg:width="2.449cm" svg:height="0.547cm" svg:x="4.272cm" svg:y="18.56cm">
          <draw:text-box>
            <text:p text:style-name="P1"><text:span text:style-name="T2">cooperativa.</text:span></text:p>
          </draw:text-box>
        </draw:frame>
        <draw:frame draw:style-name="gr9" draw:layer="layout" svg:width="0.375cm" svg:height="0.547cm" svg:x="3.637cm" svg:y="19.128cm">
          <draw:text-box>
            <text:p text:style-name="P1"><text:span text:style-name="T2">3.</text:span></text:p>
          </draw:text-box>
        </draw:frame>
        <draw:frame draw:style-name="gr36" draw:layer="layout" svg:width="9.311cm" svg:height="0.547cm" svg:x="4.272cm" svg:y="19.128cm">
          <draw:text-box>
            <text:p text:style-name="P1"><text:span text:style-name="T2">Participar en el objeto social de la cooperativa.</text:span></text:p>
          </draw:text-box>
        </draw:frame>
        <draw:frame draw:style-name="gr9" draw:layer="layout" svg:width="0.375cm" svg:height="0.547cm" svg:x="3.637cm" svg:y="19.696cm">
          <draw:text-box>
            <text:p text:style-name="P1"><text:span text:style-name="T2">4.</text:span></text:p>
          </draw:text-box>
        </draw:frame>
        <draw:frame draw:style-name="gr10" draw:layer="layout" svg:width="13.9cm" svg:height="0.547cm" svg:x="4.272cm" svg:y="19.696cm">
          <draw:text-box>
            <text:p text:style-name="P1"><text:span text:style-name="T2">Aceptar los cargos sociales para los que fuesen elegidos, y asumir las </text:span></text:p>
          </draw:text-box>
        </draw:frame>
        <draw:frame draw:style-name="gr47" draw:layer="layout" svg:width="3.672cm" svg:height="0.547cm" svg:x="4.272cm" svg:y="20.264cm">
          <draw:text-box>
            <text:p text:style-name="P1"><text:span text:style-name="T2">responsabilidades.</text:span></text:p>
          </draw:text-box>
        </draw:frame>
        <draw:frame draw:style-name="gr9" draw:layer="layout" svg:width="0.375cm" svg:height="0.547cm" svg:x="3.637cm" svg:y="20.832cm">
          <draw:text-box>
            <text:p text:style-name="P1"><text:span text:style-name="T2">5.</text:span></text:p>
          </draw:text-box>
        </draw:frame>
        <draw:frame draw:style-name="gr10" draw:layer="layout" svg:width="13.733cm" svg:height="0.547cm" svg:x="4.272cm" svg:y="20.832cm">
          <draw:text-box>
            <text:p text:style-name="P1"><text:span text:style-name="T2">Participar en las actividades de formación e intercooperación de la </text:span></text:p>
          </draw:text-box>
        </draw:frame>
        <draw:frame draw:style-name="gr48" draw:layer="layout" svg:width="1.594cm" svg:height="0.547cm" svg:x="4.272cm" svg:y="21.4cm">
          <draw:text-box>
            <text:p text:style-name="P1"><text:span text:style-name="T2">entidad.</text:span></text:p>
          </draw:text-box>
        </draw:frame>
        <draw:line draw:style-name="gr1" draw:layer="layout" svg:x1="3.002cm" svg:y1="23.018cm" svg:x2="10.272cm" svg:y2="23.018cm">
          <text:p/>
        </draw:line>
        <draw:frame draw:style-name="gr49" draw:layer="layout" svg:width="7.326cm" svg:height="0.547cm" svg:x="3.002cm" svg:y="22.536cm">
          <draw:text-box>
            <text:p text:style-name="P1"><text:span text:style-name="T1">Organización y responsabilidades:</text:span></text:p>
          </draw:text-box>
        </draw:frame>
        <draw:frame draw:style-name="gr17" draw:layer="layout" svg:width="13.754cm" svg:height="0.547cm" svg:x="4.25cm" svg:y="23.672cm">
          <draw:text-box>
            <text:p text:style-name="P1"><text:span text:style-name="T2">La responsabilidad de la gestión recae en los miembros de la </text:span></text:p>
          </draw:text-box>
        </draw:frame>
        <draw:frame draw:style-name="gr7" draw:layer="layout" svg:width="15.003cm" svg:height="0.547cm" svg:x="3.002cm" svg:y="24.24cm">
          <draw:text-box>
            <text:p text:style-name="P1"><text:span text:style-name="T2">cooperativa. Los socios forman la Asamblea General. Los miembros </text:span></text:p>
          </draw:text-box>
        </draw:frame>
        <draw:frame draw:style-name="gr50" draw:layer="layout" svg:width="9.582cm" svg:height="0.547cm" svg:x="3.002cm" svg:y="24.808cm">
          <draw:text-box>
            <text:p text:style-name="P1"><text:span text:style-name="T2">presentes en la asamblea constituyen el quórum.</text:span></text:p>
          </draw:text-box>
        </draw:frame>
        <draw:frame draw:style-name="gr17" draw:layer="layout" svg:width="13.754cm" svg:height="0.547cm" svg:x="4.25cm" svg:y="25.376cm">
          <draw:text-box>
            <text:p text:style-name="P1"><text:span text:style-name="T2">Los miembros presentes en la Asamblea General eligen a sus </text:span></text:p>
          </draw:text-box>
        </draw:frame>
        <draw:frame draw:style-name="gr7" draw:layer="layout" svg:width="15.003cm" svg:height="0.547cm" svg:x="3.002cm" svg:y="25.944cm">
          <draw:text-box>
            <text:p text:style-name="P1"><text:span text:style-name="T2">representantes que forman el consejo de administración de la cooperativa. </text:span></text:p>
          </draw:text-box>
        </draw:frame>
        <draw:frame draw:style-name="gr51" draw:layer="layout" svg:width="1.674cm" svg:height="0.547cm" svg:x="3.002cm" svg:y="26.512cm">
          <draw:text-box>
            <text:p text:style-name="P1"><text:span text:style-name="T2">A saber:</text:span></text:p>
          </draw:text-box>
        </draw:frame>
      </draw:page>
      <draw:page draw:name="page3" draw:style-name="dp1" draw:master-page-name="master-page3">
        <draw:frame draw:style-name="gr52" draw:text-style-name="P1" draw:layer="layout" svg:width="7.55cm" svg:height="0.547cm" svg:x="4.25cm" svg:y="2.519cm">
          <draw:text-box>
            <text:p text:style-name="P1"><text:span text:style-name="T1">Presidente: Luis Morgado</text:span></text:p>
          </draw:text-box>
        </draw:frame>
        <draw:frame draw:style-name="gr53" draw:layer="layout" svg:width="7.376cm" svg:height="0.547cm" svg:x="4.224cm" svg:y="3.1cm">
          <draw:text-box>
            <text:p text:style-name="P1"><text:span text:style-name="T1">Secretario: Jonathan Jimenez Soto</text:span></text:p>
          </draw:text-box>
        </draw:frame>
        <draw:frame draw:style-name="gr22" draw:layer="layout" svg:width="0.125cm" svg:height="0.547cm" svg:x="3.002cm" svg:y="4.223cm">
          <draw:text-box>
            <text:p text:style-name="P1"><text:span text:style-name="T2"><text:s/></text:span></text:p>
          </draw:text-box>
        </draw:frame>
        <draw:frame draw:style-name="gr10" draw:layer="layout" svg:width="13.733cm" svg:height="0.547cm" svg:x="4.272cm" svg:y="4.223cm">
          <draw:text-box>
            <text:p text:style-name="P1"><text:span text:style-name="T2">El presidente y el secretario son las personas </text:span></text:p>
          </draw:text-box>
        </draw:frame>
        <draw:frame draw:style-name="gr54" draw:layer="layout" svg:width="12.998cm" svg:height="0.547cm" svg:x="3.002cm" svg:y="4.791cm">
          <draw:text-box>
            <text:p text:style-name="P1"><text:span text:style-name="T2">autorizadas para firmar documentos en nombre de la cooperativa.</text:span></text:p>
          </draw:text-box>
        </draw:frame>
        <draw:frame draw:style-name="gr17" draw:layer="layout" svg:width="13.754cm" svg:height="0.547cm" svg:x="4.25cm" svg:y="5.359cm">
          <draw:text-box>
            <text:p text:style-name="P1"><text:span text:style-name="T2">Al final de curso será preciso presentar un informe anual de </text:span></text:p>
          </draw:text-box>
        </draw:frame>
        <draw:frame draw:style-name="gr55" draw:layer="layout" svg:width="5.768cm" svg:height="0.547cm" svg:x="3.002cm" svg:y="5.927cm">
          <draw:text-box>
            <text:p text:style-name="P1"><text:span text:style-name="T2">actividades ante la asamblea.</text:span></text:p>
          </draw:text-box>
        </draw:frame>
        <draw:frame draw:style-name="gr56" draw:layer="layout" svg:width="0.944cm" svg:height="0.547cm" svg:x="4.25cm" svg:y="6.495cm">
          <draw:text-box>
            <text:p text:style-name="P1"><text:span text:style-name="T2">Los </text:span></text:p>
          </draw:text-box>
        </draw:frame>
        <draw:frame draw:style-name="gr57" draw:layer="layout" svg:width="1.442cm" svg:height="0.547cm" svg:x="5.526cm" svg:y="6.495cm">
          <draw:text-box>
            <text:p text:style-name="P1"><text:span text:style-name="T2">socios </text:span></text:p>
          </draw:text-box>
        </draw:frame>
        <draw:frame draw:style-name="gr58" draw:layer="layout" svg:width="1.741cm" svg:height="0.547cm" svg:x="7.299cm" svg:y="6.495cm">
          <draw:text-box>
            <text:p text:style-name="P1"><text:span text:style-name="T2">deciden </text:span></text:p>
          </draw:text-box>
        </draw:frame>
        <draw:frame draw:style-name="gr59" draw:layer="layout" svg:width="2.069cm" svg:height="0.547cm" svg:x="9.372cm" svg:y="6.495cm">
          <draw:text-box>
            <text:p text:style-name="P1"><text:span text:style-name="T2">organizar </text:span></text:p>
          </draw:text-box>
        </draw:frame>
        <draw:frame draw:style-name="gr60" draw:layer="layout" svg:width="0.56cm" svg:height="0.547cm" svg:x="11.773cm" svg:y="6.495cm">
          <draw:text-box>
            <text:p text:style-name="P1"><text:span text:style-name="T2">la </text:span></text:p>
          </draw:text-box>
        </draw:frame>
        <draw:frame draw:style-name="gr61" draw:layer="layout" svg:width="2.51cm" svg:height="0.547cm" svg:x="12.664cm" svg:y="6.495cm">
          <draw:text-box>
            <text:p text:style-name="P1"><text:span text:style-name="T2">cooperativa </text:span></text:p>
          </draw:text-box>
        </draw:frame>
        <draw:frame draw:style-name="gr62" draw:layer="layout" svg:width="0.92cm" svg:height="0.547cm" svg:x="15.505cm" svg:y="6.495cm">
          <draw:text-box>
            <text:p text:style-name="P1"><text:span text:style-name="T2">con </text:span></text:p>
          </draw:text-box>
        </draw:frame>
        <draw:frame draw:style-name="gr63" draw:layer="layout" svg:width="1.249cm" svg:height="0.547cm" svg:x="16.756cm" svg:y="6.495cm">
          <draw:text-box>
            <text:p text:style-name="P1"><text:span text:style-name="T2">tres </text:span></text:p>
          </draw:text-box>
        </draw:frame>
        <draw:frame draw:style-name="gr64" draw:layer="layout" svg:width="3.037cm" svg:height="0.547cm" svg:x="3.002cm" svg:y="7.063cm">
          <draw:text-box>
            <text:p text:style-name="P1"><text:span text:style-name="T2">departamentos:</text:span></text:p>
          </draw:text-box>
        </draw:frame>
        <draw:frame draw:style-name="gr17" draw:layer="layout" svg:width="13.754cm" svg:height="0.547cm" svg:x="4.25cm" svg:y="7.631cm">
          <draw:text-box>
            <text:p text:style-name="P1"><text:span text:style-name="T2"><text:s/></text:span></text:p>
          </draw:text-box>
        </draw:frame>
        <draw:frame draw:style-name="gr10" draw:layer="layout" svg:width="14.074cm" svg:height="0.547cm" svg:x="3.672cm" svg:y="7.8cm">
          <draw:text-box>
            <text:p text:style-name="P1"><text:span text:style-name="T2">Departamento de marketing: Natalia Leon, Cristofer Ayuso, Laura Gu </text:span></text:p>
          </draw:text-box>
        </draw:frame>
        <draw:frame draw:style-name="gr10" draw:layer="layout" svg:width="13.733cm" svg:height="0.547cm" svg:x="3.667cm" svg:y="8.6cm">
          <draw:text-box>
            <text:p text:style-name="P1"><text:span text:style-name="T2">Departamento de informática: Sergio Cansado, Manuel Navarro </text:span></text:p>
          </draw:text-box>
        </draw:frame>
        <draw:frame draw:style-name="gr65" draw:layer="layout" svg:width="8.322cm" svg:height="0.547cm" svg:x="3.578cm" svg:y="9.253cm">
          <draw:text-box>
            <text:p text:style-name="P1"><text:span text:style-name="T2">Adrian Bocho</text:span></text:p>
          </draw:text-box>
        </draw:frame>
        <draw:frame draw:style-name="gr10" draw:layer="layout" svg:width="13.733cm" svg:height="0.547cm" svg:x="3.6cm" svg:y="10cm">
          <draw:text-box>
            <text:p text:style-name="P1"><text:span text:style-name="T2">Departamento comercial: Estefania Jimenez, Emmanuel Gutierrez </text:span></text:p>
          </draw:text-box>
        </draw:frame>
        <draw:frame draw:style-name="gr66" draw:layer="layout" svg:width="9.739cm" svg:height="0.547cm" svg:x="3.52cm" svg:y="10.653cm">
          <draw:text-box>
            <text:p text:style-name="P1"><text:span text:style-name="T2">Laura Garcia, Jesus Cruz y Juan Felix Rodriguez </text:span></text:p>
          </draw:text-box>
        </draw:frame>
        <draw:line draw:style-name="gr1" draw:layer="layout" svg:x1="3.002cm" svg:y1="13.225cm" svg:x2="7.076cm" svg:y2="13.225cm">
          <text:p/>
        </draw:line>
        <draw:frame draw:style-name="gr67" draw:layer="layout" svg:width="4.096cm" svg:height="0.547cm" svg:x="3.002cm" svg:y="12.743cm">
          <draw:text-box>
            <text:p text:style-name="P1"><text:span text:style-name="T1">Asamblea General:</text:span></text:p>
          </draw:text-box>
        </draw:frame>
        <draw:frame draw:style-name="gr17" draw:layer="layout" svg:width="13.754cm" svg:height="0.547cm" svg:x="4.25cm" svg:y="13.879cm">
          <draw:text-box>
            <text:p text:style-name="P1"><text:span text:style-name="T2">Además de la Asamblea de Constitución de la cooperativa, se </text:span></text:p>
          </draw:text-box>
        </draw:frame>
        <draw:frame draw:style-name="gr7" draw:layer="layout" svg:width="15.003cm" svg:height="0.547cm" svg:x="3.002cm" svg:y="14.447cm">
          <draw:text-box>
            <text:p text:style-name="P1"><text:span text:style-name="T2">convocará otra asamblea general al final de curso. La convocatoria se hará </text:span></text:p>
          </draw:text-box>
        </draw:frame>
        <draw:frame draw:style-name="gr7" draw:layer="layout" svg:width="15.003cm" svg:height="0.547cm" svg:x="3.002cm" svg:y="15.015cm">
          <draw:text-box>
            <text:p text:style-name="P1"><text:span text:style-name="T2">llegar a todos los socios al menos con una semana de antelación. En la </text:span></text:p>
          </draw:text-box>
        </draw:frame>
        <draw:frame draw:style-name="gr68" draw:layer="layout" svg:width="8.227cm" svg:height="0.547cm" svg:x="3.002cm" svg:y="15.583cm">
          <draw:text-box>
            <text:p text:style-name="P1"><text:span text:style-name="T2">convocatoria se incluirá un orden del día.</text:span></text:p>
          </draw:text-box>
        </draw:frame>
        <draw:frame draw:style-name="gr6" draw:layer="layout" svg:width="14.368cm" svg:height="0.547cm" svg:x="3.637cm" svg:y="16.151cm">
          <draw:text-box>
            <text:p text:style-name="P1"><text:span text:style-name="T2">En esta Asamblea Final la cooperativa presenta a la Asamblea General </text:span></text:p>
          </draw:text-box>
        </draw:frame>
        <draw:frame draw:style-name="gr69" draw:layer="layout" svg:width="11.068cm" svg:height="0.547cm" svg:x="3.002cm" svg:y="16.719cm">
          <draw:text-box>
            <text:p text:style-name="P1"><text:span text:style-name="T2">una memoria final que incluye el estado de las cuentas. </text:span></text:p>
          </draw:text-box>
        </draw:frame>
        <draw:line draw:style-name="gr1" draw:layer="layout" svg:x1="3.002cm" svg:y1="18.337cm" svg:x2="5.362cm" svg:y2="18.337cm">
          <text:p/>
        </draw:line>
        <draw:frame draw:style-name="gr70" draw:layer="layout" svg:width="2.377cm" svg:height="0.547cm" svg:x="3.002cm" svg:y="17.855cm">
          <draw:text-box>
            <text:p text:style-name="P1"><text:span text:style-name="T1">Reuniones:</text:span></text:p>
          </draw:text-box>
        </draw:frame>
        <draw:frame draw:style-name="gr17" draw:layer="layout" svg:width="13.754cm" svg:height="0.547cm" svg:x="4.25cm" svg:y="18.99cm">
          <draw:text-box>
            <text:p text:style-name="P1"><text:span text:style-name="T2">Las reuniones ordinarias se desarrollarán dos veces a la semana. Se </text:span></text:p>
          </draw:text-box>
        </draw:frame>
        <draw:frame draw:style-name="gr7" draw:layer="layout" svg:width="15.003cm" svg:height="0.547cm" svg:x="3.002cm" svg:y="19.558cm">
          <draw:text-box>
            <text:p text:style-name="P1"><text:span text:style-name="T2">pueden convocar reuniones extraordinarias cuando los miembros de la </text:span></text:p>
          </draw:text-box>
        </draw:frame>
        <draw:frame draw:style-name="gr71" draw:layer="layout" svg:width="6.301cm" svg:height="0.547cm" svg:x="3.002cm" svg:y="20.126cm">
          <draw:text-box>
            <text:p text:style-name="P1"><text:span text:style-name="T2">cooperativa lo estime oportuno.</text:span></text:p>
          </draw:text-box>
        </draw:frame>
        <draw:frame draw:style-name="gr17" draw:layer="layout" svg:width="13.959cm" svg:height="0.547cm" svg:x="4.25cm" svg:y="20.694cm">
          <draw:text-box>
            <text:p text:style-name="P1"><text:span text:style-name="T2">Para que una reunión sea válida debe contar con la presencia del 50% </text:span></text:p>
          </draw:text-box>
        </draw:frame>
        <draw:frame draw:style-name="gr72" draw:layer="layout" svg:width="4.46cm" svg:height="0.547cm" svg:x="3.002cm" svg:y="21.262cm">
          <draw:text-box>
            <text:p text:style-name="P1"><text:span text:style-name="T2">de los socios más uno.</text:span></text:p>
          </draw:text-box>
        </draw:frame>
        <draw:frame draw:style-name="gr17" draw:layer="layout" svg:width="13.754cm" svg:height="0.547cm" svg:x="4.25cm" svg:y="21.83cm">
          <draw:text-box>
            <text:p text:style-name="P1"><text:span text:style-name="T2">La cooperativa se considerará activa desde el momento que hemos </text:span></text:p>
          </draw:text-box>
        </draw:frame>
        <draw:frame draw:style-name="gr73" draw:layer="layout" svg:width="2.168cm" svg:height="0.547cm" svg:x="3.002cm" svg:y="22.398cm">
          <draw:text-box>
            <text:p text:style-name="P1"><text:span text:style-name="T2">solicitado </text:span></text:p>
          </draw:text-box>
        </draw:frame>
        <draw:frame draw:style-name="gr74" draw:layer="layout" svg:width="0.602cm" svg:height="0.547cm" svg:x="5.543cm" svg:y="22.398cm">
          <draw:text-box>
            <text:p text:style-name="P1"><text:span text:style-name="T2">la </text:span></text:p>
          </draw:text-box>
        </draw:frame>
        <draw:frame draw:style-name="gr75" draw:layer="layout" svg:width="2.443cm" svg:height="0.547cm" svg:x="6.519cm" svg:y="22.398cm">
          <draw:text-box>
            <text:p text:style-name="P1"><text:span text:style-name="T2">inscripción </text:span></text:p>
          </draw:text-box>
        </draw:frame>
        <draw:frame draw:style-name="gr76" draw:layer="layout" svg:width="0.715cm" svg:height="0.547cm" svg:x="9.336cm" svg:y="22.398cm">
          <draw:text-box>
            <text:p text:style-name="P1"><text:span text:style-name="T2">en </text:span></text:p>
          </draw:text-box>
        </draw:frame>
        <draw:frame draw:style-name="gr21" draw:layer="layout" svg:width="0.362cm" svg:height="0.547cm" svg:x="10.425cm" svg:y="22.398cm">
          <draw:text-box>
            <text:p text:style-name="P1"><text:span text:style-name="T2">el</text:span></text:p>
          </draw:text-box>
        </draw:frame>
        <draw:frame draw:style-name="gr22" draw:layer="layout" svg:width="0.125cm" svg:height="0.547cm" svg:x="11.028cm" svg:y="22.398cm">
          <draw:text-box>
            <text:p text:style-name="P1"><text:span text:style-name="T2"><text:s/></text:span></text:p>
          </draw:text-box>
        </draw:frame>
        <draw:frame draw:style-name="gr77" draw:layer="layout" svg:width="2.661cm" svg:height="0.547cm" svg:x="11.401cm" svg:y="22.398cm">
          <draw:text-box>
            <text:p text:style-name="P1"><text:span text:style-name="T2">REGISTRO </text:span></text:p>
          </draw:text-box>
        </draw:frame>
        <draw:frame draw:style-name="gr78" draw:layer="layout" svg:width="2.523cm" svg:height="0.547cm" svg:x="14.436cm" svg:y="22.398cm">
          <draw:text-box>
            <text:p text:style-name="P1"><text:span text:style-name="T2">CENTRAL </text:span></text:p>
          </draw:text-box>
        </draw:frame>
        <draw:frame draw:style-name="gr79" draw:layer="layout" svg:width="0.785cm" svg:height="0.547cm" svg:x="17.333cm" svg:y="22.398cm">
          <draw:text-box>
            <text:p text:style-name="P1"><text:span text:style-name="T2">DE </text:span></text:p>
          </draw:text-box>
        </draw:frame>
        <draw:frame draw:style-name="gr7" draw:layer="layout" svg:width="15.003cm" svg:height="0.547cm" svg:x="3.002cm" svg:y="22.966cm">
          <draw:text-box>
            <text:p text:style-name="P1"><text:span text:style-name="T2">COOPERATIVAS EJE, es decir en octubre de 2013, y dará por finalizada </text:span></text:p>
          </draw:text-box>
        </draw:frame>
        <draw:frame draw:style-name="gr80" draw:layer="layout" svg:width="8.003cm" svg:height="0.547cm" svg:x="3.002cm" svg:y="23.534cm">
          <draw:text-box>
            <text:p text:style-name="P1"><text:span text:style-name="T2">su actividad al finalizar el curso escolar.</text:span></text:p>
          </draw:text-box>
        </draw:frame>
        <draw:line draw:style-name="gr1" draw:layer="layout" svg:x1="3.002cm" svg:y1="25.153cm" svg:x2="7.789cm" svg:y2="25.153cm">
          <text:p/>
        </draw:line>
        <draw:frame draw:style-name="gr81" draw:layer="layout" svg:width="4.82cm" svg:height="0.547cm" svg:x="3.002cm" svg:y="24.67cm">
          <draw:text-box>
            <text:p text:style-name="P1"><text:span text:style-name="T1">Régimen disciplinario:</text:span></text:p>
          </draw:text-box>
        </draw:frame>
        <draw:frame draw:style-name="gr82" draw:layer="layout" svg:width="10.674cm" svg:height="0.547cm" svg:x="4.272cm" svg:y="25.806cm">
          <draw:text-box>
            <text:p text:style-name="P1"><text:span text:style-name="T2">Las faltas se clasifican en leves, graves y muy graves.</text:span></text:p>
          </draw:text-box>
        </draw:frame>
        <draw:frame draw:style-name="gr83" draw:layer="layout" svg:width="1.822cm" svg:height="0.547cm" svg:x="4.272cm" svg:y="26.374cm">
          <draw:text-box>
            <text:p text:style-name="P1"><text:span text:style-name="T2">1. Leves:</text:span></text:p>
          </draw:text-box>
        </draw:frame>
      </draw:page>
      <draw:page draw:name="page4" draw:style-name="dp1" draw:master-page-name="master-page20">
        <draw:frame draw:style-name="gr22" draw:layer="layout" svg:width="0.18cm" svg:height="0.496cm" svg:x="3.637cm" svg:y="2.611cm">
          <draw:text-box>
            <text:p text:style-name="P1"><text:span text:style-name="T3">•</text:span></text:p>
          </draw:text-box>
        </draw:frame>
        <draw:frame draw:style-name="gr84" draw:layer="layout" svg:width="6.983cm" svg:height="0.547cm" svg:x="4.272cm" svg:y="2.565cm">
          <draw:text-box>
            <text:p text:style-name="P1"><text:span text:style-name="T2">Faltas de asistencia no justificadas.</text:span></text:p>
          </draw:text-box>
        </draw:frame>
        <draw:frame draw:style-name="gr22" draw:layer="layout" svg:width="0.18cm" svg:height="0.496cm" svg:x="3.637cm" svg:y="3.224cm">
          <draw:text-box>
            <text:p text:style-name="P1"><text:span text:style-name="T3">•</text:span></text:p>
          </draw:text-box>
        </draw:frame>
        <draw:frame draw:style-name="gr85" draw:layer="layout" svg:width="13.739cm" svg:height="0.547cm" svg:x="4.272cm" svg:y="3.179cm">
          <draw:text-box>
            <text:p text:style-name="P1"><text:span text:style-name="T2">Aquellas que contemple como tal el Reglamento orgánico del centro.</text:span></text:p>
          </draw:text-box>
        </draw:frame>
        <draw:frame draw:style-name="gr86" draw:layer="layout" svg:width="2.047cm" svg:height="0.547cm" svg:x="4.272cm" svg:y="3.747cm">
          <draw:text-box>
            <text:p text:style-name="P1"><text:span text:style-name="T2">2. Graves:</text:span></text:p>
          </draw:text-box>
        </draw:frame>
        <draw:frame draw:style-name="gr22" draw:layer="layout" svg:width="0.18cm" svg:height="0.496cm" svg:x="3.637cm" svg:y="4.406cm">
          <draw:text-box>
            <text:p text:style-name="P1"><text:span text:style-name="T3">•</text:span></text:p>
          </draw:text-box>
        </draw:frame>
        <draw:frame draw:style-name="gr87" draw:layer="layout" svg:width="10.844cm" svg:height="0.547cm" svg:x="4.272cm" svg:y="4.361cm">
          <draw:text-box>
            <text:p text:style-name="P1"><text:span text:style-name="T2">Falta de respeto y consideración para con otros socios.</text:span></text:p>
          </draw:text-box>
        </draw:frame>
        <draw:frame draw:style-name="gr22" draw:layer="layout" svg:width="0.18cm" svg:height="0.496cm" svg:x="3.637cm" svg:y="5.02cm">
          <draw:text-box>
            <text:p text:style-name="P1"><text:span text:style-name="T3">•</text:span></text:p>
          </draw:text-box>
        </draw:frame>
        <draw:frame draw:style-name="gr88" draw:layer="layout" svg:width="1.148cm" svg:height="0.547cm" svg:x="4.272cm" svg:y="4.975cm">
          <draw:text-box>
            <text:p text:style-name="P1"><text:span text:style-name="T2">Falta </text:span></text:p>
          </draw:text-box>
        </draw:frame>
        <draw:frame draw:style-name="gr89" draw:layer="layout" svg:width="0.627cm" svg:height="0.547cm" svg:x="5.705cm" svg:y="4.975cm">
          <draw:text-box>
            <text:p text:style-name="P1"><text:span text:style-name="T2">de </text:span></text:p>
          </draw:text-box>
        </draw:frame>
        <draw:frame draw:style-name="gr90" draw:layer="layout" svg:width="2.08cm" svg:height="0.547cm" svg:x="6.622cm" svg:y="4.975cm">
          <draw:text-box>
            <text:p text:style-name="P1"><text:span text:style-name="T2">asistencia </text:span></text:p>
          </draw:text-box>
        </draw:frame>
        <draw:frame draw:style-name="gr91" draw:layer="layout" svg:width="0.655cm" svg:height="0.547cm" svg:x="8.991cm" svg:y="4.975cm">
          <draw:text-box>
            <text:p text:style-name="P1"><text:span text:style-name="T2">no </text:span></text:p>
          </draw:text-box>
        </draw:frame>
        <draw:frame draw:style-name="gr92" draw:layer="layout" svg:width="2.221cm" svg:height="0.547cm" svg:x="9.933cm" svg:y="4.975cm">
          <draw:text-box>
            <text:p text:style-name="P1"><text:span text:style-name="T2">justificada </text:span></text:p>
          </draw:text-box>
        </draw:frame>
        <draw:frame draw:style-name="gr93" draw:layer="layout" svg:width="1.59cm" svg:height="0.547cm" svg:x="12.44cm" svg:y="4.975cm">
          <draw:text-box>
            <text:p text:style-name="P1"><text:span text:style-name="T2">cuando </text:span></text:p>
          </draw:text-box>
        </draw:frame>
        <draw:frame draw:style-name="gr94" draw:layer="layout" svg:width="1.092cm" svg:height="0.547cm" svg:x="14.316cm" svg:y="4.975cm">
          <draw:text-box>
            <text:p text:style-name="P1"><text:span text:style-name="T2">haya </text:span></text:p>
          </draw:text-box>
        </draw:frame>
        <draw:frame draw:style-name="gr95" draw:layer="layout" svg:width="2.423cm" svg:height="0.547cm" svg:x="15.698cm" svg:y="4.975cm">
          <draw:text-box>
            <text:p text:style-name="P1"><text:span text:style-name="T2">acumulado, </text:span></text:p>
          </draw:text-box>
        </draw:frame>
        <draw:frame draw:style-name="gr96" draw:layer="layout" svg:width="6.17cm" svg:height="0.547cm" svg:x="4.272cm" svg:y="5.543cm">
          <draw:text-box>
            <text:p text:style-name="P1"><text:span text:style-name="T2">anteriormente, dos faltas leves.</text:span></text:p>
          </draw:text-box>
        </draw:frame>
        <draw:frame draw:style-name="gr22" draw:layer="layout" svg:width="0.18cm" svg:height="0.496cm" svg:x="3.637cm" svg:y="6.202cm">
          <draw:text-box>
            <text:p text:style-name="P1"><text:span text:style-name="T3">•</text:span></text:p>
          </draw:text-box>
        </draw:frame>
        <draw:frame draw:style-name="gr10" draw:layer="layout" svg:width="13.733cm" svg:height="0.547cm" svg:x="4.272cm" svg:y="6.156cm">
          <draw:text-box>
            <text:p text:style-name="P1"><text:span text:style-name="T2">Incumplimiento de mandatos de la Asamblea General o del </text:span></text:p>
          </draw:text-box>
        </draw:frame>
        <draw:frame draw:style-name="gr97" draw:layer="layout" svg:width="2.199cm" svg:height="0.547cm" svg:x="4.272cm" svg:y="6.724cm">
          <draw:text-box>
            <text:p text:style-name="P1"><text:span text:style-name="T2">Presidente.</text:span></text:p>
          </draw:text-box>
        </draw:frame>
        <draw:frame draw:style-name="gr22" draw:layer="layout" svg:width="0.18cm" svg:height="0.496cm" svg:x="3.637cm" svg:y="7.384cm">
          <draw:text-box>
            <text:p text:style-name="P1"><text:span text:style-name="T3">•</text:span></text:p>
          </draw:text-box>
        </draw:frame>
        <draw:frame draw:style-name="gr98" draw:layer="layout" svg:width="13.769cm" svg:height="0.547cm" svg:x="4.272cm" svg:y="7.338cm">
          <draw:text-box>
            <text:p text:style-name="P1"><text:span text:style-name="T2">No participar en las actividades diarias, aportando trabajo y esfuerzo.</text:span></text:p>
          </draw:text-box>
        </draw:frame>
        <draw:frame draw:style-name="gr22" draw:layer="layout" svg:width="0.18cm" svg:height="0.496cm" svg:x="3.637cm" svg:y="7.997cm">
          <draw:text-box>
            <text:p text:style-name="P1"><text:span text:style-name="T3">•</text:span></text:p>
          </draw:text-box>
        </draw:frame>
        <draw:frame draw:style-name="gr10" draw:layer="layout" svg:width="13.733cm" svg:height="0.547cm" svg:x="4.272cm" svg:y="7.952cm">
          <draw:text-box>
            <text:p text:style-name="P1"><text:span text:style-name="T2">Aquellas que aparezcan como tal en el Reglamento orgánico del </text:span></text:p>
          </draw:text-box>
        </draw:frame>
        <draw:frame draw:style-name="gr99" draw:layer="layout" svg:width="1.369cm" svg:height="0.547cm" svg:x="4.272cm" svg:y="8.52cm">
          <draw:text-box>
            <text:p text:style-name="P1"><text:span text:style-name="T2">centro.</text:span></text:p>
          </draw:text-box>
        </draw:frame>
        <draw:frame draw:style-name="gr100" draw:layer="layout" svg:width="2.991cm" svg:height="0.547cm" svg:x="4.272cm" svg:y="9.088cm">
          <draw:text-box>
            <text:p text:style-name="P1"><text:span text:style-name="T2">3. Muy graves:</text:span></text:p>
          </draw:text-box>
        </draw:frame>
        <draw:frame draw:style-name="gr22" draw:layer="layout" svg:width="0.18cm" svg:height="0.496cm" svg:x="3.637cm" svg:y="9.747cm">
          <draw:text-box>
            <text:p text:style-name="P1"><text:span text:style-name="T3">•</text:span></text:p>
          </draw:text-box>
        </draw:frame>
        <draw:frame draw:style-name="gr10" draw:layer="layout" svg:width="13.733cm" svg:height="0.547cm" svg:x="4.272cm" svg:y="9.702cm">
          <draw:text-box>
            <text:p text:style-name="P1"><text:span text:style-name="T2">No contribuir con trabajo y esfuerzo a la buena marcha de la </text:span></text:p>
          </draw:text-box>
        </draw:frame>
        <draw:frame draw:style-name="gr39" draw:layer="layout" svg:width="2.449cm" svg:height="0.547cm" svg:x="4.272cm" svg:y="10.27cm">
          <draw:text-box>
            <text:p text:style-name="P1"><text:span text:style-name="T2">cooperativa.</text:span></text:p>
          </draw:text-box>
        </draw:frame>
        <draw:frame draw:style-name="gr22" draw:layer="layout" svg:width="0.18cm" svg:height="0.496cm" svg:x="3.637cm" svg:y="10.929cm">
          <draw:text-box>
            <text:p text:style-name="P1"><text:span text:style-name="T3">•</text:span></text:p>
          </draw:text-box>
        </draw:frame>
        <draw:frame draw:style-name="gr101" draw:layer="layout" svg:width="11.783cm" svg:height="0.547cm" svg:x="4.272cm" svg:y="10.884cm">
          <draw:text-box>
            <text:p text:style-name="P1"><text:span text:style-name="T2">Utilizar la condición de socio para actividades particulares.</text:span></text:p>
          </draw:text-box>
        </draw:frame>
        <draw:frame draw:style-name="gr22" draw:layer="layout" svg:width="0.18cm" svg:height="0.496cm" svg:x="3.637cm" svg:y="11.543cm">
          <draw:text-box>
            <text:p text:style-name="P1"><text:span text:style-name="T3">•</text:span></text:p>
          </draw:text-box>
        </draw:frame>
        <draw:frame draw:style-name="gr10" draw:layer="layout" svg:width="13.733cm" svg:height="0.547cm" svg:x="4.272cm" svg:y="11.497cm">
          <draw:text-box>
            <text:p text:style-name="P1"><text:span text:style-name="T2">Desarrollar por acción u omisión actuaciones perjudiciales para los </text:span></text:p>
          </draw:text-box>
        </draw:frame>
        <draw:frame draw:style-name="gr102" draw:layer="layout" svg:width="5.391cm" svg:height="0.547cm" svg:x="4.272cm" svg:y="12.065cm">
          <draw:text-box>
            <text:p text:style-name="P1"><text:span text:style-name="T2">intereses de la cooperativa.</text:span></text:p>
          </draw:text-box>
        </draw:frame>
        <draw:frame draw:style-name="gr22" draw:layer="layout" svg:width="0.18cm" svg:height="0.496cm" svg:x="3.637cm" svg:y="12.725cm">
          <draw:text-box>
            <text:p text:style-name="P1"><text:span text:style-name="T3">•</text:span></text:p>
          </draw:text-box>
        </draw:frame>
        <draw:frame draw:style-name="gr10" draw:layer="layout" svg:width="13.733cm" svg:height="0.547cm" svg:x="4.272cm" svg:y="12.679cm">
          <draw:text-box>
            <text:p text:style-name="P1"><text:span text:style-name="T2">Aquellas que aparezcan como tal en el Reglamento orgánico del </text:span></text:p>
          </draw:text-box>
        </draw:frame>
        <draw:frame draw:style-name="gr99" draw:layer="layout" svg:width="1.369cm" svg:height="0.547cm" svg:x="4.272cm" svg:y="13.247cm">
          <draw:text-box>
            <text:p text:style-name="P1"><text:span text:style-name="T2">centro.</text:span></text:p>
          </draw:text-box>
        </draw:frame>
        <draw:frame draw:style-name="gr103" draw:layer="layout" svg:width="8.841cm" svg:height="0.547cm" svg:x="4.272cm" svg:y="14.383cm">
          <draw:text-box>
            <text:p text:style-name="P1"><text:span text:style-name="T2">Las sanciones a imponer en cada caso serán:</text:span></text:p>
          </draw:text-box>
        </draw:frame>
        <draw:frame draw:style-name="gr22" draw:layer="layout" svg:width="0.18cm" svg:height="0.496cm" svg:x="3.637cm" svg:y="15.042cm">
          <draw:text-box>
            <text:p text:style-name="P1"><text:span text:style-name="T3">•</text:span></text:p>
          </draw:text-box>
        </draw:frame>
        <draw:frame draw:style-name="gr104" draw:layer="layout" svg:width="7.715cm" svg:height="0.547cm" svg:x="4.272cm" svg:y="14.997cm">
          <draw:text-box>
            <text:p text:style-name="P1"><text:span text:style-name="T2">Para faltas leves: amonestación verbal.</text:span></text:p>
          </draw:text-box>
        </draw:frame>
        <draw:frame draw:style-name="gr22" draw:layer="layout" svg:width="0.18cm" svg:height="0.496cm" svg:x="3.637cm" svg:y="15.656cm">
          <draw:text-box>
            <text:p text:style-name="P1"><text:span text:style-name="T3">•</text:span></text:p>
          </draw:text-box>
        </draw:frame>
        <draw:frame draw:style-name="gr10" draw:layer="layout" svg:width="13.733cm" svg:height="0.547cm" svg:x="4.272cm" svg:y="15.611cm">
          <draw:text-box>
            <text:p text:style-name="P1"><text:span text:style-name="T2">Para faltas graves: amonestación por escrito y ser apartado </text:span></text:p>
          </draw:text-box>
        </draw:frame>
        <draw:frame draw:style-name="gr105" draw:layer="layout" svg:width="9.167cm" svg:height="0.547cm" svg:x="4.272cm" svg:y="16.179cm">
          <draw:text-box>
            <text:p text:style-name="P1"><text:span text:style-name="T2">temporalmente de las tareas de la cooperativa.</text:span></text:p>
          </draw:text-box>
        </draw:frame>
        <draw:frame draw:style-name="gr22" draw:layer="layout" svg:width="0.18cm" svg:height="0.496cm" svg:x="3.637cm" svg:y="16.838cm">
          <draw:text-box>
            <text:p text:style-name="P1"><text:span text:style-name="T3">•</text:span></text:p>
          </draw:text-box>
        </draw:frame>
        <draw:frame draw:style-name="gr106" draw:layer="layout" svg:width="10.348cm" svg:height="0.547cm" svg:x="4.272cm" svg:y="16.793cm">
          <draw:text-box>
            <text:p text:style-name="P1"><text:span text:style-name="T2">Para faltas muy graves: expulsión de la cooperativa.</text:span></text:p>
          </draw:text-box>
        </draw:frame>
        <draw:frame draw:style-name="gr10" draw:layer="layout" svg:width="13.733cm" svg:height="0.547cm" svg:x="4.272cm" svg:y="17.361cm">
          <draw:text-box>
            <text:p text:style-name="P1"><text:span text:style-name="T2">Para todas ellas (leves, graves y muy graves) en el contexto del </text:span></text:p>
          </draw:text-box>
        </draw:frame>
        <draw:frame draw:style-name="gr10" draw:layer="layout" svg:width="13.733cm" svg:height="0.547cm" svg:x="4.272cm" svg:y="17.929cm">
          <draw:text-box>
            <text:p text:style-name="P1"><text:span text:style-name="T2">centro educativo se añadirán las sanciones que contemple el </text:span></text:p>
          </draw:text-box>
        </draw:frame>
        <draw:frame draw:style-name="gr107" draw:layer="layout" svg:width="6.487cm" svg:height="0.547cm" svg:x="4.272cm" svg:y="18.497cm">
          <draw:text-box>
            <text:p text:style-name="P1"><text:span text:style-name="T2">Reglamento orgánico del centro.</text:span></text:p>
          </draw:text-box>
        </draw:frame>
        <draw:frame draw:style-name="gr10" draw:layer="layout" svg:width="13.748cm" svg:height="0.547cm" svg:x="4.272cm" svg:y="19.633cm">
          <draw:text-box>
            <text:p text:style-name="P1"><text:span text:style-name="T2">El procedimiento sancionador será iniciado a instancias de cualquier </text:span></text:p>
          </draw:text-box>
        </draw:frame>
        <draw:frame draw:style-name="gr10" draw:layer="layout" svg:width="13.733cm" svg:height="0.547cm" svg:x="4.272cm" svg:y="20.2cm">
          <draw:text-box>
            <text:p text:style-name="P1"><text:span text:style-name="T2">socio tras comunicación al presidente. Este convocará de forma </text:span></text:p>
          </draw:text-box>
        </draw:frame>
        <draw:frame draw:style-name="gr10" draw:layer="layout" svg:width="13.733cm" svg:height="0.547cm" svg:x="4.272cm" svg:y="20.768cm">
          <draw:text-box>
            <text:p text:style-name="P1"><text:span text:style-name="T2">inmediata la correspondiente Asamblea, pondrá el asunto en </text:span></text:p>
          </draw:text-box>
        </draw:frame>
        <draw:frame draw:style-name="gr108" draw:layer="layout" svg:width="9.417cm" svg:height="0.547cm" svg:x="4.272cm" svg:y="21.336cm">
          <draw:text-box>
            <text:p text:style-name="P1"><text:span text:style-name="T2">conocimiento de todos y propondrá la sanción. </text:span></text:p>
          </draw:text-box>
        </draw:frame>
        <draw:frame draw:style-name="gr109" draw:layer="layout" svg:width="13.167cm" svg:height="0.547cm" svg:x="4.25cm" svg:y="24.744cm">
          <draw:text-box>
            <text:p text:style-name="P1"><text:span text:style-name="T2">EL PRESIDENTE <text:s text:c="16"/>EL SECRETARI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Bitstream Vera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2.5cm" fo:margin-bottom="1cm" fo:margin-left="3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2-10T09:57:21</dc:date>
    <dc:creator>Rodríguez Ruiz</dc:creator>
    <meta:document-statistic meta:object-count="214"/>
    <meta:generator>LibreOffice/4.0.4.2$Linux_X86_64 LibreOffice_project/9e9821abd0ffdbc09cd8c52eaa574fa09eb08f2</meta:generator>
  </office:meta>
</office:document-meta>
</file>