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Arial" fo:font-size="44pt" style:font-size-asian="44pt" style:font-size-complex="44pt"/>
    </style:style>
    <style:style style:name="P2" style:family="paragraph" style:parent-style-name="Standard">
      <style:paragraph-properties fo:text-align="justify" style:justify-single-word="false"/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8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</text:p>
      <text:p text:style-name="P1"/>
      <text:p text:style-name="P2">Objetivo:</text:p>
      <text:p text:style-name="P3">Esta cooperativa se crea dentro del marco del proyecto educativo Empresa Joven Europea con una finalidad eminentemente didáctica que permitirá a sus integrantes:</text:p>
      <text:p text:style-name="P3"/>
      <text:p text:style-name="P3"><text:tab/>Conocer y poner en práctica los valores de la cooperación: equidad, <text:tab/>democracia, igualdad y solidaridad.</text:p>
      <text:p text:style-name="P3"/>
      <text:p text:style-name="P3"><text:tab/>Tomar decisiones democráticamente.</text:p>
      <text:p text:style-name="P3"/>
      <text:p text:style-name="P3"><text:tab/>Gestionar un proyecto de forma cooperativa:</text:p>
      <text:p text:style-name="P3"><text:tab/><text:tab/><text:span text:style-name="T2">-Reparto de tareas y recursos</text:span></text:p>
      <text:p text:style-name="P4"><text:tab/><text:tab/>-Interdependencia positiva.</text:p>
      <text:p text:style-name="P4"><text:tab/><text:tab/>-Resultados colectivos.</text:p>
      <text:p text:style-name="P4"/>
      <text:p text:style-name="P3"><text:tab/>Tener un primer contacto con la creación y gestión de una empresa:</text:p>
      <text:p text:style-name="P3"><text:tab/><text:tab/><text:span text:style-name="T2">-Marketing.</text:span></text:p>
      <text:p text:style-name="P4"><text:tab/><text:tab/>-Recursos humanos.</text:p>
      <text:p text:style-name="P4"><text:tab/><text:tab/>-Contabilidad.</text:p>
      <text:p text:style-name="P4"><text:tab/><text:tab/>-Producción.</text:p>
      <text:p text:style-name="P3"/>
      <text:p text:style-name="P3">Esta cooperativa no está legalmente constituida. Sin embargo quedará <text:s text:c="2"/>registrada en el REGISTRO CENTRAL DE COOPERATIVAS EJE y <text:tab/>será administrada según las reglas de funcionamiento de una cooperativa real.</text:p>
      <text:p text:style-name="P3"/>
      <text:p text:style-name="P3"><text:tab/><text:tab/><text:span text:style-name="T2">-Promoverá la participación de los socios trabajadores.</text:span></text:p>
      <text:p text:style-name="P4"><text:tab/><text:tab/>-Será administrada por los socios trabajadores.</text:p>
      <text:p text:style-name="P4"><text:tab/><text:tab/>-Pertenecerá a los socios trabajadores.</text:p>
      <text:p text:style-name="P4"><text:tab/><text:tab/>-Contribuirá a la formación de los socios trabajadores.</text:p>
      <text:p text:style-name="P3"/>
      <text:p text:style-name="P2">Adhesión:</text:p>
      <text:p text:style-name="P3">Los socios de la cooperativa son los estudiantes y profesores que promueven la creación de la cooperativa y solicitan su registro a REGISTRO CENTRAL DE COOPERATIVAS EJE.</text:p>
      <text:p text:style-name="P3"/>
      <text:p text:style-name="P3">Cada uno de los miembros debe realizar una aportación. Esta aportación hace que los socios se comprometan a alcanzar los objetivos de la cooperativa y a respetar las reglas del funcionamiento.</text:p>
      <text:p text:style-name="P2"><text:soft-page-break/>Capital social:</text:p>
      <text:p text:style-name="P3">El capital social de la cooperativa está constituida por todas las aportaciones realizadas por los socios.</text:p>
      <text:p text:style-name="P3"/>
      <text:p text:style-name="P3">Para adquirir la condición de socio cada miembro debe aportar 10€.</text:p>
      <text:p text:style-name="P3"/>
      <text:p text:style-name="P3">Una vez realizada la aportación, el miembro recibirá un certificado que acredita su condición de socio (ver modelo). La propiedad de la aportación social es intransferible.</text:p>
      <text:p text:style-name="P3"/>
      <text:p text:style-name="P3">El hecho de realizar la aportación inicial es una condición necesaria pero no suficiente para optar a la devolución del mismo y a la distribución de excedentes.</text:p>
      <text:p text:style-name="P3"/>
      <text:p text:style-name="P4">Devolución del capital social</text:p>
      <text:p text:style-name="P3"/>
      <text:p text:style-name="P3">La devolución de la aportación se realizará a final de curso una vez satisfechas todas las deudas contraidas por la cooperativa.</text:p>
      <text:p text:style-name="P3"/>
      <text:p text:style-name="P2">Derechos de los socios:</text:p>
      <text:p text:style-name="P3">La condición de socio otorga los siguientes derechos:</text:p>
      <text:p text:style-name="P3"/>
      <text:p text:style-name="P4"><text:span text:style-name="T1"><text:tab/></text:span>-Participar en el objeto social de la cooperativa.</text:p>
      <text:p text:style-name="P4"><text:tab/>-Ser elector y elegible para los cargos sociales.</text:p>
      <text:p text:style-name="P4"><text:tab/>-Participar con voz y voto en la adopción de acuerdos de la <text:tab/>Asamblea <text:tab/>General y demás órganos sociales de los que formen <text:tab/>parte.</text:p>
      <text:p text:style-name="P4"><text:tab/>-Obtener información sobre cualquier aspecto de la marcha de la <text:tab/>cooperativa.</text:p>
      <text:p text:style-name="P4"><text:tab/>-Participar en los excedentes, en proporción al trabajo desarollado <text:tab/>en la cooperativa (y nunca exclusivamente a la aportación de <text:tab/>capital desembolsada)</text:p>
      <text:p text:style-name="P4"><text:tab/>-Otros.</text:p>
      <text:p text:style-name="P4"/>
      <text:p text:style-name="P2">Obligaciones de los socios:</text:p>
      <text:p text:style-name="P3">La condición de socio obliga a asumir los siguientes deberes:</text:p>
      <text:p text:style-name="P4"/>
      <text:p text:style-name="P4"><text:tab/>-Asistir a las reuniones de la Asamblea General.</text:p>
      <text:p text:style-name="P4"><text:tab/>-Acatar las decisiones adoptadas de manera democrática por la <text:tab/>cooperativa.</text:p>
      <text:p text:style-name="P4"><text:tab/>-Participar en el objeto social de la cooperativa.</text:p>
      <text:p text:style-name="P4"><text:tab/>-Aceptar los cargos sociales para los que fuesen elegidos, y <text:tab/>asumir las responsabilidades.</text:p>
      <text:p text:style-name="P4"><text:tab/>-Participar en las actividades de formación e intercooperación de <text:tab/>la entidad.</text:p>
      <text:p text:style-name="P2"><text:soft-page-break/>Organización y responsabilidades:</text:p>
      <text:p text:style-name="P3">La responsabilidad de la gestión recae en los miembros de la cooperativa. Los socios forman la Asamblea General. Los miembros presentes en la asamblea constituyen el quorum.</text:p>
      <text:p text:style-name="P3"/>
      <text:p text:style-name="P3">Los miembros presentes en la Asamblea General eligen a sus representantes que formarán el consejo de la administración de la cooperativa.</text:p>
      <text:p text:style-name="P4"/>
      <text:p text:style-name="P4"><text:tab/>-Presidenta: <text:span text:style-name="T1">Claudia Ovide Rozas.</text:span></text:p>
      <text:p text:style-name="P4"><text:tab/>-Secretaria: <text:span text:style-name="T1">Olaya Huerta del Gallego.</text:span></text:p>
      <text:p text:style-name="P4"><text:tab/>-Tesorera: <text:span text:style-name="T1">Marina Solares Duet.</text:span></text:p>
      <text:p text:style-name="P4"/>
      <text:p text:style-name="P3">A su vez los socios decidirán también la elección de los siguientes coordinadores:</text:p>
      <text:p text:style-name="P4"/>
      <text:p text:style-name="P4"/>
      <text:p text:style-name="P4"><text:tab/>-Coordinador general.</text:p>
      <text:p text:style-name="P4"><text:tab/>-Coordinador de producción.</text:p>
      <text:p text:style-name="P4"><text:tab/>-Coordinador de marketing.</text:p>
      <text:p text:style-name="P4"><text:tab/>-Coordinador de contabilidad.</text:p>
      <text:p text:style-name="P4"><text:tab/>-Coordinador de recursos humanos.</text:p>
      <text:p text:style-name="P4"/>
      <text:p text:style-name="P3">Estos se encargarán de llevar a la práctica las decisiones tomadas por los miembros de la cooperativa y de rendir cuentas a todos los socios en sucesivas reuniones.</text:p>
      <text:p text:style-name="P3"/>
      <text:p text:style-name="P3">La presidenta, la secretaria y la tesorera son las personas autorizadas para firmar documentos en nombre de la cooperativa.</text:p>
      <text:p text:style-name="P3"/>
      <text:p text:style-name="P3">Al final del curso será preciso presentar un informe anual de actividades ante la asamblea.</text:p>
      <text:p text:style-name="P3"/>
      <text:p text:style-name="P2">Asamblea general:</text:p>
      <text:p text:style-name="P3">Además de la Asamblea de Constitución de la cooperativa, se convocará otra asamblea general al final del curso (fecha a determinar por la cooperativa).</text:p>
      <text:p text:style-name="P3">La convocatoria se hará llegar a todos los socios al menos con una semana de antelación. En la convocatoria se incluirá un orden del día.</text:p>
      <text:p text:style-name="P3"/>
      <text:p text:style-name="P3">En esta Asamblea Final la cooperativa presenta a la Asamblea General una memoria final que incluye el estado de las cuentas. La asamblea debe aprobar el reparto de excedentes excluyendo previamente:</text:p>
      <text:p text:style-name="P3"/>
      <text:p text:style-name="P3"><text:tab/><text:span text:style-name="T2">La cantidad destinada al Fondo de Reserva para permitir,la <text:s text:c="2"/><text:tab/>consolidación y la expansión de la empresa.</text:span></text:p>
      <text:p text:style-name="P5"><text:soft-page-break/><text:span text:style-name="T2">Reuniones:</text:span></text:p>
      <text:p text:style-name="P3">Las reuniones ordinarias se desarrollarán cada semana. Se pueden convocar reuniones extraordinarias cuando los miembros de la cooperativa lo estimen oportuno.</text:p>
      <text:p text:style-name="P3"/>
      <text:p text:style-name="P3">Para que una reunión sea válida debe contar con el 50% de los socios +1.</text:p>
      <text:p text:style-name="P3"><text:span text:style-name="T2"/></text:p>
      <text:p text:style-name="P3"><text:span text:style-name="T2">Duración de la actividad</text:span></text:p>
      <text:p text:style-name="P3"><text:span text:style-name="T2"/></text:p>
      <text:p text:style-name="P3"><text:tab/>La cooperativa se considerará activa desde el momento que solicite su <text:tab/>inscripción en el REGISTRO CENTRAL DE COOPERATIVAS EJE y <text:tab/>dará por finalizada su actividad al finalizar el curs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1T09:25:58.23</meta:creation-date>
    <dc:date>2013-11-18T08:54:41.07</dc:date>
    <meta:editing-duration>PT00H38M24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4" meta:paragraph-count="69" meta:word-count="767" meta:character-count="5129"/>
  </office:meta>
</office:document-meta>
</file>