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Informal Roman'" style:font-family-asian="'Informal Roman'" style:font-family-complex="'Informal Roman'" fo:background-color="transparent" style:use-window-font-color="true"/>
    </style:style>
    <style:style style:name="T3" style:family="text">
      <style:text-properties fo:font-size="11.00pt" fo:font-weight="normal" fo:font-family="'Informal Roman'" style:font-family-asian="'Informal Roman'" style:font-family-complex="'Informal Roman'" fo:background-color="transparent" style:use-window-font-color="true"/>
    </style:style>
    <style:style style:name="T4" style:family="text">
      <style:text-properties fo:font-size="12.00pt" fo:font-weight="bold" fo:font-family="'Informal Roman'" style:font-family-asian="'Informal Roman'" style:font-family-complex="'Informal Roman'" fo:background-color="transparent" style:use-window-font-color="true"/>
    </style:style>
    <style:style style:name="T5" style:family="text">
      <style:text-properties fo:font-size="12.00pt" fo:font-weight="bold" fo:font-family="'Informal Roman'" style:font-family-asian="'Informal Roman'" style:font-family-complex="'Informal Roman'" fo:background-color="transparent" fo:color="#00a8a8"/>
    </style:style>
    <style:style style:name="T6" style:family="text">
      <style:text-properties fo:font-size="12.00pt" fo:font-weight="bold" fo:font-family="'Informal Roman'" style:font-family-asian="'Informal Roman'" style:font-family-complex="'Informal Roman'" fo:background-color="transparent" fo:color="#4bacc6"/>
    </style:style>
    <style:style style:name="T7" style:family="text">
      <style:text-properties fo:font-size="11.00pt" fo:font-weight="bold" fo:font-family="'Informal Roman'" style:font-family-asian="'Informal Roman'" style:font-family-complex="'Informal Roman'" fo:background-color="transparent" style:use-window-font-color="true"/>
    </style:style>
    <style:style style:name="T8" style:family="text">
      <style:text-properties fo:font-size="16.00pt" fo:font-weight="normal" fo:font-family="'Informal Roman'" style:font-family-asian="'Informal Roman'" style:font-family-complex="'Informal Roman'" fo:background-color="transparent" fo:color="#00cece"/>
    </style:style>
    <style:style style:name="T9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10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11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12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13" style:family="text">
      <style:text-properties fo:font-size="16.00pt" fo:font-weight="normal" fo:font-family="'Informal Roman'" style:font-family-asian="'Informal Roman'" style:font-family-complex="'Informal Roman'" fo:background-color="transparent" fo:color="#00cece"/>
    </style:style>
    <style:style style:name="T14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15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16" style:family="text">
      <style:text-properties fo:font-size="16.00pt" fo:font-weight="normal" fo:font-family="'Informal Roman'" style:font-family-asian="'Informal Roman'" style:font-family-complex="'Informal Roman'" fo:background-color="transparent" fo:color="#00cece"/>
    </style:style>
    <style:style style:name="T17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18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19" style:family="text">
      <style:text-properties fo:font-size="16.00pt" fo:font-weight="normal" fo:font-family="'Informal Roman'" style:font-family-asian="'Informal Roman'" style:font-family-complex="'Informal Roman'" fo:background-color="transparent" fo:color="#00cece"/>
    </style:style>
    <style:style style:name="T20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21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22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23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24" style:family="text">
      <style:text-properties fo:font-size="16.00pt" fo:font-weight="normal" fo:font-family="'Informal Roman'" style:font-family-asian="'Informal Roman'" style:font-family-complex="'Informal Roman'" fo:background-color="transparent" fo:color="#00cece"/>
    </style:style>
    <style:style style:name="T25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26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27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28" style:family="text">
      <style:text-properties fo:font-size="16.00pt" fo:font-weight="normal" fo:font-family="'Informal Roman'" style:font-family-asian="'Informal Roman'" style:font-family-complex="'Informal Roman'" fo:background-color="transparent" fo:color="#00cece"/>
    </style:style>
    <style:style style:name="T29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T30" style:family="text">
      <style:text-properties fo:font-size="16.00pt" fo:font-weight="normal" fo:font-family="'Informal Roman'" style:font-family-asian="'Informal Roman'" style:font-family-complex="'Informal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 fo:margin-left="18.00pt" fo:text-indent="0.00pt"/>
    </style:style>
    <style:style style:name="P12" style:family="paragraph">
      <style:paragraph-properties fo:line-height="100.00%" fo:text-align="left" fo:margin-left="18.00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50.00%" fo:text-align="left"/>
    </style:style>
  </office:automatic-styles>
  <office:body>
    <office:text>
      <text:p text:style-name="P1"><text:span text:style-name="T1"><text:s text:c="46"/></text:span></text:p>
      <text:p text:style-name="P1"><text:span text:style-name="T1"/></text:p>
      <text:p text:style-name="P1"><text:span text:style-name="T2">ESTATUTOS</text:span></text:p>
      <text:p text:style-name="P1"><text:span text:style-name="T3"/></text:p>
      <text:p text:style-name="P1"><text:span text:style-name="T4">COOPERATIVA:<text:s/></text:span><text:span text:style-name="T5">UNIÓN ESTUDIANTIL DEL COLEGIO SAN JOSÉ</text:span><text:span text:style-name="T6"/></text:p>
      <text:p text:style-name="P1"><text:span text:style-name="T7"/></text:p>
      <text:p text:style-name="P1"><text:span text:style-name="T8">1.- OBJETIVOS</text:span><text:span text:style-name="T9"/></text:p>
      <text:p text:style-name="P1"><text:span text:style-name="T9">Esta cooperativa se crea dentro del marco del proyecto educativo Empresa Joven Europea con una finalidad eminentemente didáctica que permita a sus integrantes:</text:span></text:p>
      <text:list text:style-name="L2">
        <text:list-item>
          <text:p text:style-name="P2"><text:span text:style-name="T9">Conocer<text:s text:c="2"/>y poner en práctica los valores de la cooperación: equidad, democracia, igualdad y solidaridad.</text:span></text:p>
        </text:list-item>
        <text:list-item>
          <text:p text:style-name="P2"><text:span text:style-name="T9">Tomar decisiones democráticamente.</text:span></text:p>
        </text:list-item>
        <text:list-item>
          <text:p text:style-name="P2"><text:span text:style-name="T9">Gestionar un proyecto de forma cooperativa: reparto de tareas y recursos, interdependencia positiva y resultados colectivos.</text:span></text:p>
        </text:list-item>
        <text:list-item>
          <text:p text:style-name="P2"><text:span text:style-name="T9">Tener un primer contacto con la creación y gestión de una empresa.</text:span></text:p>
        </text:list-item>
      </text:list>
      <text:p text:style-name="P3"><text:span text:style-name="T10"/></text:p>
      <text:p text:style-name="P3"><text:span text:style-name="T11">Esta cooperativa no está legalmente constituida. Sin embargo quedará registrada en el REGISTRO CENTRAL DE COOPERATIVAS EJE y será administrada según las reglas de funcionamiento de una cooperativa real.</text:span></text:p>
      <text:list text:style-name="L4">
        <text:list-item>
          <text:p text:style-name="P4"><text:span text:style-name="T11">Promoverá la participación de los socios trabajadores.</text:span></text:p>
        </text:list-item>
        <text:list-item>
          <text:p text:style-name="P4"><text:span text:style-name="T11">Será administrada por los socios trabajadores.</text:span></text:p>
        </text:list-item>
        <text:list-item>
          <text:p text:style-name="P4"><text:span text:style-name="T11">Pertenecerá a los socios trabajadores.</text:span></text:p>
        </text:list-item>
        <text:list-item>
          <text:p text:style-name="P4"><text:span text:style-name="T11">Contribuirá a la formación de los socios trabajadores.</text:span></text:p>
        </text:list-item>
      </text:list>
      <text:p text:style-name="P5"><text:span text:style-name="T12"/></text:p>
      <text:p text:style-name="P5"><text:span text:style-name="T13">2.- ADHESIÓN</text:span><text:span text:style-name="T14"/></text:p>
      <text:p text:style-name="P5"><text:span text:style-name="T14">Los socios de la cooperativa son los estudiantes y profesores que promueven la creación de la cooperativa y solicitan su registro en el REGISTRO CENTRAL DE COOPERATIVAS EJE.</text:span></text:p>
      <text:p text:style-name="P5"><text:span text:style-name="T14">Cada uno de los miembros debe realizar una aportación de capital. Esta aportación hace que los socios se comprometan a alcanzar los objetivos de la cooperativa y a respetar las reglas de funcionamiento.</text:span></text:p>
      <text:p text:style-name="P5"><text:span text:style-name="T15"/></text:p>
      <text:p text:style-name="P5"><text:span text:style-name="T16">3.- CAPITAL SOCIAL</text:span><text:span text:style-name="T17"/></text:p>
      <text:p text:style-name="P5"><text:span text:style-name="T17">El capital social de la cooperativa está constituido por todas las aportaciones realizadas por los socios. Para adquirir la condición de socio cada miembro debe aportar 10€. La propiedad de la aportación social es intransferible.</text:span></text:p>
      <text:p text:style-name="P5"><text:span text:style-name="T17">El hecho de realizar la aportación inicial es una condición necesaria pero no suficiente para optar a la devolución del mismo y a la distribución de los excedentes.</text:span></text:p>
      <text:p text:style-name="P5"><text:span text:style-name="T17">La devolución de la aportación se realizará a final de curso una vez satisfechas las deudas contraídas por la cooperativa. </text:span></text:p>
      <text:p text:style-name="P5"><text:span text:style-name="T18"/></text:p>
      <text:p text:style-name="P5"><text:span text:style-name="T19">4.- DERECHOS<text:s text:c="2"/>Y DEBERES DE LOS SOCIOS</text:span><text:span text:style-name="T20"/></text:p>
      <text:p text:style-name="P5"><text:span text:style-name="T20">La condición de socio otorga los siguientes derechos:</text:span></text:p>
      <text:list text:style-name="L6">
        <text:list-item>
          <text:p text:style-name="P6"><text:span text:style-name="T20">Participar en el objetivo social de la cooperativa.</text:span></text:p>
        </text:list-item>
        <text:list-item>
          <text:p text:style-name="P6"><text:span text:style-name="T20">Ser elector y elegible para los cargos sociales.</text:span></text:p>
        </text:list-item>
        <text:list-item>
          <text:p text:style-name="P6"><text:span text:style-name="T20">Participar con voz y voto en la adopción de acuerdos de la Asamblea General y demás órganos sociales de los que formen parte.</text:span></text:p>
        </text:list-item>
        <text:list-item>
          <text:p text:style-name="P6"><text:span text:style-name="T20">Obtener información sobre cualquier aspecto de la marcha de la cooperativa.</text:span></text:p>
        </text:list-item>
        <text:list-item>
          <text:p text:style-name="P6"><text:span text:style-name="T20">Participar en los excedentes, en proporción al trabajo desarrollado en la cooperativa ( y nunca exclusivamente a la aportación del capital desembolsado.</text:span></text:p>
        </text:list-item>
      </text:list>
      <text:p text:style-name="P7"><text:span text:style-name="T21"/></text:p>
      <text:p text:style-name="P7"><text:span text:style-name="T22">La condición de socio obliga a asumir los siguientes deberes:</text:span></text:p>
      <text:list text:style-name="L8">
        <text:list-item>
          <text:p text:style-name="P8"><text:span text:style-name="T22">Asistir a las reuniones de la Asamblea General.</text:span></text:p>
        </text:list-item>
        <text:list-item>
          <text:p text:style-name="P8"><text:span text:style-name="T22">Acatar las decisiones adoptadas de manera democrática por la cooperativa.</text:span></text:p>
        </text:list-item>
        <text:list-item>
          <text:p text:style-name="P8"><text:span text:style-name="T22">Participar en el objetivo social de la cooperativa.</text:span></text:p>
        </text:list-item>
        <text:list-item>
          <text:p text:style-name="P8"><text:span text:style-name="T22">Aceptar los cargos sociales para los que fuesen elegidos y asumir las responsabilidades.</text:span></text:p>
        </text:list-item>
        <text:list-item>
          <text:p text:style-name="P8"><text:span text:style-name="T22">Participar en las actividades de formación e intercooperación de la entidad.</text:span></text:p>
        </text:list-item>
      </text:list>
      <text:p text:style-name="P9"><text:span text:style-name="T23"/></text:p>
      <text:p text:style-name="P9"><text:span text:style-name="T24">5.- ORGANIZACIÓN Y RESPONSABILIDADES</text:span></text:p>
      <text:p text:style-name="P9"><text:span text:style-name="T25">La responsabilidad de la gestión recae en los miembros de la cooperativa. La distribución de funciones será<text:s text:c="2"/>del siguiente modo:</text:span></text:p>
      <text:list text:style-name="L10">
        <text:list-item>
          <text:p text:style-name="P10"><text:span text:style-name="T25">DIRECTOR: Sonia Suáre Saldaña</text:span></text:p>
        </text:list-item>
        <text:list-item>
          <text:p text:style-name="P10"><text:span text:style-name="T25">SUBDIRECTOR: Anxan Martín Arango</text:span></text:p>
        </text:list-item>
        <text:list-item>
          <text:p text:style-name="P11"><text:span text:style-name="T25">DEPARTAMENTO DE PRODUCCIÓN: Luis Javier Platero Mendoza, Fidel Vega Portal, Carlo Alegre Colmenar</text:span></text:p>
        </text:list-item>
        <text:list-item>
          <text:p text:style-name="P12"><text:span text:style-name="T25">DEPARTAMENTO DE COORDINACIÓN:<text:s text:c="2"/>Diego Berodas Suárez, Jose Ignacio Montes Fernández</text:span></text:p>
        </text:list-item>
        <text:list-item>
          <text:p text:style-name="P12"><text:span text:style-name="T25">DEPARTAMENTO DE MARKETING: Sonia Suárez Saldaña,<text:s text:c="2"/>Anxan Martçin Arango, Helena Fernández Le Men, Melody Camacho García</text:span></text:p>
        </text:list-item>
        <text:list-item>
          <text:p text:style-name="P12"><text:span text:style-name="T25">DEPARTAMENTO DE FINANZAS: Adán Heredia Montoya, Gonzalo del Río Berjano,</text:span></text:p>
        </text:list-item>
      </text:list>
      <text:p text:style-name="P13"><text:span text:style-name="T26"/></text:p>
      <text:p text:style-name="P13"><text:span text:style-name="T27">6.-<text:s/></text:span><text:span text:style-name="T28">DURACIÓN DE LA ACTIVIDAD<text:s/></text:span><text:span text:style-name="T29"/></text:p>
      <text:p text:style-name="P13"><text:span text:style-name="T29">La cooperativa se considerará activa desde el momento en el que se solicite su inscripción en el REGISTRO DE COOPERATIVAS EJE y dará por finalizada su actividad al finalizar el curso escolar.</text:span></text:p>
      <text:p text:style-name="P14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