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Lohit Hindi1" svg:font-family="'Lohit Hindi'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Diseño: Eloisa</text:p>
      <text:p text:style-name="Standard">Relaciones públicas: Vicente Arnau</text:p>
      <text:p text:style-name="Standard">Ventas: Anthoni Pantoja</text:p>
      <text:p text:style-name="Standard">Información: Noelia</text:p>
      <text:p text:style-name="Standard">Contabilidad: Sara</text:p>
      <text:p text:style-name="Standard">Compras: Felix Tchana</text:p>
      <text:p text:style-name="Standard">Seguridad: Aaron Monfort</text:p>
      <text:p text:style-name="Standard">Libro de registros: Miriam</text:p>
      <text:p text:style-name="Standard">Publicidad: Ro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/>
    <style:font-face style:name="Lohit Hindi1" svg:font-family="'Lohit Hindi'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qcv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qcv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ca" fo:country="ES" style:letter-kerning="true" style:font-name-asian="WenQuanYi Micro Hei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23:50:40</meta:creation-date>
    <meta:editing-duration>P2171DT9H31M44S</meta:editing-duration>
    <meta:generator>LibreOffice/3.5$Linux_x86 LibreOffice_project/350m1$Build-2</meta:generator>
    <dc:date>2014-04-03T10:59:30</dc:date>
    <dc:creator>SOS ANGELES</dc:creator>
    <meta:editing-cycles>1</meta:editing-cycles>
    <meta:document-statistic meta:table-count="0" meta:image-count="0" meta:object-count="0" meta:page-count="1" meta:paragraph-count="9" meta:word-count="25" meta:character-count="195" meta:non-whitespace-character-count="179"/>
    <meta:user-defined meta:name="Informació 1"/>
    <meta:user-defined meta:name="Informació 2"/>
    <meta:user-defined meta:name="Informació 3"/>
    <meta:user-defined meta:name="Informació 4"/>
  </office:meta>
</office:document-meta>
</file>