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8pt" fo:font-style="italic" fo:font-weight="bold" officeooo:rsid="0011093a" officeooo:paragraph-rsid="0011093a" style:font-size-asian="18pt" style:font-style-asian="italic" style:font-weight-asian="bold" style:font-size-complex="18pt" style:font-style-complex="italic" style:font-weight-complex="bol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ustom-shape text:anchor-type="paragraph" draw:z-index="17" draw:style-name="gr2" svg:width="0.795cm" svg:height="1.271cm" svg:x="11.569cm" svg:y="3.664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16" draw:style-name="gr2" svg:width="0.795cm" svg:height="1.271cm" svg:x="2.997cm" svg:y="3.955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15" draw:style-name="gr2" svg:width="0.795cm" svg:height="1.271cm" svg:x="2.732cm" svg:y="10.172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14" draw:style-name="gr2" svg:width="0.795cm" svg:height="1.271cm" svg:x="11.437cm" svg:y="9.881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13" draw:style-name="gr2" svg:width="0.927cm" svg:height="1.244cm" svg:x="12.363cm" svg:y="3.664cm"><text:p/><draw:enhanced-geometry svg:viewBox="0 0 21600 21600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12" draw:style-name="gr2" svg:width="0.927cm" svg:height="1.244cm" svg:x="2.071cm" svg:y="3.955cm"><text:p/><draw:enhanced-geometry svg:viewBox="0 0 21600 21600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11" draw:style-name="gr2" svg:width="0.927cm" svg:height="1.244cm" svg:x="12.231cm" svg:y="9.908cm"><text:p/><draw:enhanced-geometry svg:viewBox="0 0 21600 21600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10" draw:style-name="gr2" svg:width="0.927cm" svg:height="1.244cm" svg:x="1.806cm" svg:y="10.04cm"><text:p/><draw:enhanced-geometry svg:viewBox="0 0 21600 21600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9" draw:style-name="gr2" svg:width="1.509cm" svg:height="0.9cm" svg:x="7.019cm" svg:y="12.633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8" draw:style-name="gr2" svg:width="1.509cm" svg:height="0.9cm" svg:x="7.442cm" svg:y="0.991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7" draw:style-name="gr2" svg:width="1.509cm" svg:height="0.9cm" svg:x="7.257cm" svg:y="7.05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6" draw:style-name="gr2" svg:width="1.509cm" svg:height="0.9cm" svg:x="7.442cm" svg:y="0.991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5" draw:style-name="gr1" svg:width="6.88cm" svg:height="3.467cm" svg:x="9.241cm" svg:y="11.522cm"><text:p>MARKETING:</text:p><text:p>Manuel,Daniel,Gabriel,Antonio Manuel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4" draw:style-name="gr1" svg:width="6.88cm" svg:height="3.467cm" svg:x="-0.893cm" svg:y="11.575cm"><text:p>RECURSOS HUMANOS:</text:p><text:p>Damaris,Begoña,Elena,Jose Miguel.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" draw:style-name="gr1" svg:width="6.88cm" svg:height="3.467cm" svg:x="9.4cm" svg:y="5.595cm"><text:p>COMUNICACION:</text:p><text:p>Sergio,Mari,Ana,Maria Jose.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" draw:style-name="gr1" svg:width="6.88cm" svg:height="3.467cm" svg:x="-0.654cm" svg:y="5.754cm"><text:p>ADMINISTRACION:</text:p><text:p>Cristian,Isabel,Ines,JoseMari.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" draw:style-name="gr1" svg:width="6.88cm" svg:height="3.467cm" svg:x="9.664cm" svg:y="-0.332cm"><text:p>PRODUCION::</text:p><text:p>Elena G, Ana Maria,Rocio A.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0" draw:style-name="gr1" svg:width="6.88cm" svg:height="3.467cm" svg:x="-0.258cm" svg:y="-0.199cm"><text:p>COORDINACION:</text:p><text:p>Sofia,Sara,Rocio L,Dennis,Alvaro.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 <text:s text:c="164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Bitstream Vera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Bitstream Vera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a Tinoco</meta:initial-creator>
    <meta:creation-date>2013-11-25T13:52:23</meta:creation-date>
    <dc:date>2013-12-02T13:47:07</dc:date>
    <dc:creator>mbbravob01 </dc:creator>
    <meta:editing-duration>P0D</meta:editing-duration>
    <meta:editing-cycles>3</meta:editing-cycles>
    <meta:generator>LibreOffice/4.0.4.2$Linux_X86_64 LibreOffice_project/9e9821abd0ffdbc09cd8c52eaa574fa09eb08f2</meta:generator>
    <meta:document-statistic meta:table-count="0" meta:image-count="0" meta:object-count="0" meta:page-count="1" meta:paragraph-count="1" meta:word-count="0" meta:character-count="165" meta:non-whitespace-character-count="0"/>
  </office:meta>
</office:document-meta>
</file>