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 style:list-style-name="L3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1">ESTATUTOS</text:span> </text:p>
      <text:p text:style-name="P3"/>
      <text:p text:style-name="P3">DENOMINACIÓN Y OBJETIVOS</text:p>
      <text:p text:style-name="P3">Esta cooperativa se crea dentro del marco del proyecto educativo Empresa Joven Europea con una finalidad eminentemente didáctica que permitirá a sus integrantes:</text:p>
      <text:list xml:id="list9148373751" text:style-name="L1">
        <text:list-item>
          <text:p text:style-name="P4">Conocer y poner en práctica los valores de la cooperación : equidad, democracia, igualdad y solidaridad.</text:p>
        </text:list-item>
        <text:list-item>
          <text:p text:style-name="P4">Tomar decisiones democráticamente.</text:p>
        </text:list-item>
        <text:list-item>
          <text:p text:style-name="P4">Gestionar un proyecto de forma cooperativa: reparto de tareas y recursos, interdependencia positiva, resultados colectivos.</text:p>
        </text:list-item>
        <text:list-item>
          <text:p text:style-name="P4">Tener un primer contacto con la creación y gestión de una empresa y sus diferentes departamentos. Coordinación, marketing, producción y contabilidad y finanzas.</text:p>
        </text:list-item>
      </text:list>
      <text:p text:style-name="P3">La cooperativa tomará la denominación de CH€APER. Coop., y tendrá su domicilio social en el I.E.S. Nº 1 , C/ Puerto de Vegarada, s/n, CP 33207 de Gijón, Asturias. Su actividad principal será la compra venta de diferentes y variados productos.</text:p>
      <text:p text:style-name="P3">Esta cooperativa quedará registrada en el Registro Central de Cooperativas EJE y será administrada según las reglas de funcionamiento de las cooperativas:</text:p>
      <text:list xml:id="list502784997" text:style-name="L2">
        <text:list-item>
          <text:p text:style-name="P5">Promover la participación de los socios trabajadores.</text:p>
        </text:list-item>
        <text:list-item>
          <text:p text:style-name="P5">Administrada por los socios trabajadores.</text:p>
        </text:list-item>
        <text:list-item>
          <text:p text:style-name="P5">Pertenecer a los socios trabajadores.</text:p>
        </text:list-item>
        <text:list-item>
          <text:p text:style-name="P5">Contribuir a la formación de los socios trabajadores.</text:p>
        </text:list-item>
      </text:list>
      <text:p text:style-name="P3"/>
      <text:p text:style-name="P3">ADESIÓN Y CAPITAL SOCIAL</text:p>
      <text:p text:style-name="P3">Los socios de la cooperativa son los estudiantes de 4ºA curso de la ESO del IES Nº1 de Gijón que han elegido la optativa de EJE y que promueven su creación y solicitan su registro.</text:p>
      <text:p text:style-name="P3">Cada miembro deberá realizar una aportación de capital que además de fuente de financiación, hará que los socios de la cooperativa se comprometan a alcanzar los objetivos de la misma y a respetar sus reglas de funcionamiento.</text:p>
      <text:p text:style-name="P3">El capital social de la cooperativa estará constituido por todas las aportaciones realizadas por los socios.</text:p>
      <text:p text:style-name="P3">Para adquirir la condición de socio, cada miembro de la empresa deberá aportar un <text:s/>capital de 5 euros, pudiendo ampliarse dicha aportación con posterioridad si así se decide por mayoría absoluta en la Asamblea de Socios.</text:p>
      <text:p text:style-name="P3">Una vez realizada la aportación, cada socio miembro recibirá un certificado que acredite su condición de socio. La propiedad de la aportación social será intransferible.</text:p>
      <text:p text:style-name="P3">El hecho de realizar la aportación inicial es una condición necesaria pero no suficiente para optar a la devolución del mismo y a la distribución de excedentes.</text:p>
      <text:p text:style-name="P3">La devolución del capital social se realizará previamente a la disolución de la empresa y un vez satisfechas todas las deudas contraídas por la misma.</text:p>
      <text:p text:style-name="P3">En el caso de que un socio abandonase la cooperativa antes de su fecha de disolución (final de curso), tendrá derecho a la devolución del capital inicial (en caso de haber desempeñado de forma correcta sus funciones en la empresa y que exista una justificación para su marcha), pero no tomará parte en el reparto de excedentes si los hubiere.</text:p>
      <text:p text:style-name="P3"/>
      <text:p text:style-name="P3">SOCIOS: DERECHOS Y OBLIGACIONES</text:p>
      <text:p text:style-name="P3">La condición de socio otorgará los siguientes derechos:</text:p>
      <text:list xml:id="list1238856749" text:style-name="L3">
        <text:list-item>
          <text:p text:style-name="P6">Participar en el objeto social de la empresa.</text:p>
        </text:list-item>
        <text:list-item>
          <text:p text:style-name="P6">Ser elector y elegible para los cargos sociales.</text:p>
        </text:list-item>
        <text:list-item>
          <text:p text:style-name="P6">Participar con voz y voto en la adopción de acuerdos de la Asamblea General y demás órganos de los que forme parte.</text:p>
        </text:list-item>
        <text:list-item>
          <text:p text:style-name="P6"><text:soft-page-break/>Obtener información sobre cualquier aspecto de la marcha de la cooperativa.</text:p>
        </text:list-item>
        <text:list-item>
          <text:p text:style-name="P8">Participar en las actividades de formación e intercooperación de la entidad. <text:s/></text:p>
        </text:list-item>
      </text:list>
      <text:p text:style-name="P2"/>
      <text:p text:style-name="P2">ORGANIZACIÓN Y RESPONSABILIDADES</text:p>
      <text:p text:style-name="P2">La responsabilidad de la gestión recae en los miembros de la cooperativa. Los socios forman la Asamblea General. Los miembros presentes en la asamblea constituyente el quórum.</text:p>
      <text:p text:style-name="P2">La compañía se organizará en cuatro áreas funcionales o departamentos: Tecnología, Producción, Marketing y Contabilidad. <text:s/>Los distintos miembros de cada departamento se responsabilizarán ante la empresa del cumplimiento de las tareas que las han sido encomendadas.</text:p>
      <text:p text:style-name="P2"/>
      <text:p text:style-name="P2">La Asamblea General elegirá a los representantes que formarán el Consejo de Administración. Dicha Asamblea ha decidido (en votación y por mayoría) nombrar a los siguientes representantes.</text:p>
      <text:p text:style-name="P2"><text:s/></text:p>
      <text:p text:style-name="P2"><text:s text:c="8"/>Presidente: <text:s text:c="4"/>Sergio Cañete</text:p>
      <text:p text:style-name="P2"><text:s text:c="8"/>Secretario: <text:s text:c="4"/>Adrián Burgos</text:p>
      <text:p text:style-name="P2"><text:s text:c="8"/>Interventora: <text:s/>Sandra Álvarez</text:p>
      <text:p text:style-name="P2"/>
      <text:p text:style-name="P2">ASAMBLEAS Y REUNIONES </text:p>
      <text:p text:style-name="P2">Además de la Asamblea de Constitución de la cooperativa, se convocará otra asamblea general al final del curso (fecha a determinar). La convocatoria <text:s/>se hará llegar a los socios con al menos una semana de antelación, indicándose el correspondiente orden del día. En dicha Asamblea Final se presentará a los socios una memoria final con el estado de cuentas de la empresa y se aprobará el reparto de excedentes si los hubiera.</text:p>
      <text:p text:style-name="P2"/>
      <text:p text:style-name="P2">Se decide que un 10% del excedente,una vez pagadas las deudas de la compañía y devuelto a los socios el desembolso inicial,se donará a la obra social</text:p>
      <text:p text:style-name="P9">“Ayuda para Kike”. BBVA 0182 2803 58 0201564612</text:p>
      <text:p text:style-name="P2">Se puede consultar en la siguiente página: <text:a xlink:type="simple" xlink:href="http://www.facebook.com/AyudaparaKike">www.facebook.com/AyudaparaKike</text:a></text:p>
      <text:p text:style-name="P2"/>
      <text:p text:style-name="P2">Se celebrará una reunión ordinaria por trimestre pudiendo convocarse reuniones extraordinarias en cualquier momento con la petición de al menos 5 socios. Para que los acuerdos tomados en asambleas o reuniones sean válidos,éstas deben contar con la presencia de al menos el 50% de los socios más uno.</text:p>
      <text:p text:style-name="P2"/>
      <text:p text:style-name="P2"><text:s text:c="7"/>DURACIÓN DE LA ACTIVIDAD</text:p>
      <text:p text:style-name="P2">La cooperativa se considerará activa desde el momento en el que se solicite su inscripción en el Registro Central de Cooperativa EJE y dará por finalizada su actividad al finalizar el curso escol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a307</meta:initial-creator>
    <meta:creation-date>2013-11-15T12:17:26</meta:creation-date>
    <dc:date>2013-11-19T14:32:40</dc:date>
    <dc:creator>Usuario a307</dc:creator>
    <meta:editing-duration>PT8M14S</meta:editing-duration>
    <meta:editing-cycles>1</meta:editing-cycles>
    <meta:generator>LibreOffice/3.5$Linux_X86_64 LibreOffice_project/350m1$Build-2</meta:generator>
    <meta:document-statistic meta:table-count="0" meta:image-count="0" meta:object-count="0" meta:page-count="2" meta:paragraph-count="45" meta:word-count="827" meta:character-count="5248" meta:non-whitespace-character-count="4430"/>
  </office:meta>
</office:document-meta>
</file>