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Standard">
      <style:text-properties fo:color="#000000" fo:background-color="transparent"/>
    </style:style>
    <style:style style:name="T1" style:family="text">
      <style:text-properties fo:color="#ff00ff"/>
    </style:style>
    <style:style style:name="T2" style:family="text">
      <style:text-properties fo:color="#ff00ff" fo:background-color="transparent"/>
    </style:style>
    <style:style style:name="T3" style:family="text">
      <style:text-properties fo:color="#ff00ff" officeooo:rsid="001df3fd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officeooo:rsid="001df3fd" fo:background-color="transparent"/>
    </style:style>
    <style:style style:name="T6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text:tab/>ESTATUTOS DE IILEEMAAC.</text:p>
      <text:p text:style-name="Standard"/>
      <text:p text:style-name="Standard"><text:tab/><text:span text:style-name="T2">Articulo 1: </text:span><text:span text:style-name="T4">Con la denominación de Iileemaac, se crea la empresa con arreglo a la Ley <text:tab/>2/98 de </text:span></text:p>
      <text:p text:style-name="P1"/>
      <text:p text:style-name="Standard"><text:span text:style-name="T4"><text:tab/></text:span><text:span text:style-name="T2">Articulo 2: </text:span><text:span text:style-name="T4">Objetivo social.</text:span></text:p>
      <text:p text:style-name="P1"><text:tab/>El objetivo de nuestra empresa es conocer como es el mundo de la empresa, tanto lo bueno <text:tab/>como lo malo y sacar este proyecto adelante.</text:p>
      <text:p text:style-name="P1"/>
      <text:p text:style-name="Standard"><text:span text:style-name="T4"><text:tab/></text:span><text:span text:style-name="T2">Articulo 3:</text:span><text:span text:style-name="T4"> Domicilio social.</text:span></text:p>
      <text:p text:style-name="P1"><text:tab/>El domicilio social se encuentra en I.E.S. Pedro de Ursua, en la localidad de Pamplona <text:tab/>(Mendillorri). C.P. 31016. <text:s/>TLF. 948 16 40 58 <text:s/>FAX. 948 16 40 59</text:p>
      <text:p text:style-name="P1"/>
      <text:p text:style-name="Standard"><text:span text:style-name="T4"><text:tab/></text:span><text:span text:style-name="T2">Articulo 4:</text:span><text:span text:style-name="T4"> Duración.</text:span></text:p>
      <text:p text:style-name="P1"><text:tab/>Esta cooperativa se constituye para actuar durante el curso escolar 2012-2013.</text:p>
      <text:p text:style-name="P1"/>
      <text:p text:style-name="Standard"><text:span text:style-name="T4"><text:tab/></text:span><text:span text:style-name="T2">Articulo 5:</text:span><text:span text:style-name="T4"> El número de socios es de 6 miembros.</text:span></text:p>
      <text:p text:style-name="P1"/>
      <text:p text:style-name="P1"><text:tab/><text:span text:style-name="T1">Articulo 6:</text:span> Los socios tendrán los siguientes derechos:</text:p>
      <text:p text:style-name="P1"><text:tab/>1º Participar en las actividades de la cooperativa.</text:p>
      <text:p text:style-name="P1"><text:tab/>2º Saber de la actividad y revisar la documentación.</text:p>
      <text:p text:style-name="P1"><text:tab/>3º Expresarse libremente.</text:p>
      <text:p text:style-name="P1"><text:tab/>4º Tener los mismos derechos.</text:p>
      <text:p text:style-name="P1"><text:tab/>5º Saber todos los derechos y cumplirlos.</text:p>
      <text:p text:style-name="P1"><text:tab/>Todos los socios de la cooperativa para ejercitar sus derechos, deben ser registrados, <text:tab/>embolsando una cierta cantidad de dinero.</text:p>
      <text:p text:style-name="P1"/>
      <text:p text:style-name="Standard"><text:span text:style-name="T4"><text:tab/></text:span><text:span text:style-name="T2">Articulo 7: </text:span><text:span text:style-name="T4">Todos los socios son iguales dentro de la cooperativa, sin discriminar por raza, <text:tab/>sexo u otros aspectos.</text:span></text:p>
      <text:p text:style-name="P1"/>
      <text:p text:style-name="Standard"><text:span text:style-name="T4"><text:tab/></text:span><text:span text:style-name="T2">Articulo 8:</text:span><text:span text:style-name="T4"> Los socios deben cumplir todos los articulos de este estatuto y si se aprueba <text:tab/>alguno nuevo tambien.</text:span></text:p>
      <text:p text:style-name="Standard"><text:span text:style-name="T4"/></text:p>
      <text:p text:style-name="Standard"><text:span text:style-name="T4"><text:tab/></text:span><text:span text:style-name="T3">Articulo 9:</text:span><text:span text:style-name="T5"> Los socios que no cumplan los deberes que se les ordena hacer serán penalizados <text:tab/>en la nota final.</text:span></text:p>
      <text:p text:style-name="P1"/>
      <text:p text:style-name="Standard"><text:span text:style-name="T4"><text:tab/></text:span><text:span text:style-name="T2">Articulo 9:</text:span><text:span text:style-name="T4"> La asamblea es el medio de la representación de la cooperativa, estará formada <text:tab/>por los socios.</text:span></text:p>
      <text:p text:style-name="P1"><text:tab/></text:p>
      <text:p text:style-name="Standard"><text:span text:style-name="T4"><text:tab/></text:span><text:span text:style-name="T2">Articulo 10:</text:span><text:span text:style-name="T4"> El Consejo Rector es el órgano colegiado de gobierno. Estará formada por un <text:tab/>mínimo de 3 miembros. Será elegidos por votación.</text:span></text:p>
      <text:p text:style-name="P1"/>
      <text:p text:style-name="Standard"><text:span text:style-name="T4"><text:tab/></text:span><text:span text:style-name="T2">Articulo 11:</text:span><text:span text:style-name="T4"> El secretario de la cooperativa lo será también de la Asamblea General y del <text:tab/>Consejo Rector.</text:span></text:p>
      <text:p text:style-name="P1"/>
      <text:p text:style-name="Standard"><text:span text:style-name="T4"><text:tab/></text:span><text:span text:style-name="T2">Articulo 12: </text:span><text:span text:style-name="T4">Los socios de la cooperativa serán responsables ante terceros de la actividad de <text:tab/>la cooperativa.</text:span></text:p>
      <text:p text:style-name="P1"><text:tab/></text:p>
      <text:p text:style-name="P1"><text:tab/><text:span text:style-name="T1">Articulo 13: </text:span>La cooperativa se extinguirá al finalizar el curso 2012-2013.</text:p>
      <text:p text:style-name="P1"/>
      <text:p text:style-name="P1"><text:tab/>Los socios de la cooperativa de iileema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n hhhh</meta:initial-creator>
    <meta:creation-date>2012-11-26T10:47:56.60</meta:creation-date>
    <dc:date>2013-02-04T11:10:58.67</dc:date>
    <meta:editing-duration>PT27M3S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7" meta:word-count="317" meta:character-count="1972" meta:non-whitespace-character-count="1601"/>
  </office:meta>
</office:document-meta>
</file>