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GRAMA DE LA COOPERATIVA ''NOTHINGAN PRISA''</text:p>
      <text:p text:style-name="P1"/>
      <text:p text:style-name="P1"><text:s/>Presidente: <text:span text:style-name="T1">Daniel Calvo Miranda.</text:span></text:p>
      <text:p text:style-name="P1"><text:span text:style-name="T1"><text:s/></text:span>Tesorero: <text:span text:style-name="T1">Miriam Santos Caballo.</text:span></text:p>
      <text:p text:style-name="P1"><text:span text:style-name="T1"><text:s/></text:span>Contable: <text:span text:style-name="T1">Marta Serrat García-Rubio.</text:span></text:p>
      <text:p text:style-name="P1"><text:span text:style-name="T1"><text:s/></text:span>Secretario: <text:span text:style-name="T1">Ana Santos Parra.</text:span></text:p>
      <text:p text:style-name="P1"><text:span text:style-name="T1"><text:s/></text:span>Publicidad: <text:span text:style-name="T1">Daviz Díaz Miranda y J. Manuel Cumplido Ramos.</text:span></text:p>
      <text:p text:style-name="P1"><text:span text:style-name="T1"><text:s/></text:span>Marketin: <text:span text:style-name="T1">Daniel Gomez Cordón y Ezequiel Morgado Suárez.</text:span></text:p>
      <text:p text:style-name="P1"><text:span text:style-name="T1"><text:s/></text:span>Relaciones: <text:span text:style-name="T1">M. Ángel Gil Roblas y Andrés Cintas Enrique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equiel Suarez</meta:initial-creator>
    <meta:creation-date>2012-11-13T21:43:26</meta:creation-date>
    <dc:date>2012-11-13T21:52:14</dc:date>
    <dc:creator>Ezequiel Suarez</dc:creator>
    <meta:editing-duration>PT8M50S</meta:editing-duration>
    <meta:editing-cycles>1</meta:editing-cycles>
    <meta:generator>LibreOffice/3.4$Linux LibreOffice_project/340m1$Build-602</meta:generator>
    <meta:document-statistic meta:table-count="0" meta:image-count="0" meta:object-count="0" meta:page-count="1" meta:paragraph-count="9" meta:word-count="48" meta:character-count="357" meta:non-whitespace-character-count="309"/>
  </office:meta>
</office:document-meta>
</file>