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48cm" fo:text-align="center" style:justify-single-word="false" fo:orphans="2" fo:widows="2"/>
      <style:text-properties fo:font-variant="normal" fo:text-transform="none" fo:color="#ff0000" style:font-name="Andika Basic" fo:font-size="14pt" fo:font-style="normal" fo:font-weight="bold"/>
    </style:style>
    <style:style style:name="P2" style:family="paragraph" style:parent-style-name="Text_20_body">
      <style:paragraph-properties fo:margin-top="0cm" fo:margin-bottom="0cm" style:line-height-at-least="0.48cm" fo:text-align="center" style:justify-single-word="false" fo:orphans="2" fo:widows="2"/>
      <style:text-properties fo:font-variant="normal" fo:text-transform="none" fo:color="#c5000b" style:font-name="Andika Basic" fo:font-size="14pt" fo:font-style="normal"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text-line-through-style="none" style:font-name="Andika Basic" fo:font-size="14pt" fo:font-style="normal" style:text-underline-style="none" fo:font-weight="bold" style:text-blinking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text-line-through-style="none" style:font-name="Andika Basic" fo:font-size="14pt" fo:font-style="normal" style:text-underline-style="none" fo:font-weight="bold" style:text-blinking="false" fo:background-color="#ffff00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text-line-through-style="none" style:font-name="Andika Basic" fo:font-size="14pt" fo:font-style="normal" style:text-underline-style="none" fo:font-weight="normal" style:text-blinking="false"/>
    </style:style>
    <style:style style:name="P6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style:text-line-through-style="none" style:font-name="Andika Basic" fo:font-size="14pt" fo:font-style="normal" style:text-underline-style="none" fo:font-weight="normal" style:text-blinking="false"/>
    </style:style>
    <style:style style:name="P7" style:family="paragraph" style:parent-style-name="Text_20_body">
      <style:paragraph-properties fo:margin-top="0cm" fo:margin-bottom="0cm" style:line-height-at-least="0.48cm" fo:text-align="justify" style:justify-single-word="false" fo:orphans="2" fo:widows="2"/>
      <style:text-properties fo:font-variant="normal" fo:text-transform="none" fo:color="#333333" style:font-name="Andika Basic" fo:font-size="14pt" fo:font-style="normal" fo:font-weight="bold" fo:background-color="#ffff00"/>
    </style:style>
    <style:style style:name="P8" style:family="paragraph" style:parent-style-name="Text_20_body">
      <style:paragraph-properties fo:margin-top="0cm" fo:margin-bottom="0cm" style:line-height-at-least="0.48cm" fo:text-align="justify" style:justify-single-word="false" fo:orphans="2" fo:widows="2"/>
      <style:text-properties fo:font-variant="normal" fo:text-transform="none" fo:color="#333333" style:font-name="Andika Basic" fo:font-size="14pt" fo:font-style="normal" fo:font-weight="normal"/>
    </style:style>
    <style:style style:name="P9" style:family="paragraph" style:parent-style-name="Text_20_body" style:list-style-name="L1">
      <style:paragraph-properties fo:margin-top="0cm" fo:margin-bottom="0cm" style:line-height-at-least="0.48cm" fo:text-align="justify" style:justify-single-word="false" fo:orphans="2" fo:widows="2"/>
      <style:text-properties fo:font-variant="normal" fo:text-transform="none" fo:color="#333333" style:font-name="Andika Basic" fo:font-size="14pt" fo:font-style="normal" fo:font-weight="normal"/>
    </style:style>
    <style:style style:name="P10" style:family="paragraph" style:parent-style-name="Text_20_body" style:list-style-name="L2">
      <style:paragraph-properties fo:margin-top="0cm" fo:margin-bottom="0cm" style:line-height-at-least="0.48cm" fo:text-align="justify" style:justify-single-word="false" fo:orphans="2" fo:widows="2"/>
      <style:text-properties fo:font-variant="normal" fo:text-transform="none" fo:color="#333333" style:text-line-through-style="none" style:font-name="Andika Basic" fo:font-size="14pt" fo:font-style="normal" style:text-underline-style="none" fo:font-weight="normal" style:text-blinking="false"/>
    </style:style>
    <style:style style:name="P11" style:family="paragraph" style:parent-style-name="Text_20_body">
      <style:paragraph-properties fo:margin-top="0cm" fo:margin-bottom="0cm" style:line-height-at-least="0.48cm" fo:text-align="justify" style:justify-single-word="false" fo:orphans="2" fo:widows="2"/>
      <style:text-properties fo:font-variant="normal" fo:text-transform="none" fo:color="#333333" style:text-line-through-style="none" style:text-underline-style="none" style:text-blinking="false" fo:background-color="#ffff00"/>
    </style:style>
    <style:style style:name="P12" style:family="paragraph" style:parent-style-name="Text_20_body">
      <style:paragraph-properties fo:margin-top="0cm" fo:margin-bottom="0cm" style:line-height-at-least="0.48cm" fo:text-align="center" style:justify-single-word="false" fo:orphans="2" fo:widows="2"/>
    </style:style>
    <style:style style:name="P13" style:family="paragraph" style:parent-style-name="Text_20_body">
      <style:paragraph-properties fo:margin-top="0cm" fo:margin-bottom="0cm" style:line-height-at-least="0.48cm" fo:text-align="justify" style:justify-single-word="false" fo:orphans="2" fo:widows="2"/>
    </style:style>
    <style:style style:name="P14" style:family="paragraph" style:parent-style-name="Text_20_body">
      <style:paragraph-properties fo:margin-top="0cm" fo:margin-bottom="0cm" style:line-height-at-least="0.48cm" fo:text-align="justify" style:justify-single-word="false" fo:orphans="2" fo:widows="2"/>
      <style:text-properties style:font-name="Andika Basic" fo:font-size="14pt" fo:font-weight="bold" fo:background-color="#ffff0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Andika Basic" fo:font-size="14pt" fo:font-weight="bold" fo:background-color="#ffff00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ndika Basic" fo:font-size="14pt" fo:font-weight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Andika Basic" fo:font-size="14pt"/>
    </style:style>
    <style:style style:name="P18" style:family="paragraph" style:parent-style-name="Text_20_body">
      <style:paragraph-properties fo:margin-top="0cm" fo:margin-bottom="0cm" style:line-height-at-least="0.48cm" fo:text-align="justify" style:justify-single-word="false" fo:orphans="2" fo:widows="2"/>
      <style:text-properties style:font-name="Andika Basic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Andika Basic" fo:font-size="14pt" fo:background-color="#ffff00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Andika Basic" fo:font-size="14pt" fo:font-weight="normal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font-name="Andika Basic" fo:font-size="14pt" fo:font-weight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333333" fo:font-style="normal" fo:font-weight="normal"/>
    </style:style>
    <style:style style:name="T4" style:family="text">
      <style:text-properties style:font-name="Andika Basic" fo:font-size="14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</text:p>
      <text:p text:style-name="P12"/>
      <text:p text:style-name="P13"/>
      <text:p text:style-name="P12"/>
      <text:p text:style-name="P2">NOTTHINGANPRISA.</text:p>
      <text:p text:style-name="P13"/>
      <text:p text:style-name="P13"/>
      <text:p text:style-name="P13"/>
      <text:p text:style-name="P14">Objetivo.</text:p>
      <text:p text:style-name="P13"/>
      <text:p text:style-name="P17">Esta cooperativa se crea dentro del marcos del proyecto educativo <text:span text:style-name="T1">Empresa Joven Europea</text:span> con una finalidad eminente didáctica que permitirá a sus integrantes :</text:p>
      <text:p text:style-name="P21"/>
      <text:p text:style-name="P17">Conocer y poner en práctica los valores de la cooperativa: equidad,</text:p>
      <text:p text:style-name="P17">Democracia, igualdad, solidaridad.</text:p>
      <text:p text:style-name="P17">Tomar decisiones democráticamente</text:p>
      <text:p text:style-name="P17">Gestionar un proyecto de forma cooperativa</text:p>
      <text:p text:style-name="P16">Reparto de tareas y recursos</text:p>
      <text:p text:style-name="P16">Interdependencia positiva</text:p>
      <text:p text:style-name="P17"><text:span text:style-name="T1">Resultados colectivos</text:span> </text:p>
      <text:p text:style-name="P17">Tener un primer contacto con la creación y gestión de una empresa</text:p>
      <text:p text:style-name="P16">Ventas</text:p>
      <text:p text:style-name="P16">Publicidad</text:p>
      <text:p text:style-name="P16">Contabilidad</text:p>
      <text:p text:style-name="P17"><text:span text:style-name="T1">Producción</text:span> </text:p>
      <text:p text:style-name="P21"/>
      <text:p text:style-name="P17">Esta cooperativa no está legalmente constituida. Sin embargo quedará registrada en el REGISTRO CENTRA DE COOPERATIVAS DE EJE y será administrada según las reglas</text:p>
      <text:p text:style-name="P17">De funcionamiento de una cooperativa real.</text:p>
      <text:p text:style-name="P21"/>
      <text:p text:style-name="P16">Promoverá la participación de los socios trabajadores.</text:p>
      <text:p text:style-name="P16">Será administrada por los socios trabajadores.</text:p>
      <text:p text:style-name="P16"><text:soft-page-break/>Pertenecerá a los socios trabajadores.</text:p>
      <text:p text:style-name="P3">Contribuirá a la formación de los socios trabajadores. </text:p>
      <text:p text:style-name="P21"/>
      <text:p text:style-name="P21"/>
      <text:p text:style-name="P21"/>
      <text:p text:style-name="P4">Adhesión :</text:p>
      <text:p text:style-name="P21"/>
      <text:p text:style-name="P17">Los socios de la cooperativa son los estudiantes y profesores que promueven la creación de la cooperativa y solicitan su registro al REGISTRO CENTRAL DE COOPERATIVAS EJE.</text:p>
      <text:p text:style-name="P21"/>
      <text:p text:style-name="P17">Cada uno de los miembros debe realizar una aportación de capital. Esta aportación hace que los socios se comprometan a alcanzas los objetivos de la cooperativa y a respetar las reglas de funcionamiento.</text:p>
      <text:p text:style-name="P21"/>
      <text:p text:style-name="P21"/>
      <text:p text:style-name="P7">CAPITAL SOCIAL</text:p>
      <text:p text:style-name="P13"/>
      <text:p text:style-name="P8">El capital social de la cooperativa está constituido por todas las aportaciones realizadas por los socios.</text:p>
      <text:p text:style-name="P8">Para adquirir la condición de socio cada miembro debe aportar 1 € al mes.</text:p>
      <text:p text:style-name="P18"><text:span text:style-name="T3">Una vez realizada la aportación , el miembro recibirá un certificado que acredita su condición de socio (ver modelo). la propiedad de la aportación social es intransferible.</text:span> </text:p>
      <text:p text:style-name="P21"/>
      <text:p text:style-name="P17">El hecho de realizar la aportación inicial es una condición necesaria pero no suficiente para optar a la devolución del mismo y a la distribución de excedentes.</text:p>
      <text:p text:style-name="P21"/>
      <text:p text:style-name="P15">Devolución del capital social.</text:p>
      <text:p text:style-name="P21"/>
      <text:p text:style-name="P5">La devolución de la aportación se realizara al final del curso una vez satisfechas todas las deudas contraídas por la cooperativa.</text:p>
      <text:p text:style-name="P13"><text:soft-page-break/></text:p>
      <text:p text:style-name="P7">DERECHOS DE LOS SOCIOS</text:p>
      <text:p text:style-name="P13"/>
      <text:p text:style-name="P8">La condición de socio otorga los siguientes derechos:</text:p>
      <text:p text:style-name="P13"/>
      <text:list xml:id="list1155250058" text:style-name="L1">
        <text:list-item>
          <text:p text:style-name="P9">participar en el objeto social de la cooperativa</text:p>
        </text:list-item>
        <text:list-item>
          <text:p text:style-name="P9">ser elector y elegible para los cargos sociales</text:p>
        </text:list-item>
        <text:list-item>
          <text:p text:style-name="P9">participar con voz y voto en la adopción de acuerdos de la Asamblea General, y demás órganos sociales de los que formen parte.</text:p>
        </text:list-item>
        <text:list-item>
          <text:p text:style-name="P9">Obtener información sobre cualquier aspecto de la marcha de la cooperativa.</text:p>
        </text:list-item>
        <text:list-item>
          <text:p text:style-name="P9">Participar en los excedentes, en proporción al trabajo desarrollado en la cooperativa (y nunca exclusivamente a ka aportación de capital desembolsado)</text:p>
        </text:list-item>
      </text:list>
      <text:p text:style-name="P13"/>
      <text:p text:style-name="P13"/>
      <text:p text:style-name="P13"/>
      <text:p text:style-name="P4">OBLIGACIONES DE LOS SOCIOS:</text:p>
      <text:p text:style-name="P21"/>
      <text:p text:style-name="P5">La condición de socio obliga a asumir los siguientes deberes:</text:p>
      <text:list xml:id="list1425529593" text:style-name="L2">
        <text:list-item>
          <text:p text:style-name="P6">asistir a las reuniones de la Asamblea General</text:p>
        </text:list-item>
        <text:list-item>
          <text:p text:style-name="P6">Acatar las decisiones adoptadas de manera democrática por la cooperativa.</text:p>
        </text:list-item>
        <text:list-item>
          <text:p text:style-name="P6">Participar en el objeto social de la cooperativa.</text:p>
        </text:list-item>
        <text:list-item>
          <text:p text:style-name="P6">Aceptar los cargos sociales para los que fuese elegidos, y asumir las responsabilidades.</text:p>
        </text:list-item>
        <text:list-item>
          <text:p text:style-name="P10">Participar en las actividades de formación e intercooperación de la entidad.</text:p>
        </text:list-item>
      </text:list>
      <text:p text:style-name="P13"/>
      <text:p text:style-name="P13"/>
      <text:p text:style-name="P13"/>
      <text:p text:style-name="P13"/>
      <text:p text:style-name="P19">ORGANIZACIÓN Y RESPONSALIBILIDAES.</text:p>
      <text:p text:style-name="P21"/>
      <text:p text:style-name="P17">-La responsabilidad de la gestión recae en los miembros <text:soft-page-break/>presentes en la asamblea constituyen el quórum.</text:p>
      <text:p text:style-name="P21"/>
      <text:p text:style-name="P17">Los miembros presentes en la Asamblea General eligen a sus representantes que formarán el consejo de administración de la cooperativa.</text:p>
      <text:p text:style-name="P21"/>
      <text:p text:style-name="P17"><text:span text:style-name="T1">Presidente: </text:span><text:span text:style-name="T2">Daniel Calvo Miranda.</text:span></text:p>
      <text:p text:style-name="P17"><text:span text:style-name="T1">Secretario:</text:span> <text:span text:style-name="T2">Ana santos parra</text:span></text:p>
      <text:p text:style-name="P17"><text:span text:style-name="T1">Tesorero:</text:span> <text:span text:style-name="T2">Miriam santos caballo</text:span></text:p>
      <text:p text:style-name="P21"/>
      <text:p text:style-name="P20">-A su vez los socios decidirán también la elección de los siguientes coordinadores:</text:p>
      <text:p text:style-name="P21"/>
      <text:p text:style-name="P16">Coordinador general.</text:p>
      <text:p text:style-name="P16">Coordinador de producción.</text:p>
      <text:p text:style-name="P16">Coordinador de marketing.</text:p>
      <text:p text:style-name="P16">Coordinador de contabilidad.</text:p>
      <text:p text:style-name="P16">Coordinador de recursos humanos.</text:p>
      <text:p text:style-name="P21"/>
      <text:p text:style-name="P20">Estos se encargarán de llevar a la práctica las decisiones tomadas por los miembros de la cooperativa y de rendir cuentas a todos los socios en sucesivas reuniones.</text:p>
      <text:p text:style-name="P21"/>
      <text:p text:style-name="P20">El presidente/a, el secretario/a y el tesorero/a son las personas autorizadas para firmar documentos en nombre de la cooperativa.</text:p>
      <text:p text:style-name="P21"/>
      <text:p text:style-name="P20">Al final del curso será preciso presentar un informe actual de las actividades ante la asamblea.</text:p>
      <text:p text:style-name="P13"/>
      <text:p text:style-name="P11"> <text:span text:style-name="T4">ASAMBLEA GENERAL</text:span></text:p>
      <text:p text:style-name="P13"/>
      <text:p text:style-name="P17">Además de la asamblea de constitución de la cooperativa,se convocara otra asamblea general al final del curso (fecha a determinar por la cooperativa).la convocatoria se hará llegar <text:soft-page-break/>a todos los socios al menos con una semana de antelación .En la convocatoria se incluirá un orden del día .  </text:p>
      <text:p text:style-name="P21"/>
      <text:p text:style-name="P17">En esta asamblea final la cooperativa presenta a la asamblea general una memoria final que incluye el estado de las cuentas. La asamblea debe aprobar el reparto de excedentes excluyendo previamente :</text:p>
      <text:p text:style-name="P21"/>
      <text:p text:style-name="P21"/>
      <text:p text:style-name="P20">La cantidad destinada a fondo de reserva para permitir,si procede , la consolidación y la expansión de la empresa.</text:p>
      <text:p text:style-name="P20">La cantidad destinada a los retornos cooperativos entre los socios .</text:p>
      <text:p text:style-name="P21"/>
      <text:p text:style-name="P21"/>
      <text:p text:style-name="P21"/>
      <text:p text:style-name="P22">PRESIDENTE:DANIEL CALVO</text:p>
      <text:p text:style-name="P22">CONTABLE :Marta serrat garcia-rubio</text:p>
      <text:p text:style-name="P22">TESORERO: Miriam santos caballo</text:p>
      <text:p text:style-name="P13"/>
      <text:p text:style-name="P21"/>
      <text:p text:style-name="P15">REUNIONES</text:p>
      <text:p text:style-name="P21"/>
      <text:p text:style-name="P20">Las reuniones ordinarias se desarrollarán cada 5 clases. Se pueden convocar reuniones extraordinarias cuando los miembros de la cooperativa lo estimen oportuno.</text:p>
      <text:p text:style-name="P20">Para que una reunión sea válida debe contar con la presencia del 50% de los socios + 1.</text:p>
      <text:p text:style-name="P21"/>
      <text:p text:style-name="P15">Duración de la actividad</text:p>
      <text:p text:style-name="P21"/>
      <text:p text:style-name="P20">La cooperativa se considerará activa desde el momento en que solicite su inscripción en el REGISTRO CENTRAL DE COOPERATIVAS EJE y dará por finalizada su actividad al <text:soft-page-break/>finalizar el curso escolar.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6framon66 </meta:initial-creator>
    <meta:creation-date>2012-11-29T12:52:37</meta:creation-date>
    <meta:document-statistic meta:table-count="0" meta:image-count="0" meta:object-count="0" meta:page-count="6" meta:paragraph-count="74" meta:word-count="801" meta:character-count="5179" meta:non-whitespace-character-count="4455"/>
    <dc:date>2012-11-29T12:53:23</dc:date>
    <dc:creator>66framon66 </dc:creator>
    <meta:editing-duration>PT46S</meta:editing-duration>
    <meta:editing-cycles>1</meta:editing-cycles>
    <meta:generator>LibreOffice/3.4$Unix LibreOffice_project/340m1$Build-602</meta:generator>
  </office:meta>
</office:document-meta>
</file>