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2pt"/>
    </style:style>
    <style:style style:name="P3" style:family="paragraph" style:parent-style-name="Standard">
      <style:text-properties fo:font-size="12pt" fo:font-weight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ESTATUTOS DE SNOWKEST COOP.</text:p>
        <text:p text:style-name="P4"/>
        <text:p text:style-name="P1"><text:span text:style-name="T2">Artículo 1:</text:span><text:span text:style-name="T1"> Con la denominación Snowkest Coop. , se crea la empresa con arreglo a la ley 2/98 de 26 de Marzo.</text:span></text:p>
        <text:p text:style-name="P1"><text:span text:style-name="T2">Artículo 2:</text:span><text:span text:style-name="T1"> <text:s/>Objetivo social <text:s text:c="112"/>El objetivo de esta cooperativa es conocer los valores de la cooperativa, tomar decisiones democráticamente , gestionar un proyecto de creación de una empresa.</text:span></text:p>
        <text:p text:style-name="P1"><text:span text:style-name="T2">Artículo 3:</text:span><text:span text:style-name="T1"> Domicilio social</text:span></text:p>
        <text:p text:style-name="P2">El domicilio social se fija en I.E.S Sáenz de Buruaga, en la localidad de Mérida. C.P.06800.TLF. 924009914, FAX. 924009914</text:p>
        <text:p text:style-name="P1"><text:span text:style-name="T2">Artículo 4:</text:span><text:span text:style-name="T1"> Duración</text:span></text:p>
        <text:p text:style-name="P2">La <text:s/>cooperativa se constituye para actuar durante el curso escolar 2011-2012.</text:p>
        <text:p text:style-name="P1"><text:span text:style-name="T2">Artículo 5:</text:span><text:span text:style-name="T1"> El número de socios es de 1</text:span><text:span text:style-name="T1">7</text:span><text:span text:style-name="T1"> miembros.</text:span></text:p>
        <text:p text:style-name="P1"><text:span text:style-name="T2">Artículo 6:</text:span><text:span text:style-name="T1"> Los socios tendrán los siguientes derechos:</text:span></text:p>
        <text:p text:style-name="P2">a)Participar <text:s/>en las actividades de la cooperativa.</text:p>
        <text:p text:style-name="P2">b)Saber de la actividad y revisar la documentación.</text:p>
        <text:p text:style-name="P2">c)Expresar sus opiniones libremente dentro de la cooperativa.</text:p>
        <text:p text:style-name="P2">d)Tener derecho a votar y a ser votado.</text:p>
        <text:p text:style-name="P2">e)Saber los derechos y deberes de la cooperativa.</text:p>
        <text:p text:style-name="P2">Todos los socios de la cooperativa para ejercitar sus derechos, deben ser registrados, embolsando una cantidad de cinco euros.</text:p>
        <text:p text:style-name="P1"><text:span text:style-name="T2">Artículo 7:</text:span><text:span text:style-name="T1"> Todos los socios son iguales dentro de la cooperativa, sin discriminar por raza, sexo u otros aspectos.</text:span></text:p>
        <text:p text:style-name="P1"><text:span text:style-name="T2">Artículo 8:</text:span><text:span text:style-name="T1"> Son obligaciones de los socios las que se desprenden de los presentes estatutos y los acuerdos que adoptan sus órganos de gobierno.</text:span></text:p>
        <text:p text:style-name="P1"><text:span text:style-name="T2">Artículo 9:</text:span><text:span text:style-name="T1"> Son órganos de representación y gobierno la Asamblea General y el Consejo Rector.</text:span></text:p>
        <text:p text:style-name="P3"/>
        <text:p text:style-name="P3"/>
        <text:p text:style-name="P1"><text:span text:style-name="T2">Artículo 10:</text:span><text:span text:style-name="T1"> Asamblea a es el medio de representación de la cooperativa, estará formada por todos los socios.</text:span></text:p>
        <text:p text:style-name="P1"><text:span text:style-name="T2">Artículo 11:</text:span><text:span text:style-name="T1"> Corresponde a la asamblea .</text:span></text:p>
        <text:p text:style-name="P2">a) Elegir a todo los miembros de la cooperativa .</text:p>
        <text:p text:style-name="P2">b) Aprobar los presupuestos de ingreso y gastos.</text:p>
        <text:p text:style-name="P2">c) Conocer, discutir y aprobar las propuestas de la cooperativa.</text:p>
        <text:p text:style-name="P2">d) Estudiar y resolver las proposiciones formuladas por los socios.</text:p>
        <text:p text:style-name="P1"><text:span text:style-name="T2">Artículo 12:</text:span><text:span text:style-name="T1"> La asamblea general se reunirá, una vez al mes para la aprobación del programa de actividades, el presupuesto y las cuentas.</text:span></text:p>
        <text:p text:style-name="P1"><text:span text:style-name="T2">Artículo 13:</text:span><text:span text:style-name="T1"> El consejo Rector es el órgano colegiado de gobierno. Estará formada por un mínimo de 3 miembros. Será elegidos por votación. Podrán ser cesados por voluntad propia.</text:span></text:p>
        <text:p text:style-name="P1"><text:span text:style-name="T2">Artículo 14:</text:span><text:span text:style-name="T1"> Son funciones del consejo Rector.</text:span></text:p>
        <text:p text:style-name="P2">1-Ostentar sus representación legal, convocar y presidir la Asamblea General.</text:p>
        <text:p text:style-name="P2">2-Dirigir la gestión de la cooperativa.</text:p>
        <text:p text:style-name="P2">3-Crear los departamentos necesarios.</text:p>
        <text:p text:style-name="P1"><text:span text:style-name="T2">Artículo 15:</text:span><text:span text:style-name="T1"> El presidente.</text:span></text:p>
        <text:p text:style-name="P2"><text:soft-page-break/>El presidente del consejo rector lo será también de la cooperativa.</text:p>
        <text:p text:style-name="P1"><text:span text:style-name="T2">Artículo 16:</text:span><text:span text:style-name="T1"> El secretario de la cooperativa lo será, lo será también de la asamblea General y del consejo rector.</text:span></text:p>
        <text:p text:style-name="P1"><text:span text:style-name="T2">Artículo 17:</text:span><text:span text:style-name="T1"> Los socios de la cooperativa serán responsables ante terceros de la actividad de la cooperativa.</text:span></text:p>
        <text:p text:style-name="P1"><text:span text:style-name="T2">Artículo 18:</text:span><text:span text:style-name="T1"> El patrimonio de la cooperativa estará constituido por:</text:span></text:p>
        <text:p text:style-name="P2">a) Las aportaciones económicas de los socios que será de 5€ por socio.</text:p>
        <text:p text:style-name="P2">b) las donaciones y las subvenciones que reciba.</text:p>
        <text:p text:style-name="P1"><text:span text:style-name="T2">Artículo 19</text:span><text:span text:style-name="T1"> : Los beneficios obtenidos por la cooperativa se </text:span><text:span text:style-name="T1">destinarán a Cáritas parroquial </text:span></text:p>
        <text:p text:style-name="P1"><text:span text:style-name="T2">Artículo 20:</text:span><text:span text:style-name="T1"> La cooperativa se extinguirá al finalizar el curso 2011-2012</text:span></text:p>
        <text:p text:style-name="P3">El presidente: <text:s text:c="92"/>El secretario:</text:p>
        <text:p text:style-name="P3"/>
        <text:p text:style-name="P3">Ángel Malla Fernández<text:tab/><text:tab/><text:tab/>Jesica <text:s/>Rivero Guillén</text:p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ormal" style:family="paragraph">
      <style:paragraph-properties fo:margin-top="0cm" fo:margin-bottom="0.353cm" fo:line-height="115%" style:writing-mode="lr-tb"/>
      <style:text-properties style:font-name="Calibri" fo:font-size="11pt" fo:language="es" fo:country="C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llusion V2</meta:initial-creator>
    <meta:creation-date>2011-01-13T16:56:00</meta:creation-date>
    <dc:date>2011-12-16T12:10:55.78</dc:date>
    <meta:document-statistic meta:table-count="0" meta:image-count="0" meta:object-count="0" meta:page-count="2" meta:paragraph-count="41" meta:word-count="485" meta:character-count="3243"/>
    <dc:creator>ies b</dc:creator>
    <meta:editing-duration>PT2M32S</meta:editing-duration>
    <meta:editing-cycles>1</meta:editing-cycles>
  </office:meta>
</office:document-meta>
</file>