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Heading_20_5">
      <style:paragraph-properties fo:text-align="center" style:justify-single-word="false"/>
      <style:text-properties style:font-name="Calibri"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fo:font-size="22pt" style:font-size-asian="22pt" style:font-size-complex="22pt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weight="normal"/>
    </style:style>
    <style:style style:name="T7" style:family="text">
      <style:text-properties fo:font-size="16pt"/>
    </style:style>
    <style:style style:name="T8" style:family="text">
      <style:text-properties style:font-size-asian="16pt"/>
    </style:style>
    <style:style style:name="T9" style:family="text">
      <style:text-properties style:font-weight-asian="normal"/>
    </style:style>
    <style:style style:name="T10" style:family="text">
      <style:text-properties style:font-size-complex="16pt"/>
    </style:style>
    <style:style style:name="T11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Cas &amp; Class</text:h>
      <text:p text:style-name="P1"><text:span text:style-name="T2"/></text:p>
      <text:p text:style-name="P5"><text:span text:style-name="T1">5-Diciembre-2011</text:span></text:p>
      <text:p text:style-name="P5"><text:span text:style-name="T1">Lugar: Aula 1ºbachillerato A</text:span></text:p>
      <text:p text:style-name="P5"><text:span text:style-name="T1">Miembros de la cooperativa: 20. </text:span></text:p>
      <text:p text:style-name="P5"><text:span text:style-name="T1">Miembros presentes: 16 ( 10 chicas y 6 chicos )</text:span></text:p>
      <text:p text:style-name="P5"><text:span text:style-name="T1"/></text:p>
      <text:p text:style-name="P6"><text:span text:style-name="T1">CAPITAL SOCIAL:</text:span></text:p>
      <text:p text:style-name="P6"><text:span text:style-name="T1"/></text:p>
      <text:p text:style-name="P6"><text:span text:style-name="T3">Presentes hoy 16 personas, al ser mayoría, la votación es válida.</text:span></text:p>
      <text:p text:style-name="P6"><text:span text:style-name="T3">Se procederá a votar sobre la aportación de capital inicial y su posterior retribución. Los 16 votos de los alumnos presentes conllevan a la aportación igualitaria de capital por parte de cada miembro.</text:span></text:p>
      <text:p text:style-name="P6"><text:span text:style-name="T3">Esta será de 5 euros, como capital inicial, por parte de cada individuo y si es necesario la posterior ampliación de capital.</text:span></text:p>
      <text:p text:style-name="P6"><text:span text:style-name="T3">La remuneración de capital será equitativa.</text:span></text:p>
      <text:p text:style-name="P6"><text:span text:style-name="T3"/></text:p>
      <text:p text:style-name="P7"><text:span text:style-name="T3">5 euros X 20 personas = 100 euros (capital inicial)</text:span></text:p>
      <text:p text:style-name="P7"><text:span text:style-name="T3"/></text:p>
      <text:p text:style-name="P6"><text:span text:style-name="T3">Una vez realizada la aportación, cada miembro, recibirá un certificado que acredita su condición de socio. La propiedad social es intransferible.</text:span></text:p>
      <text:p text:style-name="P6"><text:span text:style-name="T3"/></text:p>
      <text:p text:style-name="P6"><text:span text:style-name="T3">El hecho de realizar la aportación inicial es una condición necesaria pero no suficiente para optar a la devolución del mismo y a la distribución de excedentes.</text:span></text:p>
      <text:p text:style-name="P6"><text:span text:style-name="T3"/></text:p>
      <text:p text:style-name="P6"><text:span text:style-name="T1">DEVOLUCIÓN DEL CAPITAL SOCIAL:</text:span></text:p>
      <text:p text:style-name="P6"><text:span text:style-name="T1"/></text:p>
      <text:p text:style-name="P8"><text:span text:style-name="T1">La devolución de la aportación se realizará a final de curso, una vez </text:span><text:soft-page-break/><text:span text:style-name="T1">satisfechas todas las deudas contraídas por la cooperativa.</text:span></text:p>
      <text:p text:style-name="P8"><text:span text:style-name="T1"/></text:p>
      <text:p text:style-name="P6"><text:span text:style-name="T1">DERECHOS DE LOS SOCIOS:</text:span></text:p>
      <text:p text:style-name="P6"><text:span text:style-name="T1"/></text:p>
      <text:p text:style-name="P8"><text:span text:style-name="T1">La condición de socio otorga los siguientes derechos:</text:span></text:p>
      <text:p text:style-name="P8"><text:span text:style-name="T1"/></text:p>
      <text:list xml:id="list40732426" text:style-name="L1">
        <text:list-item>
          <text:p text:style-name="P3"><text:span text:style-name="T5">Participar en el objeto social de la cooperativa.</text:span></text:p>
        </text:list-item>
        <text:list-item>
          <text:p text:style-name="P3"><text:span text:style-name="T5">Ser elector y elegible para los cargos sociales.</text:span></text:p>
        </text:list-item>
        <text:list-item>
          <text:p text:style-name="P3"><text:span text:style-name="T5">Participar con voz y voto en la adopción de acuerdos de la Asamblea General y además órganos sociales de los que formar parte.</text:span></text:p>
        </text:list-item>
        <text:list-item>
          <text:p text:style-name="P3"><text:span text:style-name="T5">Obtener información sobre cualquier aspecto de la marcha de la cooperativa.</text:span></text:p>
        </text:list-item>
        <text:list-item>
          <text:p text:style-name="P3"><text:span text:style-name="T5">Participar en los excedentes, en proporción al trabajo desarrollado en la cooperativa( y nunca exclusivamente a la aportación de capital desembolsado) </text:span></text:p>
        </text:list-item>
      </text:list>
      <text:p text:style-name="P2"><text:span text:style-name="T5"/></text:p>
      <text:p text:style-name="P10"><text:span text:style-name="T4">OBLIGACIONES DE LOS SOCIOS:</text:span></text:p>
      <text:p text:style-name="P10"><text:span text:style-name="T4"/></text:p>
      <text:p text:style-name="P9"><text:span text:style-name="T4">La condición de socio obliga a asumir los siguientes deberes:</text:span></text:p>
      <text:p text:style-name="P9"><text:span text:style-name="T4"/></text:p>
      <text:list xml:id="list41140144" text:style-name="L2">
        <text:list-item>
          <text:p text:style-name="P4"><text:span text:style-name="T5">Asistir a las reuniones de la Asamblea General.</text:span></text:p>
        </text:list-item>
        <text:list-item>
          <text:p text:style-name="P4"><text:span text:style-name="T5">Acatar las decisiones adoptadas de manera democrática por la cooperativa.</text:span></text:p>
        </text:list-item>
        <text:list-item>
          <text:p text:style-name="P4"><text:span text:style-name="T5">Participar en el objeto social de la cooperativa.</text:span></text:p>
        </text:list-item>
        <text:list-item>
          <text:p text:style-name="P4"><text:span text:style-name="T5">Aceptar los cargos sociales para los que fuesen elegidos, y asumir las responsabilidades.</text:span></text:p>
        </text:list-item>
        <text:list-item>
          <text:p text:style-name="P4"><text:span text:style-name="T5">Participar en las actividades de formación e intercooperación de la entidad.</text:span></text:p>
        </text:list-item>
      </text:list>
      <text:p text:style-name="P9"><text:span text:style-name="T4"/></text:p>
      <text:p text:style-name="P7"><text:span text:style-name="T1"/></text:p>
      <text:p text:style-name="P7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20:46:28.60</meta:creation-date>
    <meta:document-statistic meta:table-count="0" meta:image-count="0" meta:object-count="0" meta:page-count="3" meta:paragraph-count="29" meta:word-count="335" meta:character-count="2053"/>
    <dc:date>2011-12-12T21:05:09.52</dc:date>
    <meta:editing-duration>PT00H03M25S</meta:editing-duration>
    <meta:editing-cycles>1</meta:editing-cycles>
    <meta:generator>OpenOffice.org/3.2$Win32 OpenOffice.org_project/320m12$Build-9483</meta:generator>
  </office:meta>
</office:document-meta>
</file>