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16.128cm" svg:height="23.99cm" svg:x="0.018cm" svg:y="0.14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><text:s text:c="12"/></text:p>
      <text:p text:style-name="Standard"><draw:custom-shape text:anchor-type="paragraph" draw:z-index="1" draw:style-name="gr2" draw:text-style-name="P1" svg:width="1.83cm" svg:height="1.751cm" svg:x="7.137cm" svg:y="0.196cm"><text:p text:style-name="P1">DAMIAN</text:p><text:p text:style-name="P1">MERA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8" draw:style-name="gr3" draw:text-style-name="P1" svg:x1="7.137cm" svg:y1="1.31cm" svg:x2="6.107cm" svg:y2="0.455cm"><text:p/></draw:line> <text:s text:c="29"/>CORDINADOR <text:s text:c="84"/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2" draw:style-name="gr2" draw:text-style-name="P1" svg:width="1.946cm" svg:height="1.946cm" svg:x="7.216cm" svg:y="0.215cm"><text:p text:style-name="P1">PAUL</text:p><text:p text:style-name="P1">PASTAZ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7" draw:style-name="gr3" draw:text-style-name="P1" svg:x1="9.162cm" svg:y1="0.412cm" svg:x2="10.425cm" svg:y2="0.296cm"><text:p/></draw:line> <text:s text:c="99"/>VECEPRESIDENTE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4" draw:style-name="gr2" draw:text-style-name="P1" svg:width="2.645cm" svg:height="1.908cm" svg:x="6.955cm" svg:y="0.25cm"><text:p text:style-name="P1">JONKLIN</text:p><text:p text:style-name="P1">PÉREZ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line text:anchor-type="paragraph" draw:z-index="16" draw:style-name="gr3" draw:text-style-name="P1" svg:x1="6.955cm" svg:y1="0.079cm" svg:x2="4.628cm" svg:y2="0.273cm"><text:p/></draw:line> <text:s text:c="17"/>SECRETARIO</text:p>
      <text:p text:style-name="Standard"/>
      <text:p text:style-name="Standard"/>
      <text:p text:style-name="Standard"/>
      <text:p text:style-name="Standard"><draw:custom-shape text:anchor-type="paragraph" draw:z-index="3" draw:style-name="gr2" draw:text-style-name="P1" svg:width="2.841cm" svg:height="1.83cm" svg:x="6.738cm" svg:y="0.044cm"><text:p text:style-name="P1">RONY</text:p><text:p text:style-name="P1">HERNANDEZ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5" draw:style-name="gr3" draw:text-style-name="P1" svg:x1="9.578cm" svg:y1="0.369cm" svg:x2="12.448cm" svg:y2="1.147cm"><text:p/></draw:line></text:p>
      <text:p text:style-name="Standard"/>
      <text:p text:style-name="Standard"><text:s text:c="118"/>TESORERO</text:p>
      <text:p text:style-name="Standard"/>
      <text:p text:style-name="Standard"><draw:custom-shape text:anchor-type="paragraph" draw:z-index="5" draw:style-name="gr2" draw:text-style-name="P1" svg:width="3.463cm" svg:height="2.569cm" svg:x="3.946cm" svg:y="0.411cm"><text:p text:style-name="P1">JUAN</text:p><text:p text:style-name="P1">BENAVIDEZ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2" draw:text-style-name="P1" svg:width="3.463cm" svg:height="2.491cm" svg:x="8.89cm" svg:y="0.296cm"><text:p text:style-name="P1">ALEX</text:p><text:p text:style-name="P1">CHICAIZA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line text:anchor-type="paragraph" draw:z-index="14" draw:style-name="gr3" draw:text-style-name="P1" svg:x1="3.946cm" svg:y1="0.385cm" svg:x2="2.683cm" svg:y2="0.736cm"><text:p/></draw:line> </text:p>
      <text:p text:style-name="Standard"><draw:line text:anchor-type="paragraph" draw:z-index="12" draw:style-name="gr3" draw:text-style-name="P1" svg:x1="12.353cm" svg:y1="0.471cm" svg:x2="14.433cm" svg:y2="2.739cm"><text:p/></draw:line> <text:s text:c="6"/>JEFE DE <text:s text:c="83"/></text:p>
      <text:p text:style-name="Standard"><text:s text:c="7"/>VENTAS <text:s/></text:p>
      <text:p text:style-name="Standard"/>
      <text:p text:style-name="Standard"/>
      <text:p text:style-name="Standard"><draw:custom-shape text:anchor-type="paragraph" draw:z-index="7" draw:style-name="gr2" draw:text-style-name="P1" svg:width="3.114cm" svg:height="3.114cm" svg:x="2.993cm" svg:y="0.263cm"><text:p text:style-name="P1">ESTIVEN</text:p><text:p text:style-name="P1">POZO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2" draw:text-style-name="P1" svg:width="3.308cm" svg:height="3.308cm" svg:x="9.813cm" svg:y="0.028cm"><text:p text:style-name="P1">GERSON</text:p><text:p text:style-name="P1">URRESTA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3" draw:style-name="gr3" draw:text-style-name="P1" svg:x1="13.12cm" svg:y1="2.012cm" svg:x2="14.432cm" svg:y2="0.305cm"><text:p/></draw:line> <text:s text:c="136"/>JEFES DE</text:p>
      <text:p text:style-name="Standard"><text:s text:c="136"/>COMUNICA-</text:p>
      <text:p text:style-name="Standard"><text:s text:c="141"/>CIÓN</text:p>
      <text:p text:style-name="Standard"/>
      <text:p text:style-name="Standard"/>
      <text:p text:style-name="Standard"><draw:line text:anchor-type="paragraph" draw:z-index="10" draw:style-name="gr3" draw:text-style-name="P1" svg:x1="4.316cm" svg:y1="0.455cm" svg:x2="3.422cm" svg:y2="4.717cm"><text:p/></draw:line></text:p>
      <text:p text:style-name="Standard"><draw:custom-shape text:anchor-type="paragraph" draw:z-index="9" draw:style-name="gr2" draw:text-style-name="P1" svg:width="3.114cm" svg:height="3.114cm" svg:x="6.468cm" svg:y="0.101cm"><text:p text:style-name="P1">NELSON</text:p><text:p text:style-name="P1">OTERO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line text:anchor-type="paragraph" draw:z-index="11" draw:style-name="gr3" draw:text-style-name="P1" svg:x1="6.468cm" svg:y1="0.24cm" svg:x2="3.422cm" svg:y2="2.76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"/>JEFES DE MARKET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C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 </meta:initial-creator>
    <meta:creation-date>2011-12-02T08:52:56</meta:creation-date>
    <meta:document-statistic meta:table-count="0" meta:image-count="0" meta:object-count="0" meta:page-count="1" meta:paragraph-count="12" meta:word-count="14" meta:character-count="978"/>
    <dc:date>2011-12-02T09:47:08</dc:date>
    <dc:creator>Usuario </dc:creator>
    <meta:editing-duration>PT00H03M33S</meta:editing-duration>
    <meta:editing-cycles>1</meta:editing-cycles>
    <meta:generator>OpenOffice.org/3.1$Linux OpenOffice.org_project/310m19$Build-9420</meta:generator>
  </office:meta>
</office:document-meta>
</file>