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.071cm" fo:margin-bottom="0.071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margin-left="1.879cm" fo:margin-right="0cm" fo:margin-top="0.106cm" fo:margin-bottom="0.106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style:font-name="Arial" fo:font-style="italic" fo:font-weight="bold" style:font-style-asian="italic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 style:list-style-name="WW8Num1">
      <style:text-properties style:font-name="Arial" style:font-name-complex="Arial"/>
    </style:style>
    <style:style style:name="P7" style:family="paragraph" style:parent-style-name="Standard" style:list-style-name="WW8Num7">
      <style:text-properties style:font-name="Arial" style:font-name-complex="Arial"/>
    </style:style>
    <style:style style:name="P8" style:family="paragraph" style:parent-style-name="Standard" style:list-style-name="WW8Num5">
      <style:text-properties style:font-name="Arial" style:font-name-complex="Arial"/>
    </style:style>
    <style:style style:name="P9" style:family="paragraph" style:parent-style-name="Standard" style:list-style-name="WW8Num6">
      <style:paragraph-properties fo:margin-top="0.071cm" fo:margin-bottom="0.071cm" fo:text-align="justify" style:justify-single-word="false"/>
      <style:text-properties style:font-name="Arial" style:font-name-complex="Arial"/>
    </style:style>
    <style:style style:name="P10" style:family="paragraph" style:parent-style-name="Standard" style:list-style-name="WW8Num2">
      <style:paragraph-properties fo:margin-top="0.106cm" fo:margin-bottom="0.106cm" fo:text-align="justify" style:justify-single-word="false"/>
      <style:text-properties style:font-name="Arial" style:font-name-complex="Arial"/>
    </style:style>
    <style:style style:name="P11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Estatutos</text:h>
      <text:p text:style-name="P1"/>
      <text:p text:style-name="P1"/>
      <text:p text:style-name="Standard"><text:span text:style-name="Título_20_2_20_Car">Nombre de la cooperativa</text:span><text:span text:style-name="T1">: </text:span></text:p>
      <text:p text:style-name="P1">CARMACOS:CARlos Martínez ACOSta.</text:p>
      <text:p text:style-name="P1"/>
      <text:p text:style-name="Standard"><text:span text:style-name="Título_20_2_20_Car">Objetivo</text:span><text:span text:style-name="T1">: <text:line-break/><text:line-break/>Esta cooperativa se crea dentro del marco del proyecto educativo Empresa Joven Latino <text:s/>Americana con una finalidad eminentemente didáctica que permitirá a sus integrantes: </text:span></text:p>
      <text:p text:style-name="P1"/>
      <text:list xml:id="list1840092611" text:style-name="WW8Num1">
        <text:list-item>
          <text:p text:style-name="P6">Conocer y poner en práctica los valores de la cooperación: equidad, democracia, igualdad, solidaridad.</text:p>
        </text:list-item>
        <text:list-item>
          <text:p text:style-name="P6">Tomar decisiones democráticamente</text:p>
        </text:list-item>
        <text:list-item>
          <text:p text:style-name="P6">Gestionar un proyecto de forma cooperativa</text:p>
          <text:list>
            <text:list-item>
              <text:p text:style-name="P6">Reparto de tareas y recursos</text:p>
            </text:list-item>
            <text:list-item>
              <text:p text:style-name="P6">Interdependencia positiva</text:p>
            </text:list-item>
            <text:list-item>
              <text:p text:style-name="P6">Resultados colectivos</text:p>
            </text:list-item>
          </text:list>
        </text:list-item>
        <text:list-item>
          <text:p text:style-name="P6">Tener un primer contacto con la creación y <text:s/>gestión de una empresa</text:p>
          <text:list>
            <text:list-item>
              <text:p text:style-name="P6">Marketing</text:p>
            </text:list-item>
            <text:list-item>
              <text:p text:style-name="P6">Recursos humanos</text:p>
            </text:list-item>
            <text:list-item>
              <text:p text:style-name="P6">Contabilidad</text:p>
            </text:list-item>
            <text:list-item>
              <text:p text:style-name="P6">Producción</text:p>
            </text:list-item>
          </text:list>
        </text:list-item>
      </text:list>
      <text:p text:style-name="P1"/>
      <text:p text:style-name="P1">Esta cooperativa no está legalmente constituida sin embargo quedará registrada en el REGISTRO CENTRAL DE COOPERATIVAS EJE y será administrada según las reglas de funcionamiento de una cooperativa real. </text:p>
      <text:p text:style-name="P1"/>
      <text:list xml:id="list317628208" text:style-name="WW8Num7">
        <text:list-item>
          <text:p text:style-name="P7">Promoverá la participación de los socios trabajadores</text:p>
        </text:list-item>
        <text:list-item>
          <text:p text:style-name="P7">Será administrada por los socios trabajadores</text:p>
        </text:list-item>
        <text:list-item>
          <text:p text:style-name="P7">Pertenecerá a los socios trabajadores</text:p>
        </text:list-item>
        <text:list-item>
          <text:p text:style-name="P7">Contribuirá a la formación de los socios trabajadores</text:p>
        </text:list-item>
      </text:list>
      <text:p text:style-name="P1"/>
      <text:p text:style-name="P1"/>
      <text:h text:style-name="Heading_20_2" text:outline-level="2">Adhesión</text:h>
      <text:p text:style-name="P1"><text:line-break/>Los socios de la cooperativa son los estudiantes y profesores que promueven la creación de la cooperativa y solicitan su registro al REGISTRO CENTRAL DE COOPERATIVAS EJE. </text:p>
      <text:p text:style-name="P1"/>
      <text:p text:style-name="P1">Cada uno de los miembros debe realizar una aportación de capital. Esta aportación hace que los socios se comprometan a alcanzar los objetivos de la cooperativa y a respetar las reglas de funcionamiento. </text:p>
      <text:p text:style-name="P1"/>
      <text:p text:style-name="P1"/>
      <text:p text:style-name="P1"/>
      <text:h text:style-name="Heading_20_2" text:outline-level="2"><text:soft-page-break/>Capital social</text:h>
      <text:p text:style-name="P1"/>
      <text:p text:style-name="P1">El capital social de la cooperativa está consituído por todas las aportaciones realizadas por los socios. </text:p>
      <text:p text:style-name="P1"/>
      <text:p text:style-name="P1">Para adquirir la condición de socio cada miembro debe aportar _cinco__ dolares. </text:p>
      <text:p text:style-name="P1"/>
      <text:p text:style-name="P1">Una vez realizada la aportación, el miembro recibirá un certificado que acredita su condición de socio (VER MODELO). La propiedad de la aportación social es intransferible. </text:p>
      <text:p text:style-name="P1"/>
      <text:p text:style-name="P1">El hecho de realizar la aportación inicial es una condición necesaria pero no suficiente para optar a la devolución del mismo y a la distribución de excedentes. </text:p>
      <text:p text:style-name="P1"/>
      <text:p text:style-name="P1">Devolución del capital social</text:p>
      <text:p text:style-name="P1"/>
      <text:p text:style-name="P1">La devolución de la aportación se realizará a final de curso una vez satisfechas todas las deudas contraídas por la cooperativa. </text:p>
      <text:p text:style-name="P1"/>
      <text:h text:style-name="Heading_20_2" text:outline-level="2">Derechos de los socios</text:h>
      <text:p text:style-name="P1"><text:s text:c="2"/></text:p>
      <text:p text:style-name="P1">La condición de socio otorga los siguientes derechos: <text:line-break/></text:p>
      <text:list xml:id="list465424576" text:style-name="WW8Num6">
        <text:list-item>
          <text:p text:style-name="P9">Participar en el objeto social de la cooperativa.</text:p>
        </text:list-item>
        <text:list-item>
          <text:p text:style-name="P9">Ser elector y elegible para los cargos sociales.</text:p>
        </text:list-item>
        <text:list-item>
          <text:p text:style-name="P9">Participar con voz y voto en la adopción de acuerdos de la Asamblea General y demás órganos sociales de los que formen parte.</text:p>
        </text:list-item>
        <text:list-item>
          <text:p text:style-name="P9">Obtener información sobre cualquier aspecto de la marcha de la cooperativa </text:p>
        </text:list-item>
        <text:list-item>
          <text:p text:style-name="P9">Participar en los excedentes, en proporción al trabajo desarrollado en la cooperativa (y nunca exclusivamente a la aportación de capital desembolsada)</text:p>
        </text:list-item>
        <text:list-item>
          <text:p text:style-name="P9">el respeto de cada uno de los miembros de la cooperativa.</text:p>
        </text:list-item>
      </text:list>
      <text:p text:style-name="P2"/>
      <text:p text:style-name="P2"/>
      <text:h text:style-name="Heading_20_2" text:outline-level="2"/>
      <text:h text:style-name="Heading_20_2" text:outline-level="2"/>
      <text:p text:style-name="Standard"/>
      <text:p text:style-name="Standard"/>
      <text:p text:style-name="Standard"/>
      <text:h text:style-name="Heading_20_2" text:outline-level="2">Obligaciones de los socios</text:h>
      <text:p text:style-name="P2"/>
      <text:p text:style-name="P2">La condición de socio obliga a asumir los siguientes deberes: </text:p>
      <text:p text:style-name="P2"/>
      <text:list xml:id="list259299552" text:style-name="WW8Num2">
        <text:list-item>
          <text:p text:style-name="P10">Asistir a las reuniones de la Asamblea General </text:p>
        </text:list-item>
        <text:list-item>
          <text:p text:style-name="P10"><text:soft-page-break/>Acatar las decisiones adoptadas de manera democrática por la cooperativa</text:p>
        </text:list-item>
        <text:list-item>
          <text:p text:style-name="P10">Participar en el objeto social de la cooperativa</text:p>
        </text:list-item>
        <text:list-item>
          <text:p text:style-name="P10">Aceptar los cargos sociales para los que fuesen elegidos, y asumir las responsabilidades</text:p>
        </text:list-item>
        <text:list-item>
          <text:p text:style-name="P10">Participar en las actividades de formación e intercooperación de la entidad.</text:p>
        </text:list-item>
      </text:list>
      <text:p text:style-name="P3">.</text:p>
      <text:h text:style-name="Heading_20_2" text:outline-level="2">Organización y responsabilidades</text:h>
      <text:p text:style-name="P1"/>
      <text:p text:style-name="P1">La responsabilidad de la gestión recae en los miembros de la cooperativa. Los socios forman la Asamblea General. Los miembros presentes en la asamblea constituyen el quorum. </text:p>
      <text:p text:style-name="P1"/>
      <text:p text:style-name="P1">Los miembros presentes en la Asamblea General eligen a sus representantes que formarán el consejo de administración de la cooperativa. <text:s/></text:p>
      <text:p text:style-name="P1"/>
      <text:list xml:id="list1382753714" text:style-name="WW8Num5">
        <text:list-item>
          <text:p text:style-name="P8">Presidente: _Damian Mera.______ </text:p>
        </text:list-item>
        <text:list-item>
          <text:p text:style-name="P8">Secretario: _Jonklin Pérez.________________</text:p>
        </text:list-item>
        <text:list-item>
          <text:p text:style-name="P8">Tesorero: _ Rony Hernandez._________</text:p>
        </text:list-item>
      </text:list>
      <text:p text:style-name="P1"/>
      <text:p text:style-name="P1">A su vez los socios decidirán también la elección de los siguientes coordinadores: <text:line-break/>- Coordinador general</text:p>
      <text:p text:style-name="P1">- Coordinador de producción</text:p>
      <text:p text:style-name="P1">- Coordinador de marketing</text:p>
      <text:p text:style-name="P1">- Coordinador de contabilidad</text:p>
      <text:p text:style-name="P1">- Coordinador de recursos humanos</text:p>
      <text:p text:style-name="P1"/>
      <text:p text:style-name="P1">Estos se encargarán de llevar a la práctica las decisiones tomadas por los miembros de la cooperativa y de rendir cuentas a todos los socios en sucesivas reuniones. </text:p>
      <text:p text:style-name="P1"/>
      <text:p text:style-name="P1">El presidente, el secretario y el tesorero son las personas autorizadas para firmar documentos en nombre de la cooperativa.</text:p>
      <text:p text:style-name="P1"/>
      <text:p text:style-name="P1">Al final del curso será preciso presentar un informe anual de actividades ante la asamblea. </text:p>
      <text:p text:style-name="P1"/>
      <text:h text:style-name="Heading_20_2" text:outline-level="2"/>
      <text:h text:style-name="Heading_20_2" text:outline-level="2">Asamblea General</text:h>
      <text:p text:style-name="P1"/>
      <text:p text:style-name="P1">Además de la Asamblea de Constitución de la cooperativa, se convocará otra asamblea general al final del curso (fecha a determinar por la cooperativa). La convocatoria se hará llegar a todos los socios al menos con una semana de antelación. En la convocatoria se incluirá un orden del día. </text:p>
      <text:p text:style-name="P1"/>
      <text:p text:style-name="P1">En esta Asamblea Final la cooperativa presenta a la Asamblea General una memoria final que incluye el estado de las cuentas. La asamblea debe aprobar el reparto de excedentes excluyendo previamente: </text:p>
      <text:p text:style-name="P1"/>
      <text:list xml:id="list2047603717" text:continue-list="list1840092611" text:style-name="WW8Num1">
        <text:list-item>
          <text:p text:style-name="P6">la cantidad destinada al Fondo de Reserva para permitir, si procede, la <text:soft-page-break/>consolidación y la expansión de la empresa</text:p>
        </text:list-item>
        <text:list-item>
          <text:p text:style-name="P6">la cantidad destinada a los retornos cooperativos entre los socios. </text:p>
        </text:list-item>
      </text:list>
      <text:p text:style-name="P1"/>
      <text:p text:style-name="P1"/>
      <text:h text:style-name="Heading_20_2" text:outline-level="2">Reuniones</text:h>
      <text:p text:style-name="P1"/>
      <text:p text:style-name="P1">Las reuniones ordinarias se desarrollarán cada ___8___ (días). Se pueden convocar reuniones extraordinarias cuando los miembros de la cooperativa lo estimen oportuno.</text:p>
      <text:p text:style-name="P1">Para que una reunión sea válida debe contar con la presencia del 50% de los socios + 1. </text:p>
      <text:p text:style-name="P1"/>
      <text:p text:style-name="P1"/>
      <text:h text:style-name="Heading_20_2" text:outline-level="2">Duración de la actividad</text:h>
      <text:p text:style-name="P1"/>
      <text:p text:style-name="P1">La cooperativa se considerará activa desde el momento en que solicite su <text:s/>inscripción en el REGISTRO CENTRAL DE COOPERATIVAS EJE y dará por finalizada su actividad al finalizar el curso escolar. </text:p>
      <text:p text:style-name="P1"/>
      <text:p text:style-name="P1"/>
      <text:p text:style-name="P1"/>
      <text:p text:style-name="P1">Basado en: </text:p>
      <text:p text:style-name="P4">Jeune Coop – Outil pedagogique <text:s/>d’entreprenauriat collectif</text:p>
      <text:p text:style-name="P4">Conseil de la cooperation du Québec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style:font-name="Arial" fo:font-size="14pt" fo:language="es" fo:country="ES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2-02T09:41:35</meta:creation-date>
    <meta:editing-duration>PT00H02M50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4" meta:paragraph-count="74" meta:word-count="853" meta:character-count="5441"/>
    <dc:date>2011-12-02T09:46:36</dc:date>
    <dc:creator>Usuario </dc:creator>
  </office:meta>
</office:document-meta>
</file>