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13cm" svg:y1="17cm" svg:x2="17.5cm" svg:y2="11.5cm">
          <text:p/>
        </draw:line>
        <draw:custom-shape draw:style-name="gr2" draw:text-style-name="P1" draw:layer="layout" svg:width="7.5cm" svg:height="4cm" svg:x="2cm" svg:y="8cm">
          <text:p text:style-name="P1">PRODUCCIÓN:</text:p>
          <text:p text:style-name="P1">Inés , Leyre , Elisa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6cm" svg:y1="12cm" svg:x2="9cm" svg:y2="17cm">
          <text:p/>
        </draw:line>
        <draw:custom-shape draw:style-name="gr2" draw:text-style-name="P1" draw:layer="layout" svg:width="8.5cm" svg:height="4cm" svg:x="12cm" svg:y="8cm">
          <text:p text:style-name="P1">Márketing . Jesús y Claudia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5cm" svg:height="3.5cm" svg:x="6.5cm" svg:y="24cm">
          <text:p text:style-name="P1">Contabilidad . Ana y Andrea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5cm" svg:height="3.5cm" svg:x="7cm" svg:y="16.5cm">
          <text:p text:style-name="P1">Coordinación . Celi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1cm" svg:y1="20cm" svg:x2="11cm" svg:y2="24cm">
          <text:p/>
        </draw:line>
        <draw:frame draw:style-name="gr3" draw:layer="layout" svg:width="13cm" svg:height="1.673cm" svg:x="3.5cm" svg:y="3cm">
          <draw:text-box>
            <text:p>ORGANIGRAMA CENTRALIZADO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