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omicSansMS,Bold" svg:font-family="'ComicSansMS,Bold'"/>
    <style:font-face style:name="ComicSansMS" svg:font-family="ComicSansMS, 'Times New Roman'"/>
    <style:font-face style:name="OpenSymbol" svg:font-family="OpenSymbol"/>
    <style:font-face style:name="MS Mincho" svg:font-family="'MS Mincho', 'ＭＳ 明朝'" style:font-family-generic="modern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284cm" table:align="left" style:writing-mode="lr-tb"/>
    </style:style>
    <style:style style:name="Tabla1.A" style:family="table-column">
      <style:table-column-properties style:column-width="5.08cm"/>
    </style:style>
    <style:style style:name="Tabla1.B" style:family="table-column">
      <style:table-column-properties style:column-width="5.054cm"/>
    </style:style>
    <style:style style:name="Tabla1.C" style:family="table-column">
      <style:table-column-properties style:column-width="5.15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Tabla1.C1" style:family="table-cell">
      <style:table-cell-properties style:vertical-align="top" fo:padding="0.049cm" fo:border="0.035cm solid #808080" style:writing-mode="lr-tb"/>
    </style:style>
    <style:style style:name="Tabla1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Tabla1.C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Text_20_body">
      <style:text-properties style:font-name="Century Gothic"/>
    </style:style>
    <style:style style:name="P2" style:family="paragraph" style:parent-style-name="Text_20_body">
      <style:paragraph-properties fo:text-align="center" style:justify-single-word="false"/>
      <style:text-properties style:font-name="Century Gothic"/>
    </style:style>
    <style:style style:name="P3" style:family="paragraph" style:parent-style-name="Text_20_body">
      <style:text-properties style:font-name="Century Gothic" fo:font-weight="bold" style:font-weight-asian="bold"/>
    </style:style>
    <style:style style:name="P4" style:family="paragraph" style:parent-style-name="Text_20_body">
      <style:text-properties style:font-name="Century Gothic" fo:font-weight="bold" style:font-weight-asian="bold" style:font-weight-complex="bold"/>
    </style:style>
    <style:style style:name="P5" style:family="paragraph" style:parent-style-name="Text_20_body">
      <style:paragraph-properties fo:margin-left="1.879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1.251cm" style:auto-text-indent="false"/>
    </style:style>
    <style:style style:name="P7" style:family="paragraph" style:parent-style-name="Text_20_body">
      <style:paragraph-properties fo:margin-left="0cm" fo:margin-right="0cm" fo:text-indent="1.249cm" style:auto-text-indent="false"/>
      <style:text-properties style:font-name="Century Gothic"/>
    </style:style>
    <style:style style:name="P8" style:family="paragraph" style:parent-style-name="Text_20_body">
      <style:paragraph-properties fo:margin-left="1.249cm" fo:margin-right="0cm" fo:text-indent="0cm" style:auto-text-indent="false"/>
      <style:text-properties style:font-name="Century Gothic"/>
    </style:style>
    <style:style style:name="P9" style:family="paragraph" style:parent-style-name="Text_20_body">
      <style:paragraph-properties fo:margin-left="2.514cm" fo:margin-right="0cm" fo:text-indent="-0.635cm" style:auto-text-indent="false"/>
    </style:style>
    <style:style style:name="P10" style:family="paragraph" style:parent-style-name="Standard">
      <style:text-properties style:font-name="Century Gothic"/>
    </style:style>
    <style:style style:name="P11" style:family="paragraph" style:parent-style-name="Standard">
      <style:paragraph-properties style:text-autospace="none"/>
      <style:text-properties style:font-name="Century Gothic"/>
    </style:style>
    <style:style style:name="P12" style:family="paragraph" style:parent-style-name="Standard">
      <style:paragraph-properties style:text-autospace="none"/>
      <style:text-properties style:font-name="Century Gothic" fo:font-weight="bold" style:font-weight-asian="bold" style:font-name-complex="ComicSansMS,Bold" style:font-weight-complex="bold"/>
    </style:style>
    <style:style style:name="P13" style:family="paragraph" style:parent-style-name="Standard">
      <style:text-properties style:font-name="Century Gothic" style:font-name-complex="ComicSansMS"/>
    </style:style>
    <style:style style:name="P14" style:family="paragraph" style:parent-style-name="Standard">
      <style:paragraph-properties style:text-autospace="none"/>
      <style:text-properties style:font-name="Century Gothic" style:font-name-complex="ComicSansMS"/>
    </style:style>
    <style:style style:name="P15" style:family="paragraph" style:parent-style-name="Standard">
      <style:paragraph-properties style:text-autospace="none"/>
      <style:text-properties style:font-name="Century Gothic" style:font-name-complex="ComicSansMS,Bold" style:font-weight-complex="bold"/>
    </style:style>
    <style:style style:name="P16" style:family="paragraph" style:parent-style-name="Table_20_Contents">
      <style:paragraph-properties fo:margin-top="0cm" fo:margin-bottom="0.499cm" fo:padding="0.035cm" fo:border="0.035cm solid #000000" style:snap-to-layout-grid="false"/>
      <style:text-properties style:font-name="Century Gothic"/>
    </style:style>
    <style:style style:name="P17" style:family="paragraph" style:parent-style-name="Table_20_Contents">
      <style:paragraph-properties fo:margin-top="0cm" fo:margin-bottom="0.499cm" fo:padding-left="0cm" fo:padding-right="0.035cm" fo:padding-top="0.035cm" fo:padding-bottom="0.035cm" fo:border-left="none" fo:border-right="0.035cm solid #000000" fo:border-top="0.035cm solid #000000" fo:border-bottom="0.035cm solid #000000" style:snap-to-layout-grid="false"/>
      <style:text-properties style:font-name="Century Gothic"/>
    </style:style>
    <style:style style:name="P18" style:family="paragraph" style:parent-style-name="Table_20_Contents">
      <style:paragraph-properties fo:margin-top="0cm" fo:margin-bottom="0.499cm" fo:padding-left="0.035cm" fo:padding-right="0.035cm" fo:padding-top="0cm" fo:padding-bottom="0.035cm" fo:border-left="0.035cm solid #000000" fo:border-right="0.035cm solid #000000" fo:border-top="none" fo:border-bottom="0.035cm solid #000000" style:snap-to-layout-grid="false"/>
      <style:text-properties style:font-name="Century Gothic"/>
    </style:style>
    <style:style style:name="P19" style:family="paragraph" style:parent-style-name="Table_20_Contents">
      <style:paragraph-properties fo:margin-top="0cm" fo:margin-bottom="0.499cm" fo:padding-left="0cm" fo:padding-right="0.035cm" fo:padding-top="0cm" fo:padding-bottom="0.035cm" fo:border-left="none" fo:border-right="0.035cm solid #000000" fo:border-top="none" fo:border-bottom="0.035cm solid #000000" style:snap-to-layout-grid="false"/>
      <style:text-properties style:font-name="Century Gothic"/>
    </style:style>
    <style:style style:name="P20" style:family="paragraph" style:parent-style-name="Standard">
      <style:paragraph-properties style:text-autospace="none"/>
      <style:text-properties style:font-name="Century Gothic" style:font-name-complex="ComicSansMS"/>
    </style:style>
    <style:style style:name="P21" style:family="paragraph" style:parent-style-name="Standard">
      <style:paragraph-properties style:text-autospace="none"/>
      <style:text-properties style:font-name="Century Gothic" style:font-name-complex="ComicSansMS,Bold" style:font-weight-complex="bold"/>
    </style:style>
    <style:style style:name="P22" style:family="paragraph" style:parent-style-name="Text_20_body" style:master-page-name="Standard">
      <style:paragraph-properties fo:text-align="center" style:justify-single-word="false" style:page-number="auto"/>
      <style:text-properties style:font-name="Century Gothic" fo:font-size="26pt" fo:font-weight="bold" style:font-size-asian="26pt" style:font-weight-asian="bold" style:font-size-complex="26pt"/>
    </style:style>
    <style:style style:name="P23" style:family="paragraph" style:parent-style-name="Text_20_body">
      <style:text-properties style:font-name="Century Gothic"/>
    </style:style>
    <style:style style:name="P24" style:family="paragraph" style:parent-style-name="Text_20_body">
      <style:text-properties style:font-name="Century Gothic" fo:font-weight="bold" style:font-weight-asian="bold"/>
    </style:style>
    <style:style style:name="P25" style:family="paragraph" style:parent-style-name="Text_20_body" style:list-style-name="L1">
      <style:text-properties style:font-name="Century Gothic" fo:font-weight="bold" style:font-weight-asian="bold"/>
    </style:style>
    <style:style style:name="P26" style:family="paragraph" style:parent-style-name="Text_20_body" style:list-style-name="L1"/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/>
    </style:style>
    <style:style style:name="T3" style:family="text">
      <style:text-properties style:font-name="Century Gothic" fo:font-weight="bold" style:font-weight-asian="bold" style:font-weight-complex="bold"/>
    </style:style>
    <style:style style:name="T4" style:family="text">
      <style:text-properties style:font-name="Century Gothic" fo:font-style="italic" style:font-style-asian="italic" style:font-style-complex="italic"/>
    </style:style>
    <style:style style:name="T5" style:family="text">
      <style:text-properties style:font-name="Century Gothic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ESTATUTOS</text:p>
      <text:p text:style-name="P2"/>
      <text:p text:style-name="Text_20_body"><text:span text:style-name="T2">NOMBRE DE LA COOPERATIVA:</text:span><text:span text:style-name="T1"> jóvenes emprendedores siglo 21</text:span></text:p>
      <text:p text:style-name="Text_20_body"><text:span text:style-name="T2">DOMICILIO SOCIAL: </text:span><text:span text:style-name="T1">Plz Leonardo Da Vinci nº2 45600 Talavera de</text:span><text:span text:style-name="T2"> </text:span><text:span text:style-name="T1">La Reina, Toledo</text:span></text:p>
      <text:p text:style-name="Text_20_body"><text:span text:style-name="T2">TIPO DE ACTIVIDAD: </text:span><text:span text:style-name="T1">Contribución con el medio ambiente en el reciclado de cartuchos de tinta y toner. Y productos de alimentacion con denominacion de origen <text:s text:c="9"/>castellano-manchego (conservas) y algun otro artesanal.</text:span></text:p>
      <text:p text:style-name="Text_20_body"><text:span text:style-name="T2">DURACIÓN DE LA ACTIVIDAD: </text:span><text:span text:style-name="T1">9 meses (septiembre 2011-junio 2012)</text:span></text:p>
      <text:p text:style-name="P4">OBJETIVO SOCIAL</text:p>
      <text:p text:style-name="P1">Esta cooperativa se crea dentro de la asignatura taller tecnológico, en el proyecto educativo aprender y emprender, con una finalidad eminentemente didáctica que permitirá a sus integrantes:</text:p>
      <text:p text:style-name="P5"><text:span text:style-name="T3">- </text:span><text:span text:style-name="T1">Conocer y poner en práctica los valores de la cooperación: equidad, democracia, igualdad, solidaridad y trabajo en grupo</text:span></text:p>
      <text:p text:style-name="P5"><text:span text:style-name="T3">- </text:span><text:span text:style-name="T1">Tomar decisiones dramáticamente.</text:span></text:p>
      <text:p text:style-name="P5"><text:span text:style-name="T3">-</text:span><text:span text:style-name="T1"> Gestionar un proyecto de forma cooperativa</text:span></text:p>
      <text:p text:style-name="P5"><text:span text:style-name="T3">-</text:span><text:span text:style-name="T1"> Reparto de tareas y recursos</text:span></text:p>
      <text:p text:style-name="P5"><text:span text:style-name="T3">-</text:span><text:span text:style-name="T1"> Interdependencia positiva</text:span></text:p>
      <text:p text:style-name="P5"><text:span text:style-name="T3">- </text:span><text:span text:style-name="T1">Resultados colectivos</text:span></text:p>
      <text:p text:style-name="P5"><text:span text:style-name="T3">-</text:span><text:span text:style-name="T1"> Tener un primer contacto con la creación y gestión de una empresa</text:span></text:p>
      <text:p text:style-name="P5"><text:span text:style-name="T3">- </text:span><text:span text:style-name="T1">Marketing</text:span></text:p>
      <text:p text:style-name="P5"><text:span text:style-name="T3">- </text:span><text:span text:style-name="T1">Publicidad</text:span></text:p>
      <text:p text:style-name="P5"><text:span text:style-name="T3">- </text:span><text:span text:style-name="T1">Recursos humanos</text:span></text:p>
      <text:p text:style-name="P5"><text:span text:style-name="T3">-</text:span><text:span text:style-name="T1"> Contabilidad</text:span></text:p>
      <text:p text:style-name="P5"><text:span text:style-name="T3">- </text:span><text:span text:style-name="T1">Producción</text:span></text:p>
      <text:p text:style-name="P5"><text:span text:style-name="T3">- </text:span><text:span text:style-name="T1">Logística</text:span></text:p>
      <text:p text:style-name="P5"><text:span text:style-name="T3">- </text:span><text:span text:style-name="T1">Compraventa</text:span></text:p>
      <text:p text:style-name="P5"><text:span text:style-name="T3">-</text:span><text:span text:style-name="T1"> Tecnología</text:span></text:p>
      <text:p text:style-name="P1">Esta cooperativa no está legalmente constituida. Sin embargo</text:p>
      <text:p text:style-name="Text_20_body"><text:span text:style-name="T1">quedará registrada en el <text:s/></text:span><text:span text:style-name="T4">REGISTRO CENTRAL DE COOPERATIVAS</text:span></text:p>
      <text:p text:style-name="Text_20_body"><text:span text:style-name="T4">AYE</text:span><text:span text:style-name="T1"> y será administrada según las reglas de funcionamiento de una</text:span></text:p>
      <text:p text:style-name="P1">cooperativa real.</text:p>
      <text:p text:style-name="P5"><text:span text:style-name="T3">- </text:span><text:span text:style-name="T1">Promoverá la participación de los socios trabajadores</text:span></text:p>
      <text:p text:style-name="P5"><text:span text:style-name="T3">- </text:span><text:span text:style-name="T1">Será administrada por los socios trabajadores</text:span></text:p>
      <text:p text:style-name="Text_20_body"><text:span text:style-name="T3"><text:tab/>- </text:span><text:span text:style-name="T1">Pertenecerá a los socios trabajadores</text:span></text:p>
      <text:p text:style-name="P6"><text:span text:style-name="T3">- </text:span><text:span text:style-name="T1">Contribuirá a la formación de los socios trabajadores</text:span></text:p>
      <text:p text:style-name="Text_20_body"><text:span text:style-name="T1"><text:s text:c="10"/></text:span><text:span text:style-name="T3">- </text:span><text:span text:style-name="T1">Contratación de nuevos socios</text:span></text:p>
      <text:list xml:id="list30345044" text:style-name="L1">
        <text:list-item>
          <text:list>
            <text:list-item>
              <text:list>
                <text:list-item>
                  <text:list>
                    <text:list-item>
                      <text:p text:style-name="P26"><text:span text:style-name="T1">Integración para el disminuido psíquico</text:span></text:p>
                      <text:p text:style-name="P25"/>
                    </text:list-item>
                  </text:list>
                </text:list-item>
              </text:list>
            </text:list-item>
          </text:list>
        </text:list-item>
      </text:list>
      <text:p text:style-name="P3"><text:soft-page-break/><text:s text:c="3"/>ADHESIÓN Y REQUISITOS</text:p>
      <text:p text:style-name="P3"/>
      <text:p text:style-name="P1">-Los socios de la cooperativa son los estudiantes y la profesora que promueven la creación de la cooperativa y solicitan su certificado al REGISTRO CENTRALDE COOPERATIVAS AYE. (Castilla la Mancha).</text:p>
      <text:p text:style-name="P1">-Cada uno de los miembros debe realizar una aportación de capital de 15€. Esta aportación hace que los socios se comprometan a alcanzar los objetivos de la cooperativa y a respetar las reglas de funcionamiento.</text:p>
      <text:p text:style-name="P1">-Los socios deben tener unos conocimientos previos en cuanto al funcionamiento de una empresa cooperativa que se dan durante la primera evaluación.</text:p>
      <text:p text:style-name="P1">-Los socios integrantes de la cooperativa deben tener las habilidades de:</text:p>
      <text:p text:style-name="P7">-Comerciantes</text:p>
      <text:p text:style-name="P8">-Habilidades sociales</text:p>
      <text:p text:style-name="P8">-Productividad</text:p>
      <text:p text:style-name="P8">-Responsabilidad</text:p>
      <text:p text:style-name="P8">-Cooperativismo</text:p>
      <text:p text:style-name="P11"> </text:p>
      <text:p text:style-name="P12">CAPITAL SOCIAL</text:p>
      <text:p text:style-name="P14">-El capital social de la cooperativa está constituido por todas las</text:p>
      <text:p text:style-name="P14">aportaciones realizadas por los socios.</text:p>
      <text:p text:style-name="P14">-Para adquirir la condición de socio cada miembro debe aportar 15 €.</text:p>
      <text:p text:style-name="P14">-Una vez realizada la aportación, el miembro recibirá un certificado que</text:p>
      <text:p text:style-name="P14">acredita su condición de socio (según modelo del aye). La propiedad de la <text:s text:c="15"/>aportación social es intransferible.</text:p>
      <text:p text:style-name="P14">-El hecho de realizar la aportación inicial es una condición necesaria pero no</text:p>
      <text:p text:style-name="P14">suficiente para optar a la devolución del mismo y a la distribución de</text:p>
      <text:p text:style-name="P14">excedentes.</text:p>
      <text:p text:style-name="P14">-Para poder ser devuelto tiene que cumplir todos los derechos y obligaciones de la cooperativa</text:p>
      <text:p text:style-name="P14">-Los beneficios se reparten entre los miembros de la empresa que hayan <text:s text:c="11"/>trabajado.</text:p>
      <text:p text:style-name="P14"/>
      <text:p text:style-name="P12">DEVOLUCIÓN DEL CAPITAL SOCIAL</text:p>
      <text:p text:style-name="P14">La devolución de la aportación se realizará a final de curso una vez</text:p>
      <text:p text:style-name="P13">satisfechos todas las deudas contraídas por la cooperativa y hecha una aportación un 10% a una ONG</text:p>
      <text:p text:style-name="P13"/>
      <text:p text:style-name="P12">DERECHOS DE LOS SOCIOS</text:p>
      <text:p text:style-name="P12"/>
      <text:p text:style-name="P14">La condición de socio otorga los siguientes derechos:</text:p>
      <text:p text:style-name="P15">-Participar en el objeto social de la cooperativa</text:p>
      <text:p text:style-name="P15">-Ser elector y elegible para los cargos sociales</text:p>
      <text:p text:style-name="P15">-Participar con voz y voto en la adopción de acuerdos de la</text:p>
      <text:p text:style-name="P15">Asamblea General y demás órganos sociales de los que formen</text:p>
      <text:p text:style-name="P15">-Obtener información sobre cualquier aspecto de la marcha de la</text:p>
      <text:p text:style-name="P15">cooperativa</text:p>
      <text:p text:style-name="P15">-Participar en los excedentes, en proporción al trabajo</text:p>
      <text:p text:style-name="P15">desarrollado en la cooperativa (y nunca exclusivamente a la</text:p>
      <text:p text:style-name="P15">aportación del capital desembolsado)</text:p>
      <text:p text:style-name="P15">-Ser valorado y respetado por todos los miembros de la cooperativa</text:p>
      <text:p text:style-name="P15"><text:soft-page-break/>-Opinar libremente respetando cualquier tipo de ideología política, religiosa y social</text:p>
      <text:p text:style-name="P15">-Igualdad de condiciones por sexo y discapacidad</text:p>
      <text:p text:style-name="P1">  </text:p>
      <text:p text:style-name="P3">OBLIGACIONES DE LOS SOCIOS</text:p>
      <text:p text:style-name="P1"> </text:p>
      <text:p text:style-name="P1">La condición de socio obliga a asumir los siguientes deberes:</text:p>
      <text:p text:style-name="P1">-Asistir a las reuniones de la Asamblea General</text:p>
      <text:p text:style-name="P1">-Acatar las decisiones adoptadas de manera democrática por la</text:p>
      <text:p text:style-name="P1">cooperativa</text:p>
      <text:p text:style-name="P1">-Aceptar los cargos sociales para los que fuesen elegidos, y asumir</text:p>
      <text:p text:style-name="P1">las responsabilidades</text:p>
      <text:p text:style-name="P1">-Participar en las actividades de formación e intercooperación de la</text:p>
      <text:p text:style-name="P1">entidad</text:p>
      <text:p text:style-name="P1">-Motivo de expulsión o penalización:</text:p>
      <text:p text:style-name="P1">            - Incumplimiento del 10% de la jornada laboral</text:p>
      <text:p text:style-name="P1">            - Por acoso sexual físico o psíquico</text:p>
      <text:p text:style-name="P1">            - Incumplimiento satisfactorio del roll adjudicado dentro de la empresa</text:p>
      <text:p text:style-name="P1">            - Realización de trabajos por libre elección</text:p>
      <text:p text:style-name="P1">            - Presentación de los trabajos en fecha acordada</text:p>
      <text:p text:style-name="P1">            - El trabajo no debe ser realizado por una persona que tenga distinto roll</text:p>
      <text:p text:style-name="P1">            - Robo de materiales de la empresa y capital</text:p>
      <text:p text:style-name="P1">-Reuniones:</text:p>
      <text:p text:style-name="P1"><text:s text:c="11"/>-Asambleas: Últimos martes de mes</text:p>
      <text:p text:style-name="P1">           -Consejos: Primer martes de cada mes</text:p>
      <text:p text:style-name="P1">           -Número mínimo de asistentes: 12</text:p>
      <text:p text:style-name="P1">           -Normas de la convocatoria: Fecha y hora anunciado en tablón de anuncios con una semana de antelación.</text:p>
      <text:p text:style-name="P1">           -Calendario</text:p>
      <text:p text:style-name="P1"> 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6"> </text:p>
          </table:table-cell>
          <table:table-cell table:style-name="Tabla1.A1" office:value-type="string">
            <text:p text:style-name="P17">Consejos</text:p>
          </table:table-cell>
          <table:table-cell table:style-name="Tabla1.C1" office:value-type="string">
            <text:p text:style-name="P17">Asambleas</text:p>
          </table:table-cell>
        </table:table-row>
        <table:table-row table:style-name="Tabla1.1">
          <table:table-cell table:style-name="Tabla1.A2" office:value-type="string">
            <text:p text:style-name="P18">Septiembre 09</text:p>
          </table:table-cell>
          <table:table-cell table:style-name="Tabla1.A2" office:value-type="string">
            <text:p text:style-name="P19">21/09/09</text:p>
          </table:table-cell>
          <table:table-cell table:style-name="Tabla1.C2" office:value-type="string">
            <text:p text:style-name="P19">28/09/09</text:p>
          </table:table-cell>
        </table:table-row>
        <table:table-row table:style-name="Tabla1.1">
          <table:table-cell table:style-name="Tabla1.A2" office:value-type="string">
            <text:p text:style-name="P18">Octubre 09</text:p>
          </table:table-cell>
          <table:table-cell table:style-name="Tabla1.A2" office:value-type="string">
            <text:p text:style-name="P19">05/10/09</text:p>
          </table:table-cell>
          <table:table-cell table:style-name="Tabla1.C2" office:value-type="string">
            <text:p text:style-name="P19">26/10/09</text:p>
          </table:table-cell>
        </table:table-row>
        <table:table-row table:style-name="Tabla1.1">
          <table:table-cell table:style-name="Tabla1.A2" office:value-type="string">
            <text:p text:style-name="P18">Noviembre 09</text:p>
          </table:table-cell>
          <table:table-cell table:style-name="Tabla1.A2" office:value-type="string">
            <text:p text:style-name="P19">02/11/09</text:p>
          </table:table-cell>
          <table:table-cell table:style-name="Tabla1.C2" office:value-type="string">
            <text:p text:style-name="P19">30/11/09</text:p>
          </table:table-cell>
        </table:table-row>
        <table:table-row table:style-name="Tabla1.1">
          <table:table-cell table:style-name="Tabla1.A2" office:value-type="string">
            <text:p text:style-name="P18">Diciembre 09</text:p>
          </table:table-cell>
          <table:table-cell table:style-name="Tabla1.A2" office:value-type="string">
            <text:p text:style-name="P19">14/12/09</text:p>
          </table:table-cell>
          <table:table-cell table:style-name="Tabla1.C2" office:value-type="string">
            <text:p text:style-name="P19">28/12/09</text:p>
          </table:table-cell>
        </table:table-row>
        <table:table-row table:style-name="Tabla1.1">
          <table:table-cell table:style-name="Tabla1.A2" office:value-type="string">
            <text:p text:style-name="P18">Enero 10</text:p>
          </table:table-cell>
          <table:table-cell table:style-name="Tabla1.A2" office:value-type="string">
            <text:p text:style-name="P19">04/01/10</text:p>
          </table:table-cell>
          <table:table-cell table:style-name="Tabla1.C2" office:value-type="string">
            <text:p text:style-name="P19">25/01/10<text:soft-page-break/></text:p>
          </table:table-cell>
        </table:table-row>
        <table:table-row table:style-name="Tabla1.1">
          <table:table-cell table:style-name="Tabla1.A2" office:value-type="string">
            <text:p text:style-name="P18">Febrero</text:p>
          </table:table-cell>
          <table:table-cell table:style-name="Tabla1.A2" office:value-type="string">
            <text:p text:style-name="P19">01/02/10</text:p>
          </table:table-cell>
          <table:table-cell table:style-name="Tabla1.C2" office:value-type="string">
            <text:p text:style-name="P19">22/02/10</text:p>
          </table:table-cell>
        </table:table-row>
        <table:table-row table:style-name="Tabla1.1">
          <table:table-cell table:style-name="Tabla1.A2" office:value-type="string">
            <text:p text:style-name="P18">Marzo</text:p>
          </table:table-cell>
          <table:table-cell table:style-name="Tabla1.A2" office:value-type="string">
            <text:p text:style-name="P19">01/03/10</text:p>
          </table:table-cell>
          <table:table-cell table:style-name="Tabla1.C2" office:value-type="string">
            <text:p text:style-name="P19">29/03/10</text:p>
          </table:table-cell>
        </table:table-row>
        <table:table-row table:style-name="Tabla1.1">
          <table:table-cell table:style-name="Tabla1.A2" office:value-type="string">
            <text:p text:style-name="P18">Abril</text:p>
          </table:table-cell>
          <table:table-cell table:style-name="Tabla1.A2" office:value-type="string">
            <text:p text:style-name="P19">05/04/10</text:p>
          </table:table-cell>
          <table:table-cell table:style-name="Tabla1.C2" office:value-type="string">
            <text:p text:style-name="P19">26/04/10</text:p>
          </table:table-cell>
        </table:table-row>
        <table:table-row table:style-name="Tabla1.1">
          <table:table-cell table:style-name="Tabla1.A2" office:value-type="string">
            <text:p text:style-name="P18">Mayo</text:p>
          </table:table-cell>
          <table:table-cell table:style-name="Tabla1.A2" office:value-type="string">
            <text:p text:style-name="P19">03/05/10</text:p>
          </table:table-cell>
          <table:table-cell table:style-name="Tabla1.C2" office:value-type="string">
            <text:p text:style-name="P19">31/05/10</text:p>
          </table:table-cell>
        </table:table-row>
        <table:table-row table:style-name="Tabla1.1">
          <table:table-cell table:style-name="Tabla1.A2" office:value-type="string">
            <text:p text:style-name="P18">Junio</text:p>
          </table:table-cell>
          <table:table-cell table:style-name="Tabla1.A2" office:value-type="string">
            <text:p text:style-name="P19">07/06/10</text:p>
          </table:table-cell>
          <table:table-cell table:style-name="Tabla1.C2" office:value-type="string">
            <text:p text:style-name="P19">14/06/10</text:p>
          </table:table-cell>
        </table:table-row>
      </table:table>
      <text:p text:style-name="P1"> </text:p>
      <text:p text:style-name="P1">Asamblea final 14/06/10</text:p>
      <text:p text:style-name="P1"> </text:p>
      <text:p text:style-name="P1"> </text:p>
      <text:p text:style-name="P3">ORGANIZACIÓN Y RESPONSABILIDADES</text:p>
      <text:p text:style-name="P1">La responsabilidad de la gestión recae en los miembros de la cooperativa.</text:p>
      <text:p text:style-name="P1">Los socios forman la Asamblea General. Los miembros presentes en la</text:p>
      <text:p text:style-name="P1">asamblea constituyen el quórum.</text:p>
      <text:p text:style-name="P1"> </text:p>
      <text:p text:style-name="P1">Los miembros presentes en la Asamblea General eligen a sus representantes</text:p>
      <text:p text:style-name="P1">que formarán el consejo de administración de la cooperativa.</text:p>
      <text:p text:style-name="Text_20_body"><text:span text:style-name="T2">Presidente:</text:span><text:span text:style-name="T5"> Pablo Rubio Rodriguez</text:span></text:p>
      <text:p text:style-name="P3">Secretario:</text:p>
      <text:p text:style-name="P3">Interventor:</text:p>
      <text:p text:style-name="P1">A su vez los socios decidirán también la elección de los siguientes</text:p>
      <text:p text:style-name="P1">coordinadores:</text:p>
      <text:p text:style-name="P3">Coordinador de logística:</text:p>
      <text:p text:style-name="Text_20_body"><text:span text:style-name="T2">Coordinador de marketing:</text:span><text:span text:style-name="T1"> Monica González</text:span></text:p>
      <text:p text:style-name="P3">Coordinador de contabilidad: </text:p>
      <text:p text:style-name="Text_20_body"><text:span text:style-name="T2">Coordinador de tecnología</text:span><text:span text:style-name="T1">:</text:span></text:p>
      <text:p text:style-name="P3">Coordinador de compra-venta: </text:p>
      <text:p text:style-name="Text_20_body"><text:span text:style-name="T2">Coordinadora general:</text:span><text:span text:style-name="T1"> Mayte de Miguel Muñoz</text:span></text:p>
      <text:p text:style-name="Text_20_body"><text:span text:style-name="T2">Publicidad:</text:span><text:span text:style-name="T1"> </text:span></text:p>
      <text:p text:style-name="P1">Estos se encargarán de llevar a la práctica las decisiones tomadas por los</text:p>
      <text:p text:style-name="P1">miembros de la cooperativa y de rendir cuentas a todos los socios en</text:p>
      <text:p text:style-name="P1">sucesivas reuniones.</text:p>
      <text:p text:style-name="P1">El presidente, el secretario y el interventor son las personas autorizadas para</text:p>
      <text:p text:style-name="P1">firmar documentos en nombre de la cooperativa.</text:p>
      <text:p text:style-name="P1"><text:soft-page-break/>Al final del curso será preciso presentar un informe anual de actividades</text:p>
      <text:p text:style-name="P1">ante la asamblea.</text:p>
      <text:p text:style-name="P3">ASAMBLEA GENERAL</text:p>
      <text:p text:style-name="P1">Además de la Asamblea de Constitución de la cooperativa, se convocará otra</text:p>
      <text:p text:style-name="P1">asamblea general al final del curso.</text:p>
      <text:p text:style-name="P1">La convocatoria se hará llegar a todos los socios al menos con una semana de</text:p>
      <text:p text:style-name="P1">antelación. En la convocatoria se incluirá un orden del día.</text:p>
      <text:p text:style-name="P1">En esta Asamblea Final la cooperativa presenta a la Asamblea General una</text:p>
      <text:p text:style-name="P1">memoria final que incluye el estado de cuentas. La asamblea debe aprobar el</text:p>
      <text:p text:style-name="P1">reparto de excedentes excluyendo previamente lo que se vaya a aportar a la ONG.</text:p>
      <text:p text:style-name="P1"> </text:p>
      <text:p text:style-name="P3">DURACIÓN DE LA ACTIVIDAD</text:p>
      <text:p text:style-name="P1">La cooperativa se considerará activa desde el momento que solicite su</text:p>
      <text:p text:style-name="P1">inscripción en el REGISTRO CENTRAL DE COOPERATIVAS AYE y dará por</text:p>
      <text:p text:style-name="P1">finalizada su actividad al finalizar el curso escolar (14 de junio).</text:p>
      <text:p text:style-name="P1"> </text:p>
      <text:p text:style-name="P3">DISOLUCIÓN</text:p>
      <text:p text:style-name="P9"><text:span text:style-name="T1"><draw:frame draw:style-name="fr1" draw:name="gráficos1" text:anchor-type="as-char" svg:width="0.041cm" svg:height="0.041cm" draw:z-index="0"><draw:image xlink:href="../../../../../../C:%5CUsers%5CEquipo%5CAppData%5CLocal%5CTemp%5Cmsohtmlclip1%5C01%5Cclip_image001.gif" xlink:type="simple" xlink:show="embed" xlink:actuate="onLoad"/></draw:frame></text:span><text:span text:style-name="T1">     </text:span><text:span text:style-name="T2">Causas: </text:span><text:span text:style-name="T1">finalización por cese de negocios</text:span></text:p>
      <text:p text:style-name="P9"><text:span text:style-name="T1"><draw:frame draw:style-name="fr1" draw:name="gráficos2" text:anchor-type="as-char" svg:width="0.041cm" svg:height="0.041cm" draw:z-index="1"><draw:image xlink:href="../../../../../../C:%5CUsers%5CEquipo%5CAppData%5CLocal%5CTemp%5Cmsohtmlclip1%5C01%5Cclip_image001.gif" xlink:type="simple" xlink:show="embed" xlink:actuate="onLoad"/></draw:frame></text:span><text:span text:style-name="T1">     </text:span><text:span text:style-name="T2">Distribución de Excedentes: </text:span><text:span text:style-name="T1">Caritas Talavera</text:span></text:p>
      <text:p text:style-name="P1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omicSansMS,Bold" svg:font-family="'ComicSansMS,Bold'"/>
    <style:font-face style:name="ComicSansMS" svg:font-family="ComicSansMS, 'Times New Roman'"/>
    <style:font-face style:name="OpenSymbol" svg:font-family="OpenSymbol"/>
    <style:font-face style:name="MS Mincho" svg:font-family="'MS Mincho', 'ＭＳ 明朝'" style:font-family-generic="modern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1"/>
    </style:style>
    <style:style style:name="WW8Num2z0" style:family="text">
      <style:text-properties style:font-name="Symbol" style:font-name-complex="OpenSymbol1"/>
    </style:style>
    <style:style style:name="Fuente_20_de_20_párrafo_20_predeter." style:display-name="Fuente de párrafo predeter." style:family="text"/>
    <style:style style:name="Absatz-Standardschriftar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8cm" fo:margin-bottom="1.44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43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3T11:36:00</meta:creation-date>
    <dc:date>2011-10-25T10:36:10.87</dc:date>
    <meta:editing-cycles>4</meta:editing-cycles>
    <meta:editing-duration>PT00H51M25S</meta:editing-duration>
    <meta:generator>OpenOffice.org/3.2$Win32 OpenOffice.org_project/320m12$Build-9483</meta:generator>
    <meta:document-statistic meta:table-count="1" meta:image-count="2" meta:object-count="0" meta:page-count="5" meta:paragraph-count="178" meta:word-count="1086" meta:character-count="7229"/>
  </office:meta>
</office:document-meta>
</file>