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2">
      <style:paragraph-properties fo:text-align="start" style:justify-single-word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 Unicode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Arial Unicode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Arial Unicode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text-properties style:font-name="Arial Unicode MS" fo:font-weight="bold" style:font-weight-asian="bold" style:font-weight-complex="bold"/>
    </style:style>
    <style:style style:name="P8" style:family="paragraph" style:parent-style-name="Standard">
      <style:text-properties style:font-name="Arial Unicode MS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 Unicode MS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Unicode MS"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 Unicode MS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80" style:font-name="Arial Unicode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80" style:font-name="Arial Unicode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80" style:font-name="Arial Unicode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b8ff" style:font-name="Arial Unicode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b8ff" style:font-name="Arial Unicode MS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b8ff" style:font-name="Arial Unicode MS" fo:font-style="italic" fo:font-weight="bold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b8ff" style:font-name="Arial Unicode MS" fo:font-size="16pt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 Unicode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80" style:font-name="Arial Unicode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80" style:font-name="Arial Unicode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b8ff" style:font-name="Arial Unicode MS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b8ff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ESTATUTOS DE ALTER-ADOS</text:p>
      <text:p text:style-name="P7"/>
      <text:p text:style-name="P7"><text:span text:style-name="T1">Esta cooperativa se crea dentro del marco del proyecto educativo</text:span> Empresa Joven Europea <text:s/><text:span text:style-name="T1">con una finalidad eminentemente didáctica que permitirá a sus integrantes:</text:span></text:p>
      <text:p text:style-name="P8"/>
      <text:p text:style-name="P8">Conocer y poner en práctica los valores de la cooperación: equidad, democracia, igualdad, solidaridad.</text:p>
      <text:p text:style-name="P8">Tomar decisiones democráticamente.</text:p>
      <text:p text:style-name="P8">Gestionar un proyecto, de forma cooperativa</text:p>
      <text:p text:style-name="P17">REPARTO DE TAREAS Y RECURSOS </text:p>
      <text:p text:style-name="P17">INTERDEPENDENCIA POSITIVA</text:p>
      <text:p text:style-name="P17">RESULTADOS COLECTIVOS</text:p>
      <text:p text:style-name="P8"/>
      <text:p text:style-name="P9">Tener un primer contacto con la creación y gestión de una empresa.</text:p>
      <text:p text:style-name="P17">Marketing</text:p>
      <text:p text:style-name="P17">Recursos humanos</text:p>
      <text:p text:style-name="P17">Contabilidad </text:p>
      <text:p text:style-name="P17">Producción</text:p>
      <text:p text:style-name="P10"/>
      <text:p text:style-name="P11">Esta cooperativa no está legalmente constituida. Sin embargo quedará registrada en el REGRISTRO CENTRAL DE COOPERATIVAS EJE y será administrada según las reglas de funcionamiento de una cooperativa real. </text:p>
      <text:p text:style-name="P11"/>
      <text:p text:style-name="P11">Promoverá la participación de los socios trabajadores</text:p>
      <text:p text:style-name="P11">Será administrada por los socios trabajadores </text:p>
      <text:p text:style-name="P11">Pertenecerá a los socios trabajadores<text:tab/></text:p>
      <text:p text:style-name="P11">Contribuirá a la formación de los socios trabajadores</text:p>
      <text:p text:style-name="P11"/>
      <text:p text:style-name="P11">Adhesión</text:p>
      <text:p text:style-name="P11"/>
      <text:p text:style-name="P11">Los socios de la cooperativa son los estudiantes y profesores que promueven la creación de la cooperativa y solicitan su registro al REGISTRO CENTRAL DE COOPERATIVAS EJE.</text:p>
      <text:p text:style-name="P11"/>
      <text:p text:style-name="P11"><text:soft-page-break/>Cada uno de los miembros debe realizar una aportación de capital. Esta aportación hace que los socios se comprometan a alcanzar los objetivos de la cooperativa <text:s/>y a respetar las reglas de funcionamiento.</text:p>
      <text:p text:style-name="P11"/>
      <text:p text:style-name="P11">El capital social de la cooperativa está constituido por todas las aportaciones realizadas por los socios.</text:p>
      <text:p text:style-name="P11">Para adquirir la condición de socio, cada miembro <text:s/>debe aportar (si la auto-financiación sale como estaba planeado todos los miembros que hayan participado activamente y hayan ayudado a que el proyecto fuera eficaz no debe poner aportación económica, si el proyecto sale bien pero algún miembro no ayuda, participa y la mayoría del equipo considera que no ha hecho nada deberá aportar los 10 euros requeridos más 3 de sanción. Si la auto-financiación sale mal los miembros se hacen responsables y deberán aportar los diez euros que no ganaron.</text:p>
      <text:p text:style-name="P11">Una vez realizada la aportación, el miembro recibirá un certificado que acredita su condición de socio. La propiedad de la aportación social es intransferible.</text:p>
      <text:p text:style-name="P11"/>
      <text:p text:style-name="P11"/>
      <text:p text:style-name="P11">El hecho de realizar la aportación inicial es una condición necesaria pero no suficiente para <text:s text:c="2"/>optar a la devolución del mismo y a la distribución de excedentes.</text:p>
      <text:p text:style-name="P11"/>
      <text:p text:style-name="P16">Devolución del capital social</text:p>
      <text:p text:style-name="P11"/>
      <text:p text:style-name="P11">La devolución de la aportación se realizará a final de curso, una vez satisfechas todas las deudas contraídas por la cooperativa.</text:p>
      <text:p text:style-name="P11"/>
      <text:p text:style-name="P15">DERECHOS DE LOS SOCIOS</text:p>
      <text:p text:style-name="P12"/>
      <text:p text:style-name="P1">La condición de socio otorga los siguientes derechos:</text:p>
      <text:list xml:id="list32241101" text:style-name="L1">
        <text:list-item>
          <text:p text:style-name="P2">participar en el objeto social de la cooperativa.</text:p>
        </text:list-item>
        <text:list-item>
          <text:p text:style-name="P2">Ser elector y elegible para los cargos sociales.</text:p>
        </text:list-item>
        <text:list-item>
          <text:p text:style-name="P2">Participar con voz y voto en la adopción de acuerdos de la Asamblea General y demás órganos sociales de los que formen parte.</text:p>
        </text:list-item>
        <text:list-item>
          <text:p text:style-name="P2">Obtener información sobre cualquier aspecto de la marcha de la cooperativa.</text:p>
        </text:list-item>
        <text:list-item>
          <text:p text:style-name="P2">Participar en los excedentes,en proporción al <text:s/>trabajo desarrollado en la <text:soft-page-break/>cooperativa.</text:p>
          <text:p text:style-name="P2"/>
        </text:list-item>
      </text:list>
      <text:p text:style-name="P15">OBLIGACIONES DE LOS SOCIOS</text:p>
      <text:p text:style-name="P12"/>
      <text:p text:style-name="P1">La condición de socio obliga a asumir los siguientes deberes:</text:p>
      <text:list xml:id="list32248735" text:style-name="L2">
        <text:list-item>
          <text:p text:style-name="P3">Asistir a las reuniones de la Asamblea General.</text:p>
        </text:list-item>
        <text:list-item>
          <text:p text:style-name="P3">Acatar las decisiones adoptadas de manera democrática por la cooperativa.</text:p>
        </text:list-item>
        <text:list-item>
          <text:p text:style-name="P3">Participar en el objeto social de la cooperativa.</text:p>
        </text:list-item>
        <text:list-item>
          <text:p text:style-name="P3">Aceptar los cargos sociales para los que fuesen elegidos, y asumir las responsabilidades</text:p>
        </text:list-item>
        <text:list-item>
          <text:p text:style-name="P3">Participar en las actividades de formación e intercooperación de la entidad.</text:p>
        </text:list-item>
      </text:list>
      <text:p text:style-name="P1"/>
      <text:p text:style-name="P15">ORGANIZACIÓN Y RESPONSABILIDADES</text:p>
      <text:p text:style-name="P12"/>
      <text:p text:style-name="P19">La responsabilidad de la gestión recae en los miembros de la cooperativa. Los socios forman la Asamblea General. Los miembros presentes en la asamblea constituyen el quorum. </text:p>
      <text:p text:style-name="P19"/>
      <text:p text:style-name="P19">Los miembros presentes en la Asamblea General eligen a sus representantes que formarán el consejo de administración de la cooperativa. </text:p>
      <text:p text:style-name="P20"><text:tab/></text:p>
      <text:p text:style-name="P19"><text:span text:style-name="T2"><text:tab/></text:span><text:span text:style-name="T4">Presidente</text:span><text:span text:style-name="T2">: </text:span>Arturo Aguado</text:p>
      <text:p text:style-name="P19"><text:tab/><text:span text:style-name="T4">Secretario</text:span><text:span text:style-name="T2">: </text:span>María Prieto</text:p>
      <text:p text:style-name="P19"><text:tab/><text:span text:style-name="T4">Tesorero:</text:span><text:span text:style-name="T2"> </text:span>Estefanía Rodríguez</text:p>
      <text:p text:style-name="P19"/>
      <text:p text:style-name="P19">A su vez los socios dedicarán también la elección de los siguientes coordinadores: </text:p>
      <text:p text:style-name="P20"/>
      <text:p text:style-name="P19"><text:tab/><text:span text:style-name="T4">Coordinador general: </text:span>Paula Menéndez, Pedro Berenguer<text:tab/></text:p>
      <text:p text:style-name="P19"><text:tab/><text:span text:style-name="T4">Coordinador de produccón:</text:span><text:span text:style-name="T2"> </text:span>Ana Pérez, Elena González y Michael Barreiro carallo</text:p>
      <text:p text:style-name="P19"><text:tab/><text:span text:style-name="T4">Coordinador de marketing:</text:span><text:span text:style-name="T2"> </text:span>Arturo Aguado, Sebastián Santos</text:p>
      <text:p text:style-name="P19"><text:tab/><text:span text:style-name="T4">Coordinador de contabilidad:</text:span><text:span text:style-name="T2"> </text:span>Estefanía Rodríguez, Marta Menéndez y Lara Fdez</text:p>
      <text:p text:style-name="P19"><text:tab/></text:p>
      <text:p text:style-name="P19"/>
      <text:p text:style-name="P19">Estos se encargarán de llevar a la práctica las decisiones tomadas por los miembros de la <text:soft-page-break/>cooperativa y de reunir cuentas a todos los socios en sucesivas reuniones.</text:p>
      <text:p text:style-name="P19"/>
      <text:p text:style-name="P19">El presidente, el secretario y el tesorero son las persona autorizadas para firmar documentos en nombre de la cooperativa.</text:p>
      <text:p text:style-name="P19"/>
      <text:p text:style-name="P19">Al final del curso será preciso presentar un informe anual de actividades ante la asamblea.</text:p>
      <text:p text:style-name="P19"/>
      <text:p text:style-name="P23">ASAMBLEA GENERAL</text:p>
      <text:p text:style-name="P21"/>
      <text:p text:style-name="P19">Además de la Asamblea de Constitución de la cooperativa, se convocará otra asamblea general al final del curso (fecha a determinar por la cooperativa). La convocatoria se hará llegar a todos los socios al menos con una semana de antelación. En la convocatoria se incluirá un orden del día. </text:p>
      <text:p text:style-name="P19"/>
      <text:p text:style-name="P19">En este Asamblea Final la cooperativa presenta a la Asamblea General una memoria final que incluye el estado de las cuentas. La asamblea debe aprobar el reparto de excedentes excluyendo previamente:</text:p>
      <text:p text:style-name="P22"/>
      <text:p text:style-name="P13"><text:tab/><text:span text:style-name="T3">La cantidad destinada al Fondo de Reserva para permitir, si procede, la <text:tab/>consolación y la expansión de la empresa.</text:span></text:p>
      <text:p text:style-name="P5"/>
      <text:p text:style-name="P4"><text:tab/>La cantidad destinada a los retornos cooperativos entre los socios.</text:p>
      <text:p text:style-name="P4"/>
      <text:p text:style-name="P6"/>
      <text:p text:style-name="P15">Reuniones</text:p>
      <text:p text:style-name="P14"/>
      <text:p text:style-name="P1">Las reuniones ordinarias se desarrollarán los Miércoles y Viernes de cada semana. Se pueden convocar reuniones extraordinarias cuando los miembros de la cooperativa lo estimen oportuno.</text:p>
      <text:p text:style-name="P1">Para que una reunión sera válida debe contar con la presencia del 50% de los socios +1</text:p>
      <text:p text:style-name="P1"/>
      <text:p text:style-name="P1"/>
      <text:p text:style-name="P4">Duración de la actividad</text:p>
      <text:p text:style-name="P4"/>
      <text:p text:style-name="P1"><text:soft-page-break/>La cooperativa se considerará activa desde el momento en que solicite su inscripción en el REGRISTRO CENTRAL DE COOPERATIVAS EJE y dará por finalizada su actividad al finalizar el curso escol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MNARANCO </meta:initial-creator>
    <meta:creation-date>2011-10-26T12:03:49.89</meta:creation-date>
    <dc:date>2011-11-18T12:15:25</dc:date>
    <dc:creator>SMNARANCO </dc:creator>
    <meta:editing-duration>PT02H51M46S</meta:editing-duration>
    <meta:editing-cycles>11</meta:editing-cycles>
    <meta:generator>OpenOffice.org/3.2$Win32 OpenOffice.org_project/320m18$Build-9502</meta:generator>
    <meta:document-statistic meta:table-count="0" meta:image-count="0" meta:object-count="0" meta:page-count="5" meta:paragraph-count="67" meta:word-count="877" meta:character-count="5681"/>
  </office:meta>
</office:document-meta>
</file>