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1" fo:language="es" fo:country="ES" fo:font-weight="bold"/>
    </style:style>
    <style:style style:name="P2" style:family="paragraph" style:parent-style-name="Text_20_body">
      <style:paragraph-properties fo:text-align="justify" style:justify-single-word="false"/>
      <style:text-properties style:font-name="Arial1" fo:language="es" fo:country="ES"/>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color="#000000"/>
    </style:style>
    <style:style style:name="P5" style:family="paragraph" style:parent-style-name="Text_20_body">
      <style:paragraph-properties fo:text-align="end" style:justify-single-word="false"/>
      <style:text-properties fo:color="#000000"/>
    </style:style>
    <style:style style:name="P6" style:family="paragraph" style:parent-style-name="Text_20_body">
      <style:paragraph-properties fo:margin-top="0cm" fo:margin-bottom="0.265cm" style:line-height-at-least="0.55cm"/>
    </style:style>
    <style:style style:name="P7" style:family="paragraph" style:parent-style-name="Text_20_body">
      <style:paragraph-properties fo:margin-top="0cm" fo:margin-bottom="0.265cm" style:line-height-at-least="0.55cm" fo:text-align="center" style:justify-single-word="false"/>
    </style:style>
    <style:style style:name="P8" style:family="paragraph" style:parent-style-name="Text_20_body">
      <style:paragraph-properties fo:margin-top="0cm" fo:margin-bottom="0.265cm" style:line-height-at-least="0.55cm" fo:text-align="justify" style:justify-single-word="false"/>
    </style:style>
    <style:style style:name="P9" style:family="paragraph" style:parent-style-name="Text_20_body">
      <style:paragraph-properties fo:margin-top="0cm" fo:margin-bottom="0.265cm" fo:text-align="center" style:justify-single-word="false"/>
      <style:text-properties style:font-name="Arial1" fo:font-size="20pt" fo:language="es" fo:country="ES" fo:font-weight="bold"/>
    </style:style>
    <style:style style:name="P10" style:family="paragraph" style:parent-style-name="Text_20_body">
      <style:paragraph-properties fo:margin-top="0cm" fo:margin-bottom="0.265cm" style:line-height-at-least="0.55cm" fo:text-align="center" style:justify-single-word="false"/>
      <style:text-properties style:font-name="Arial1" fo:font-size="14pt" fo:language="es" fo:country="ES" fo:font-weight="bold"/>
    </style:style>
    <style:style style:name="P11" style:family="paragraph" style:parent-style-name="Text_20_body">
      <style:paragraph-properties fo:margin-top="0cm" fo:margin-bottom="0.265cm" style:line-height-at-least="0.55cm" fo:text-align="center" style:justify-single-word="false"/>
      <style:text-properties style:font-name="Arial1" fo:language="es" fo:country="ES" style:text-underline-style="solid" style:text-underline-width="auto" style:text-underline-color="font-color" fo:font-weight="bold"/>
    </style:style>
    <style:style style:name="P12" style:family="paragraph" style:parent-style-name="Text_20_body">
      <style:paragraph-properties fo:margin-top="0cm" fo:margin-bottom="0.265cm" style:line-height-at-least="0.55cm"/>
      <style:text-properties style:font-name="Arial1" fo:language="es" fo:country="ES" fo:font-weight="bold"/>
    </style:style>
    <style:style style:name="P13" style:family="paragraph" style:parent-style-name="Text_20_body">
      <style:paragraph-properties fo:margin-top="0cm" fo:margin-bottom="0.265cm" style:line-height-at-least="0.55cm" fo:text-align="justify" style:justify-single-word="false"/>
      <style:text-properties style:font-name="Arial1" fo:language="es" fo:country="ES" fo:font-weight="bold"/>
    </style:style>
    <style:style style:name="P14" style:family="paragraph" style:parent-style-name="Text_20_body">
      <style:paragraph-properties fo:margin-top="0cm" fo:margin-bottom="0.265cm" style:line-height-at-least="0.55cm" fo:text-align="justify" style:justify-single-word="false"/>
      <style:text-properties style:font-name="Arial1" fo:language="es" fo:country="ES"/>
    </style:style>
    <style:style style:name="P15" style:family="paragraph" style:parent-style-name="Text_20_body">
      <style:paragraph-properties fo:margin-top="0cm" fo:margin-bottom="0.265cm" fo:text-align="center"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265cm" fo:text-align="center" style:justify-single-word="false"/>
    </style:style>
    <style:style style:name="P17" style:family="paragraph" style:parent-style-name="Text_20_body">
      <style:paragraph-properties fo:margin-top="0cm" fo:margin-bottom="0.265cm" fo:text-align="justify" style:justify-single-word="false"/>
    </style:style>
    <style:style style:name="P18" style:family="paragraph" style:parent-style-name="Text_20_body">
      <style:paragraph-properties fo:margin-top="0cm" fo:margin-bottom="0.265cm" style:line-height-at-least="0.55cm" fo:text-align="justify" style:justify-single-word="false" fo:keep-with-next="always"/>
      <style:text-properties style:font-name="Arial1" fo:language="es" fo:country="ES" fo:font-weight="bold"/>
    </style:style>
    <style:style style:name="P19" style:family="paragraph" style:parent-style-name="Text_20_body">
      <style:paragraph-properties fo:margin-left="1.64cm" fo:margin-right="0cm" fo:margin-top="0cm" fo:margin-bottom="0.265cm" style:line-height-at-least="0.55cm" fo:text-align="justify" style:justify-single-word="false" fo:text-indent="0cm" style:auto-text-indent="false"/>
    </style:style>
    <style:style style:name="P20" style:family="paragraph" style:parent-style-name="Text_20_body">
      <style:paragraph-properties fo:margin-left="0.501cm" fo:margin-right="0cm" fo:margin-top="0cm" fo:margin-bottom="0.169cm" fo:text-align="justify" style:justify-single-word="false" fo:text-indent="-0.501cm" style:auto-text-indent="false"/>
    </style:style>
    <style:style style:name="P21" style:family="paragraph" style:parent-style-name="Text_20_body">
      <style:paragraph-properties fo:margin-left="0.501cm" fo:margin-right="0cm" fo:margin-top="0cm" fo:margin-bottom="0.265cm" style:line-height-at-least="0.55cm" fo:text-align="justify" style:justify-single-word="false" fo:text-indent="-0.501cm" style:auto-text-indent="false"/>
      <style:text-properties style:font-name="Arial1" fo:language="es" fo:country="ES"/>
    </style:style>
    <style:style style:name="P22" style:family="paragraph" style:parent-style-name="Text_20_body">
      <style:paragraph-properties fo:margin-left="2cm" fo:margin-right="0cm" fo:margin-top="0cm" fo:margin-bottom="0.265cm" style:line-height-at-least="0.55cm" fo:text-align="justify" style:justify-single-word="false" fo:text-indent="-2cm" style:auto-text-indent="false"/>
    </style:style>
    <style:style style:name="P23" style:family="paragraph" style:parent-style-name="Text_20_body">
      <style:paragraph-properties fo:margin-left="1.501cm" fo:margin-right="0cm" fo:margin-top="0cm" fo:margin-bottom="0.265cm" style:line-height-at-least="0.55cm" fo:text-align="justify" style:justify-single-word="false" fo:text-indent="-1.501cm" style:auto-text-indent="false"/>
    </style:style>
    <style:style style:name="P24" style:family="paragraph" style:parent-style-name="Text_20_body">
      <style:paragraph-properties fo:margin-left="1cm" fo:margin-right="0cm" fo:margin-top="0cm" fo:margin-bottom="0.265cm" style:line-height-at-least="0.55cm" fo:text-align="justify" style:justify-single-word="false" fo:text-indent="-0.499cm" style:auto-text-indent="false"/>
    </style:style>
    <style:style style:name="P25" style:family="paragraph" style:parent-style-name="Text_20_body">
      <style:paragraph-properties fo:margin-left="0.953cm" fo:margin-right="0cm" fo:text-align="justify" style:justify-single-word="false" fo:text-indent="0cm" style:auto-text-indent="false"/>
      <style:text-properties style:font-name="Arial1" fo:language="es" fo:country="ES"/>
    </style:style>
    <style:style style:name="P26" style:family="paragraph" style:parent-style-name="Text_20_body">
      <style:paragraph-properties fo:margin-left="0.995cm" fo:margin-right="0cm" fo:margin-top="0cm" fo:margin-bottom="0.265cm" style:line-height-at-least="0.55cm" fo:text-align="justify" style:justify-single-word="false" fo:text-indent="0cm" style:auto-text-indent="false"/>
      <style:text-properties style:font-name="Arial1" fo:language="es" fo:country="ES"/>
    </style:style>
    <style:style style:name="P27" style:family="paragraph" style:parent-style-name="Text_20_body">
      <style:paragraph-properties fo:margin-left="0cm" fo:margin-right="0cm" fo:margin-top="0cm" fo:margin-bottom="0.265cm" style:line-height-at-least="0.55cm" fo:text-align="justify" style:justify-single-word="false" fo:text-indent="1.251cm" style:auto-text-indent="false"/>
      <style:text-properties style:font-name="Arial1" fo:language="es" fo:country="ES"/>
    </style:style>
    <style:style style:name="P28" style:family="paragraph" style:parent-style-name="Text_20_body">
      <style:paragraph-properties fo:margin-left="1.005cm" fo:margin-right="0cm" fo:text-align="justify" style:justify-single-word="false" fo:text-indent="0cm" style:auto-text-indent="false"/>
    </style:style>
    <style:style style:name="P29" style:family="paragraph" style:parent-style-name="Text_20_body">
      <style:paragraph-properties fo:margin-top="0cm" fo:margin-bottom="0.265cm" style:line-height-at-least="0.55cm"/>
    </style:style>
    <style:style style:name="T1" style:family="text">
      <style:text-properties style:font-name="Arial1"/>
    </style:style>
    <style:style style:name="T2" style:family="text">
      <style:text-properties style:font-name="Arial1" fo:font-size="20pt" fo:language="es" fo:country="ES" fo:font-weight="bold"/>
    </style:style>
    <style:style style:name="T3" style:family="text">
      <style:text-properties style:font-name="Arial1" fo:language="es" fo:country="ES"/>
    </style:style>
    <style:style style:name="T4" style:family="text">
      <style:text-properties style:font-name="Arial1" fo:language="es" fo:country="ES" fo:font-weight="bold"/>
    </style:style>
    <style:style style:name="T5" style:family="text">
      <style:text-properties style:font-name="Arial1" fo:language="es" fo:country="ES" style:text-underline-style="solid" style:text-underline-width="auto" style:text-underline-color="font-color" fo:font-weight="bold"/>
    </style:style>
    <style:style style:name="T6" style:family="text">
      <style:text-properties style:font-name="Arial1" fo:font-size="10pt"/>
    </style:style>
    <style:style style:name="T7" style:family="text">
      <style:text-properties fo:font-variant="normal" fo:text-transform="none" style:font-name="Arial1" fo:language="es" fo:country="ES"/>
    </style:style>
    <style:style style:name="T8"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p text:style-name="P6"> </text:p>
      <text:p text:style-name="P7"> </text:p>
      <text:p text:style-name="P7"> </text:p>
      <text:p text:style-name="P9">ESTATUTOS DE LA COOPERATIVA</text:p>
      <text:p text:style-name="P15">“<text:span text:style-name="T2">LA TIENDINA”</text:span></text:p>
      <text:p text:style-name="P16"> </text:p>
      <text:p text:style-name="P16"> </text:p>
      <text:p text:style-name="P16"> </text:p>
      <text:p text:style-name="P16"> </text:p>
      <text:p text:style-name="P9">IES CARMEN Y SEVERO OCHOA</text:p>
      <text:p text:style-name="P16"> </text:p>
      <text:p text:style-name="P16"> </text:p>
      <text:p text:style-name="P16"> </text:p>
      <text:p text:style-name="P9">LUARCA</text:p>
      <text:p text:style-name="P17"> </text:p>
      <text:p text:style-name="P17"> </text:p>
      <text:p text:style-name="P17"> </text:p>
      <text:p text:style-name="P8"> </text:p>
      <text:p text:style-name="P8"> </text:p>
      <text:p text:style-name="P8"> </text:p>
      <text:p text:style-name="P8"> </text:p>
      <text:p text:style-name="P8"> </text:p>
      <text:p text:style-name="P6"> </text:p>
      <text:p text:style-name="P6"/>
      <text:p text:style-name="P6"/>
      <text:p text:style-name="P6"/>
      <text:p text:style-name="P6"/>
      <text:p text:style-name="P6"/>
      <text:p text:style-name="P6"/>
      <text:p text:style-name="P6"/>
      <text:p text:style-name="P6"><text:soft-page-break/></text:p>
      <text:p text:style-name="P10">CAPÍTULO I</text:p>
      <text:p text:style-name="P11">DENOMINACIÓN, DOMICILIO, ÁMBITO, ACTIVIDADES Y DURACIÓN</text:p>
      <text:p text:style-name="P18">Artículo 1.‑ Denominación y régimen legal.</text:p>
      <text:p text:style-name="P8">          <text:span text:style-name="T3">Con la denominación de "La Tiendina"</text:span><text:span text:style-name="T4">,</text:span><text:span text:style-name="T3"> se constituye una Sociedad Cooperativa, sujeta a las disposiciones de la Ley 20/2002, de 14 de noviembre, de Cooperativas de Asturias.</text:span></text:p>
      <text:p text:style-name="P18">Artículo 2.‑ Domicilio social.</text:p>
      <text:p text:style-name="P19"><text:span text:style-name="T3">1.</text:span><text:span text:style-name="T7"> </text:span><text:span text:style-name="T3">El domicilio social de la Cooperativa se establece en Plaza Ramón Losada S/N, Villar, Luarca.</text:span></text:p>
      <text:p text:style-name="P13">Artículo 3.‑ Ámbito territorial.</text:p>
      <text:p text:style-name="P8">          <text:span text:style-name="T3">El ámbito territorial dentro del cual han de estar situados los centros de trabajo en los que los socios prestan habitualmente su trabajo cooperativizado es Luarca.</text:span></text:p>
      <text:p text:style-name="P18">Artículo 4.‑ Objeto social y actividades económicas.</text:p>
      <text:p text:style-name="P20">     <text:span text:style-name="T3">Las actividades económicas que, para  el cumplimiento de su objeto social, desarrollará la Cooperativa son: compraventa de productos, cualesquiera otras actividades que sean necesarias  o que faciliten el mejoramiento económico, técnico, laboral o ecológico de la Cooperativa o de las explotaciones de sus socios.</text:span></text:p>
      <text:p text:style-name="P18">Artículo 5.‑ Duración.</text:p>
      <text:p text:style-name="P8">          <text:span text:style-name="T3">La Cooperativa se constituye por tiempo limitado, hasta el final del curso escolar 2011/2012</text:span></text:p>
      <text:p text:style-name="P10">CAPÍTULO II</text:p>
      <text:p text:style-name="P7"> <text:span text:style-name="T5">DE LOS SOCIOS TRABAJADORES</text:span></text:p>
      <text:p text:style-name="P18">Artículo 6.‑ Personas que pueden ser socios trabajadores.</text:p>
      <text:p text:style-name="P8">          <text:span text:style-name="T3">1. Pueden ser socios trabajadores de esta Cooperativa todos los alumnos de 4º de la ESO del IES Carmen y Severo Ochoa matriculados en esta asignatura (EJE).</text:span></text:p>
      <text:p text:style-name="P18">Artículo 7.‑ Deberes de los socios trabajadores.</text:p>
      <text:p text:style-name="P8">          <text:span text:style-name="T3">Los socios trabajadores están obligados a:</text:span></text:p>
      <text:p text:style-name="P21">a) Asistir a la reunión de la Asamblea General y demás órganos de la cooperativa a los que pertenezcan o fuesen convocados.</text:p>
      <text:p text:style-name="P2">b) Cumplir los acuerdos válidamente adoptados por los órganos sociales de la cooperativa.</text:p>
      <text:p text:style-name="P3"> </text:p>
      <text:p text:style-name="P2">c) Participar en las actividades de formación.</text:p>
      <text:p text:style-name="P3"> </text:p>
      <text:p text:style-name="P2">d) Efectuar el desembolso de sus aportaciones al capital social en la forma prevista.</text:p>
      <text:p text:style-name="P3"><text:soft-page-break/> </text:p>
      <text:p text:style-name="P18">Artículo 8.‑ Derechos de los socios trabajadores.</text:p>
      <text:p text:style-name="P14">Los socios trabajadores tienen derecho a:</text:p>
      <text:p text:style-name="P22">          <text:span text:style-name="T3">a) Ser elector y elegible para los cargos de los órganos sociales.</text:span></text:p>
      <text:p text:style-name="P23">          <text:span text:style-name="T3">b) Asistir, formular propuestas y participar con voz y voto en la adopción de acuerdos por la Asamblea General y demás órganos sociales de los que formen parte.</text:span></text:p>
      <text:p text:style-name="P22">          <text:span text:style-name="T3">c) A la actualización y reembolso de las aportaciones al capital social            </text:span></text:p>
      <text:p text:style-name="P22">          <text:span text:style-name="T3">d) A los demás derechos que resulten de las normas legales y de estos Estatutos.</text:span></text:p>
      <text:p text:style-name="P18">Artículo 9.‑ Sanciones y prescripción.</text:p>
      <text:p text:style-name="P22">          <text:span text:style-name="T3">1. Las sanciones se  podrán imponer a los socios trabajadores por la comisión de faltas.</text:span></text:p>
      <text:p text:style-name="P13">Artículo 10.‑ Órgano sancionador y procedimiento.</text:p>
      <text:p text:style-name="P3">            <text:span text:style-name="T3">1. Las faltas serán sancionadas por el Consejo Rector, mediante expediente instruido al efecto y con audiencia del interesado.</text:span></text:p>
      <text:p text:style-name="P3"> </text:p>
      <text:p text:style-name="P24">    <text:span text:style-name="T3">En los casos en que el socio imputado o perjudicado sea miembro del Consejo Rector, el mismo no podrá participar en la instrucción del expediente.</text:span></text:p>
      <text:p text:style-name="P3"> </text:p>
      <text:p text:style-name="P25">2. El acuerdo del Consejo Rector en cuya virtud se imponga la sanción por las referidas faltas graves, tiene carácter ejecutivo, excepto en el supuesto de expulsión.</text:p>
      <text:p text:style-name="P10">CAPÍTULO III</text:p>
      <text:p text:style-name="P11">ÓRGANOS DE LA SOCIEDAD</text:p>
      <text:p text:style-name="P12">SECCION PRIMERA. LA ASAMBLEA GENERAL.</text:p>
      <text:p text:style-name="P18">Artículo 11.‑ Composición y clases.</text:p>
      <text:p text:style-name="P8">          <text:span text:style-name="T3">1. La Asamblea General, constituida por los socios debidamente reunidos, es el órgano supremo de expresión de la voluntad social, para deliberar y adoptar acuerdos sobre las materias propias de su competencia.</text:span></text:p>
      <text:p text:style-name="P8">          <text:span text:style-name="T3">2. Los acuerdos de la Asamblea General, adoptados conforme a las Leyes y a estos Estatutos, obligan a todos los socios trabajadores.</text:span></text:p>
      <text:p text:style-name="P18">Artículo 12.‑ Constitución y funcionamiento de la Asamblea.</text:p>
      <text:p text:style-name="P8">          <text:span text:style-name="T3">1. La Asamblea General quedará validamente constituida en primera convocatoria, cuando estén presentes o representados más de la mitad de los votos sociales y, en segunda convocatoria.</text:span></text:p>
      <text:p text:style-name="P14">El Presidente de la Cooperativa, asistido por el Secretario del Consejo Rector, realizará el cómputo de socios presentes y representados en la Asamblea y declarará, si procede, que la misma queda constituida.</text:p>
      <text:p text:style-name="P14"><text:soft-page-break/>2. La Asamblea General estará presidida por el Presidente y, en su defecto, por el Staff del Consejo Rector y, en defecto de ambos, por el que elija la Asamblea General. Actuará de Staff el que lo sea del Consejo Rector y, en su defecto, el que elija la Asamblea.</text:p>
      <text:p text:style-name="P18">Artículo 13.‑ Derecho de voto. Voto por representante.</text:p>
      <text:p text:style-name="P8">          <text:span text:style-name="T3">1. Cada socio trabajador tiene derecho a un voto.</text:span></text:p>
      <text:p text:style-name="P18">Artículo 14.‑ Adopción de acuerdos.</text:p>
      <text:p text:style-name="P8">          <text:span text:style-name="T3">1. La Asamblea General adoptará los acuerdos por mayoría simple de los votos presentes y representados validamente emitidos, no siendo computables a estos efectos </text:span><text:span text:style-name="T3">los votos en blanco ni las abstenciones.</text:span></text:p>
      <text:p text:style-name="P8">          <text:span text:style-name="T3">2. Las votaciones serán secretas.</text:span></text:p>
      <text:p text:style-name="P13">Artículo 15.‑ Acta de la Asamblea.</text:p>
      <text:p text:style-name="P8">          <text:span text:style-name="T3">1. El acta de la Asamblea, que deberá redactar el Secretario de la misma, expresará el lugar y la fecha de la reunión, si se celebra en primera o en segunda convocatoria, señalamiento del orden del día, relación nominativa de asistentes presentes y representados, un resumen de los asuntos debatidos, las intervenciones de las que se haya solicitado constancia en el acta, los acuerdos adoptados y los resultados de las votaciones.</text:span></text:p>
      <text:p text:style-name="P8">          <text:span text:style-name="T3">2. El acta de la sesión podrá ser aprobada por la propia Asamblea General y, en su defecto, habrá de  serlo dentro del plazo de quince días, por el Presidente de la Asamblea General y dos socios trabajadores sin cargo alguno, designados en la misma Asamblea, que la firmarán con el Secretario.</text:span></text:p>
      <text:p text:style-name="P18">Artículo 16.‑ Impugnación de acuerdos de la Asamblea General.</text:p>
      <text:p text:style-name="P4">        <text:span text:style-name="T3">1. Serán nulos los acuerdos contrarios a la ley. Los demás acuerdos a que se refiere el apartado anterior serán anulables.</text:span></text:p>
      <text:p text:style-name="P7"> </text:p>
      <text:p text:style-name="P12">SECCION SEGUNDA. EL ÓRGANO DE ADMINISTRACIÓN DE LA COOPERATIVA.</text:p>
      <text:p text:style-name="P12">Artículo 17.‑ Naturaleza y competencia.</text:p>
      <text:p text:style-name="P26">1. Corresponde al Consejo Rector cuantas facultades no estén reservadas por la Ley de Cooperativas de Asturias o por estos Estatutos a otros órganos sociales, sin perjuicio. </text:p>
      <text:p text:style-name="P18">Artículo 18.‑ Composición.</text:p>
      <text:p text:style-name="P8">          <text:span text:style-name="T3">1. El Consejo Rector se compone de 3  miembros titulares.</text:span></text:p>
      <text:p text:style-name="P8">          <text:span text:style-name="T3">2. Los cargos del Consejo Rector serán: Presidente/a, Secretario/a y Administrador/a.</text:span></text:p>
      <text:p text:style-name="P18">Artículo 19.‑ Elección.</text:p>
      <text:p text:style-name="P8">          <text:span text:style-name="T3">1. Pueden ser elegidos miembros del Consejo Rector los socios de la Cooperativa.  </text:span></text:p>
      <text:p text:style-name="P8">         <text:span text:style-name="T3">2. Los miembros titulares  del Consejo Rector serán elegidos por la Asamblea </text:span><text:soft-page-break/><text:span text:style-name="T3">General, en votación secreta, por el mayor número de votos válidamente emitidos.</text:span></text:p>
      <text:p text:style-name="P18">Artículo 20.‑ Funcionamiento del Consejo Rector. </text:p>
      <text:p text:style-name="P8">          <text:span text:style-name="T3">1. El Consejo Rector deberá ser convocado por su Presidente.</text:span></text:p>
      <text:p text:style-name="P3"><text:span text:style-name="T8">            </text:span><text:span text:style-name="T3">2. El acta de la reunión será firmada por el Presidente y la Secretaria.</text:span></text:p>
      <text:p text:style-name="P4"> </text:p>
      <text:p text:style-name="P5"> </text:p>
      <text:p text:style-name="P10">CAPÍTULO IV</text:p>
      <text:p text:style-name="P11">Régimen Económico.</text:p>
      <text:p text:style-name="P12">Artículo 21.‑ Responsabilidad.</text:p>
      <text:p text:style-name="P2">La responsabilidad de los socios por las deudas sociales estará limitada a las aportaciones a capital social que hubieran suscrito, estén o no desembolsadas.</text:p>
      <text:p text:style-name="P3"> </text:p>
      <text:p text:style-name="P2">La responsabilidad de los socios por el cumplimiento de las obligaciones que contraigan en el uso de los servicios cooperativos será ilimitada.</text:p>
      <text:p text:style-name="P3"> </text:p>
      <text:p text:style-name="P18">Artículo 22.‑ Capital social mínimo.</text:p>
      <text:p text:style-name="P14">El capital social mínimo con el que puede funcionar la Cooperativa no será inferior a doscientos setenta euros (270 €), y estará íntegramente suscrito y desembolsado en 100 %.</text:p>
      <text:p text:style-name="P18">Artículo 23.‑ Aportaciones obligatorias.</text:p>
      <text:p text:style-name="P27">1. La aportación obligatoria mínima para ser socio será de 15 euros, de cuya cantidad deberá desembolsarse, para adquirir la condición de socio, al menos, el 100 por 100.</text:p>
      <text:p text:style-name="P1">Artículo 24.‑ Reembolso de las aportaciones</text:p>
      <text:p text:style-name="P2">1. Los socios tienen derecho a exigir el reembolso de las aportaciones obligatorias y voluntarias en el caso de baja o expulsión de la cooperativa.</text:p>
      <text:p text:style-name="P28"> </text:p>
      <text:p text:style-name="P10">CAPÍTULO V</text:p>
      <text:p text:style-name="P11">DE LOS LIBROS Y CONTABILIDAD</text:p>
      <text:p text:style-name="P18">Artículo 25.‑ Documentación social.</text:p>
      <text:p text:style-name="P2">1. La Cooperativa llevará en orden y al día, al menos:</text:p>
      <text:p text:style-name="P2">a) Libro registro de socios.</text:p>
      <text:p text:style-name="P14">b) Libros de actas de la Asamblea General, del Consejo Rector, de los Interventores, de los liquidadores y, en su caso, del Comité de Recursos, de las Juntas preparatorias y de las de Sección.</text:p>
      <text:p text:style-name="P14">c) Libro de inventarios y cuentas anuales y Libro diario.</text:p>
      <text:p text:style-name="P1"><text:soft-page-break/>Artículo 26.‑ Contabilidad y Cuentas anuales</text:p>
      <text:p text:style-name="P14">1. La Cooperativa llevará una contabilidad ordenada y adecuada a su actividad. </text:p>
      <text:p text:style-name="P10">CAPÍTULO VI</text:p>
      <text:p text:style-name="P11">DE LA DISOLUCIÓN Y LIQUIDACIÓN</text:p>
      <text:p text:style-name="P18">Artículo 27.‑ Causas de disolución</text:p>
      <text:p text:style-name="P8">          <text:span text:style-name="T3">1. La Cooperativa se disolverá con  la finalización del curso escolar. </text:span></text:p>
      <text:p text:style-name="P13">Artículo 28.‑ Adjudicación del haber social</text:p>
      <text:p text:style-name="P2">1) Se reintegrará a los socios el importe de las aportaciones al capital social que tuvieran acreditadas, una vez abonados o deducidos los beneficios o pérdidas correspondientes a ejercicios anteriores, actualizados, en su caso, comenzando por las aportaciones de los socios colaboradores, las aportaciones voluntarias de los demás socios y a continuación las aportaciones obligatorias. </text:p>
      <text:p text:style-name="P2">2) El haber líquido sobrante, si lo hubiere, se pondrá a disposición de los socios.</text:p>
      <text:p text:style-name="Text_20_body"><text:span text:style-name="T6">3)  </text:span><text:span text:style-name="T1">El 5% de los excedentes se donará a una ONG.</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1-02T14:13:31.79</meta:creation-date>
    <meta:editing-duration>PT00H00M29S</meta:editing-duration>
    <meta:editing-cycles>2</meta:editing-cycles>
    <meta:generator>OpenOffice.org/3.0$Win32 OpenOffice.org_project/300m9$Build-9358</meta:generator>
    <meta:initial-creator>Guille</meta:initial-creator>
    <meta:document-statistic meta:table-count="0" meta:image-count="0" meta:object-count="0" meta:page-count="6" meta:paragraph-count="129" meta:word-count="1349" meta:character-count="8804"/>
    <dc:date>2011-11-02T14:14:01.09</dc:date>
    <dc:creator>Guille</dc:creator>
  </office:meta>
</office:document-meta>
</file>