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E1867E271E.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center" style:justify-single-word="false"/>
      <style:text-properties fo:font-size="24pt" style:text-underline-style="solid" style:text-underline-width="auto" style:text-underline-color="font-color" fo:font-weight="bold" style:font-size-asian="24pt" style:font-weight-asian="bold" style:font-size-complex="24pt" style:font-weight-complex="bold"/>
    </style:style>
    <style:style style:name="P3" style:family="paragraph">
      <style:paragraph-properties fo:text-align="center"/>
    </style:style>
    <style:style style:name="T1" style:family="text">
      <style:text-properties fo:font-size="24pt" style:font-size-asian="24pt" style:font-size-complex="24pt"/>
    </style:style>
    <style:style style:name="T2" style:family="text">
      <style:text-properties fo:font-size="26pt" style:font-size-asian="26pt" style:font-size-complex="26pt"/>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color="#0084d1"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style:style style:name="gr2" style:family="graphic">
      <style:graphic-properties draw:fill-color="#c5000b"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style:style style:name="gr3" style:family="graphic">
      <style:graphic-properties draw:fill-color="#579d1c"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style:style style:name="gr4" style:family="graphic">
      <style:graphic-properties draw:fill-color="#6b2394"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style:style style:name="gr5" style:family="graphic">
      <style:graphic-properties draw:fill-color="#ff3366"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style:style style:name="gr6" style:family="graphic">
      <style:graphic-properties draw:fill-color="#ffd320"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style:style style:name="gr7" style:family="graphic">
      <style:graphic-properties draw:fill-color="#ffcc99"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rganigrama</text:p>
      <text:p text:style-name="P1"/>
      <text:p text:style-name="P1"/>
      <text:p text:style-name="P1"/>
      <text:p text:style-name="P1"><draw:custom-shape text:anchor-type="paragraph" draw:z-index="0" draw:style-name="gr1" draw:text-style-name="P3" svg:width="4.578cm" svg:height="3.017cm" svg:x="6.528cm" svg:y="0.194cm"><text:p text:style-name="P3">SERGIO</text:p><text:p text:style-name="P3">ORGANIZACIÓ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1" draw:style-name="gr2" draw:text-style-name="P3" svg:width="4.578cm" svg:height="3.123cm" svg:x="1.21cm" svg:y="6.729cm"><text:p text:style-name="P3">NEREA</text:p><text:p text:style-name="P3">COMERCIO Y </text:p><text:p text:style-name="P3">PRODUCCIÓ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2" draw:style-name="gr3" draw:text-style-name="P3" svg:width="4.578cm" svg:height="3.123cm" svg:x="1.236cm" svg:y="2.443cm"><text:p text:style-name="P3">ITZIAR</text:p><text:p text:style-name="P3">PERSONAL</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3" draw:style-name="gr4" draw:text-style-name="P3" svg:width="4.578cm" svg:height="3.123cm" svg:x="6.369cm" svg:y="8.872cm"><text:p text:style-name="P3">JOHN </text:p><text:p text:style-name="P3">ADMINISTRACIÓ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4" draw:style-name="gr5" draw:text-style-name="P3" svg:width="4.578cm" svg:height="3.043cm" svg:x="11.449cm" svg:y="2.311cm"><text:p text:style-name="P3">MAYRA </text:p><text:p text:style-name="P3">INFORMÁTICA</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5" draw:style-name="gr6" draw:text-style-name="P3" svg:width="4.578cm" svg:height="3.123cm" svg:x="10.47cm" svg:y="6.359cm"><text:p text:style-name="P3">NURIA </text:p><text:p text:style-name="P3">COMERCIO Y </text:p><text:p text:style-name="P3">PRODUCCIÓ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6" draw:style-name="gr7" draw:text-style-name="P3" svg:width="5.478cm" svg:height="3.864cm" svg:x="5.708cm" svg:y="3.978cm"><text:p text:style-name="P3">AMETS S.COOP.</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draw:frame draw:style-name="Mfr1" draw:name="gráficos1" text:anchor-type="paragraph" svg:x="-1.667cm" svg:y="-1.27cm" svg:width="3.295cm" svg:height="3.085cm" draw:z-index="7"><draw:image xlink:href="Pictures/100000000000012C000000E1867E271E.jpg" xlink:type="simple" xlink:show="embed" xlink:actuate="onLoad"/></draw:frame> <text:s text:c="15"/></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yaiza tobar blanco</meta:initial-creator>
    <meta:creation-date>2011-11-11T10:30:20.76</meta:creation-date>
    <meta:document-statistic meta:table-count="0" meta:image-count="1" meta:object-count="0" meta:page-count="1" meta:paragraph-count="2" meta:word-count="1" meta:character-count="27"/>
    <dc:date>2011-11-11T10:50:54.45</dc:date>
    <dc:creator>yaiza tobar blanco</dc:creator>
    <meta:editing-duration>PT00H05M09S</meta:editing-duration>
    <meta:editing-cycles>1</meta:editing-cycles>
    <meta:generator>OpenOffice.org/3.2$Win32 OpenOffice.org_project/320m18$Build-9502</meta:generator>
  </office:meta>
</office:document-meta>
</file>