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Berlin Sans FB" svg:font-family="'Berlin Sans FB'"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Converted3">
      <style:paragraph-properties style:page-number="auto" style:border-line-width-top="0.002cm 0.035cm 0.002cm" fo:padding="0cm" fo:border-left="none" fo:border-right="none" fo:border-top="0.039cm double #622423" fo:border-bottom="none"/>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48pt" fo:font-weight="bold" style:font-size-asian="48pt" style:font-weight-asian="bold" style:font-size-complex="48pt"/>
    </style:style>
    <style:style style:name="P6" style:family="paragraph" style:parent-style-name="Standard">
      <style:paragraph-properties fo:text-align="center" style:justify-single-word="false"/>
      <style:text-properties fo:font-size="48pt" style:text-underline-style="solid" style:text-underline-width="auto" style:text-underline-color="font-color" fo:font-weight="bold" style:font-size-asian="48pt" style:font-weight-asian="bold" style:font-size-complex="48pt"/>
    </style:style>
    <style:style style:name="P7" style:family="paragraph" style:parent-style-name="Standard">
      <style:paragraph-properties fo:text-align="justify" style:justify-single-word="false"/>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margin-left="4.995cm" fo:margin-right="0cm" fo:text-indent="0cm" style:auto-text-indent="false"/>
    </style:style>
    <style:style style:name="P14" style:family="paragraph" style:parent-style-name="Standard">
      <style:paragraph-properties fo:margin-left="4.995cm" fo:margin-right="0cm" fo:text-align="justify" style:justify-single-word="false" fo:text-indent="0cm" style:auto-text-indent="false"/>
    </style:style>
    <style:style style:name="P15" style:family="paragraph" style:parent-style-name="Standard">
      <style:paragraph-properties fo:margin-left="3.747cm" fo:margin-right="0cm" fo:text-align="justify" style:justify-single-word="false" fo:text-indent="1.249cm" style:auto-text-indent="false"/>
    </style:style>
    <style:style style:name="P16" style:family="paragraph" style:parent-style-name="Standard">
      <style:paragraph-properties fo:margin-left="2.498cm" fo:margin-right="0cm" fo:text-align="justify" style:justify-single-word="false" fo:text-indent="1.249cm" style:auto-text-indent="false"/>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left="2.498cm" fo:margin-right="0cm" fo:text-align="justify" style:justify-single-word="false" fo:text-indent="1.249cm" style:auto-text-indent="false"/>
      <style:text-properties fo:font-size="12pt" fo:font-weight="bold" style:font-size-asian="12pt" style:font-weight-asian="bold" style:font-size-complex="12pt"/>
    </style:style>
    <style:style style:name="P18" style:family="paragraph" style:parent-style-name="Standard">
      <style:paragraph-properties fo:margin-left="2.498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0.635cm" style:auto-text-indent="false"/>
    </style:style>
    <style:style style:name="P20" style:family="paragraph" style:parent-style-name="Standard">
      <style:paragraph-properties fo:margin-left="4.995cm" fo:margin-right="0cm" fo:text-align="justify" style:justify-single-word="false" fo:text-indent="1.249cm" style:auto-text-indent="false"/>
    </style:style>
    <style:style style:name="P21" style:family="paragraph" style:parent-style-name="Standard">
      <style:paragraph-properties fo:margin-left="0.635cm" fo:margin-right="0cm" fo:text-align="justify" style:justify-single-word="false" fo:text-indent="0cm" style:auto-text-indent="false"/>
    </style:style>
    <style:style style:name="P22"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size-complex="12pt"/>
    </style:style>
    <style:style style:name="P23" style:family="paragraph" style:parent-style-name="Standard">
      <style:paragraph-properties fo:margin-left="1.27cm" fo:margin-right="0cm" fo:text-align="justify" style:justify-single-word="false" fo:text-indent="0cm" style:auto-text-indent="false"/>
    </style:style>
    <style:style style:name="P24" style:family="paragraph" style:parent-style-name="Standard">
      <style:paragraph-properties fo:margin-left="0.656cm" fo:margin-right="0cm" fo:text-align="justify" style:justify-single-word="false" fo:text-indent="1.249cm" style:auto-text-indent="false"/>
    </style:style>
    <style:style style:name="P25" style:family="paragraph" style:parent-style-name="Standard">
      <style:paragraph-properties fo:margin-left="0cm" fo:margin-right="0cm" fo:text-align="justify" style:justify-single-word="false" fo:text-indent="0.656cm" style:auto-text-indent="false"/>
    </style:style>
    <style:style style:name="P26"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27" style:family="paragraph" style:parent-style-name="List_20_Paragraph">
      <style:paragraph-properties fo:text-align="justify" style:justify-single-word="false"/>
    </style:style>
    <style:style style:name="P28" style:family="paragraph" style:parent-style-name="List_20_Paragraph" style:list-style-name="WWNum14">
      <style:paragraph-properties fo:text-align="justify" style:justify-single-word="false"/>
    </style:style>
    <style:style style:name="P29" style:family="paragraph" style:parent-style-name="List_20_Paragraph" style:list-style-name="WWNum7">
      <style:paragraph-properties fo:text-align="justify" style:justify-single-word="false"/>
    </style:style>
    <style:style style:name="P30" style:family="paragraph" style:parent-style-name="List_20_Paragraph" style:list-style-name="WWNum16">
      <style:paragraph-properties fo:text-align="justify" style:justify-single-word="false"/>
    </style:style>
    <style:style style:name="P31" style:family="paragraph" style:parent-style-name="List_20_Paragraph" style:list-style-name="WWNum19">
      <style:paragraph-properties fo:text-align="justify" style:justify-single-word="false"/>
    </style:style>
    <style:style style:name="P32" style:family="paragraph" style:parent-style-name="List_20_Paragraph" style:list-style-name="WWNum36">
      <style:paragraph-properties fo:text-align="justify" style:justify-single-word="false"/>
    </style:style>
    <style:style style:name="P33" style:family="paragraph" style:parent-style-name="List_20_Paragraph" style:list-style-name="WWNum21">
      <style:paragraph-properties fo:text-align="justify" style:justify-single-word="false"/>
    </style:style>
    <style:style style:name="P34" style:family="paragraph" style:parent-style-name="List_20_Paragraph" style:list-style-name="WWNum20">
      <style:paragraph-properties fo:text-align="justify" style:justify-single-word="false"/>
    </style:style>
    <style:style style:name="P35" style:family="paragraph" style:parent-style-name="List_20_Paragraph" style:list-style-name="WWNum34">
      <style:paragraph-properties fo:text-align="justify" style:justify-single-word="false"/>
    </style:style>
    <style:style style:name="P36" style:family="paragraph" style:parent-style-name="List_20_Paragraph" style:list-style-name="WWNum1">
      <style:paragraph-properties fo:text-align="justify" style:justify-single-word="false"/>
    </style:style>
    <style:style style:name="P37" style:family="paragraph" style:parent-style-name="List_20_Paragraph" style:list-style-name="WWNum31">
      <style:paragraph-properties fo:text-align="justify" style:justify-single-word="false"/>
    </style:style>
    <style:style style:name="P38" style:family="paragraph" style:parent-style-name="List_20_Paragraph" style:list-style-name="WWNum6">
      <style:paragraph-properties fo:text-align="justify" style:justify-single-word="false"/>
    </style:style>
    <style:style style:name="P39" style:family="paragraph" style:parent-style-name="List_20_Paragraph" style:list-style-name="WWNum10">
      <style:paragraph-properties fo:text-align="justify" style:justify-single-word="false"/>
    </style:style>
    <style:style style:name="P40" style:family="paragraph" style:parent-style-name="List_20_Paragraph" style:list-style-name="WWNum8">
      <style:paragraph-properties fo:text-align="justify" style:justify-single-word="false"/>
    </style:style>
    <style:style style:name="P41" style:family="paragraph" style:parent-style-name="List_20_Paragraph" style:list-style-name="WWNum33">
      <style:paragraph-properties fo:text-align="justify" style:justify-single-word="false"/>
    </style:style>
    <style:style style:name="P42" style:family="paragraph" style:parent-style-name="List_20_Paragraph" style:list-style-name="WWNum37">
      <style:paragraph-properties fo:text-align="justify" style:justify-single-word="false"/>
    </style:style>
    <style:style style:name="P43" style:family="paragraph" style:parent-style-name="List_20_Paragraph" style:list-style-name="WWNum30">
      <style:paragraph-properties fo:text-align="justify" style:justify-single-word="false"/>
    </style:style>
    <style:style style:name="P44" style:family="paragraph" style:parent-style-name="List_20_Paragraph" style:list-style-name="WWNum23">
      <style:paragraph-properties fo:text-align="justify" style:justify-single-word="false"/>
    </style:style>
    <style:style style:name="P45" style:family="paragraph" style:parent-style-name="List_20_Paragraph" style:list-style-name="WWNum11">
      <style:paragraph-properties fo:text-align="justify" style:justify-single-word="false"/>
    </style:style>
    <style:style style:name="P46" style:family="paragraph" style:parent-style-name="List_20_Paragraph" style:list-style-name="WWNum32">
      <style:paragraph-properties fo:text-align="justify" style:justify-single-word="false"/>
    </style:style>
    <style:style style:name="P47" style:family="paragraph" style:parent-style-name="List_20_Paragraph" style:list-style-name="WWNum27">
      <style:paragraph-properties fo:text-align="justify" style:justify-single-word="false"/>
    </style:style>
    <style:style style:name="P48" style:family="paragraph" style:parent-style-name="List_20_Paragraph" style:list-style-name="WWNum28">
      <style:paragraph-properties fo:text-align="justify" style:justify-single-word="false"/>
    </style:style>
    <style:style style:name="P49" style:family="paragraph" style:parent-style-name="List_20_Paragraph" style:list-style-name="WWNum12">
      <style:paragraph-properties fo:text-align="justify" style:justify-single-word="false"/>
    </style:style>
    <style:style style:name="P50" style:family="paragraph" style:parent-style-name="List_20_Paragraph" style:list-style-name="WWNum35">
      <style:paragraph-properties fo:text-align="justify" style:justify-single-word="false"/>
    </style:style>
    <style:style style:name="P51" style:family="paragraph" style:parent-style-name="List_20_Paragraph" style:list-style-name="WWNum38">
      <style:paragraph-properties fo:text-align="justify" style:justify-single-word="false"/>
    </style:style>
    <style:style style:name="P52" style:family="paragraph" style:parent-style-name="List_20_Paragraph" style:list-style-name="WWNum29">
      <style:paragraph-properties fo:text-align="justify" style:justify-single-word="false"/>
    </style:style>
    <style:style style:name="P53" style:family="paragraph" style:parent-style-name="List_20_Paragraph" style:list-style-name="WWNum3">
      <style:paragraph-properties fo:text-align="justify" style:justify-single-word="false"/>
    </style:style>
    <style:style style:name="P54" style:family="paragraph" style:parent-style-name="List_20_Paragraph">
      <style:paragraph-properties fo:text-align="justify" style:justify-single-word="false"/>
      <style:text-properties fo:font-size="12pt" style:font-size-asian="12pt" style:font-size-complex="12pt"/>
    </style:style>
    <style:style style:name="P55" style:family="paragraph" style:parent-style-name="List_20_Paragraph">
      <style:paragraph-properties fo:text-align="justify" style:justify-single-word="false"/>
      <style:text-properties fo:font-size="12pt" style:font-size-asian="12pt" style:font-name-complex="Arial1" style:font-size-complex="12pt"/>
    </style:style>
    <style:style style:name="P56" style:family="paragraph" style:parent-style-name="List_20_Paragraph" style:list-style-name="WWNum13">
      <style:paragraph-properties fo:line-height="150%" fo:text-align="justify" style:justify-single-word="false"/>
    </style:style>
    <style:style style:name="P57" style:family="paragraph" style:parent-style-name="List_20_Paragraph">
      <style:paragraph-properties fo:margin-left="0.635cm" fo:margin-right="0cm" fo:text-align="justify" style:justify-single-word="false" fo:text-indent="0cm" style:auto-text-indent="false"/>
    </style:style>
    <style:style style:name="P58" style:family="paragraph" style:parent-style-name="List_20_Paragraph">
      <style:paragraph-properties fo:margin-left="2.519cm" fo:margin-right="0cm" fo:text-align="justify" style:justify-single-word="false" fo:text-indent="1.228cm" style:auto-text-indent="false"/>
      <style:text-properties fo:font-size="12pt" fo:font-weight="bold" style:font-size-asian="12pt" style:font-weight-asian="bold" style:font-size-complex="12pt"/>
    </style:style>
    <style:style style:name="P59" style:family="paragraph" style:parent-style-name="List_20_Paragraph">
      <style:paragraph-properties fo:margin-left="2.519cm" fo:margin-right="0cm" fo:text-align="justify" style:justify-single-word="false" fo:text-indent="1.228cm" style:auto-text-indent="false"/>
    </style:style>
    <style:style style:name="P60" style:family="paragraph" style:parent-style-name="List_20_Paragraph">
      <style:paragraph-properties fo:margin-left="4.403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61" style:family="paragraph" style:parent-style-name="List_20_Paragraph">
      <style:paragraph-properties fo:margin-left="4.403cm" fo:margin-right="0cm" fo:text-align="justify" style:justify-single-word="false" fo:text-indent="0cm" style:auto-text-indent="false"/>
      <style:text-properties fo:font-size="12pt" fo:font-weight="bold" style:font-size-asian="12pt" style:font-weight-asian="bold" style:font-size-complex="12pt"/>
    </style:style>
    <style:style style:name="P62" style:family="paragraph" style:parent-style-name="List_20_Paragraph">
      <style:paragraph-properties fo:margin-left="4.403cm" fo:margin-right="0cm" fo:text-align="justify" style:justify-single-word="false" fo:text-indent="0cm" style:auto-text-indent="false"/>
    </style:style>
    <style:style style:name="P63" style:family="paragraph" style:parent-style-name="List_20_Paragraph">
      <style:paragraph-properties fo:margin-left="1.905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64" style:family="paragraph" style:parent-style-name="Header">
      <style:paragraph-properties fo:text-align="center" style:justify-single-word="false"/>
    </style:style>
    <style:style style:name="P65" style:family="paragraph" style:parent-style-name="Header" style:master-page-name="Converted1">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48pt" fo:font-weight="bold" style:font-size-asian="48pt" style:font-weight-asian="bold" style:font-size-complex="48pt"/>
    </style:style>
    <style:style style:name="T3" style:family="text">
      <style:text-properties fo:font-size="48pt" style:text-underline-style="solid" style:text-underline-width="auto" style:text-underline-color="font-color" fo:font-weight="bold" style:font-size-asian="48pt" style:font-weight-asian="bold" style:font-size-complex="48pt"/>
    </style:style>
    <style:style style:name="T4" style:family="text">
      <style:text-properties fo:color="#17365d" fo:font-size="36pt" fo:font-weight="bold" style:font-size-asian="36pt" style:font-weight-asian="bold" style:font-size-complex="36pt"/>
    </style:style>
    <style:style style:name="T5" style:family="text">
      <style:text-properties fo:font-size="16pt" fo:font-weight="bold" style:font-size-asian="16pt" style:font-weight-asian="bold" style:font-size-complex="16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font-size-asian="12pt" style:font-size-complex="12pt"/>
    </style:style>
    <style:style style:name="T9" style:family="text">
      <style:text-properties fo:font-size="12pt" style:font-size-asian="12pt" style:font-name-complex="Arial1" style:font-size-complex="12pt"/>
    </style:style>
    <style:style style:name="T10" style:family="text">
      <style:text-properties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T11" style:family="text">
      <style:text-properties fo:color="#1f497d" fo:font-weight="bold" style:font-weight-asian="bold"/>
    </style:style>
    <style:style style:name="T12" style:family="text">
      <style:text-properties style:font-name="Berlin Sans FB"/>
    </style:style>
    <style:style style:name="T13" style:family="text">
      <style:text-properties style:font-name="Berlin Sans FB" fo:font-weight="bold" style:font-weight-asian="bold"/>
    </style:style>
    <style:style style:name="T14" style:family="text">
      <style:text-properties style:font-name="Berlin Sans FB" fo:font-size="12pt" style:font-size-asian="12pt" style:font-size-complex="12pt"/>
    </style:style>
    <style:style style:name="T15" style:family="text">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
      <text:p text:style-name="P2"/>
      <text:p text:style-name="P4"><text:span text:style-name="T2">ESTATUTOS</text:span></text:p>
      <text:p text:style-name="P5"/>
      <text:p text:style-name="P4"><text:span text:style-name="T4">COOPERATIVA JCF</text:span></text:p>
      <text:p text:style-name="P6"/>
      <text:p text:style-name="P6"/>
      <text:p text:style-name="P4"><text:span text:style-name="T3">Curso 2011/12</text:span></text:p>
      <text:p text:style-name="P3"/>
      <text:p text:style-name="P3"/>
      <text:p text:style-name="P3"/>
      <text:p text:style-name="P3"/>
      <text:p text:style-name="P3"/>
      <text:p text:style-name="P3"><text:soft-page-break/></text:p>
      <text:p text:style-name="P4"><text:span text:style-name="T5">ESTATUTOS DE LA COOPERATIVA</text:span></text:p>
      <text:p text:style-name="P4"><text:span text:style-name="T6">CAPÍTULO I</text:span></text:p>
      <text:p text:style-name="P13"><text:span text:style-name="T7">INFORMACIÓN GENERAL</text:span></text:p>
      <text:p text:style-name="Standard"><text:span text:style-name="T7">Artículo 1.- Denominación</text:span></text:p>
      <text:p text:style-name="P7"><text:span text:style-name="T8"><text:tab/></text:span><text:span text:style-name="T9">El nombre de la cooperativa es </text:span><text:span text:style-name="T10">JÓVENES CON FUTURO</text:span></text:p>
      <text:p text:style-name="P7"><text:span text:style-name="T7">Artículo 2.- Domicilio social</text:span></text:p>
      <text:p text:style-name="P7"><text:span text:style-name="T7"><text:tab/></text:span><text:span text:style-name="T8">Colegio Sagrada Familia</text:span></text:p>
      <text:p text:style-name="P7"><text:span text:style-name="T8"><text:tab/>C/ San Lázaro nº 23</text:span></text:p>
      <text:p text:style-name="P7"><text:span text:style-name="T8"><text:tab/>33008 Oviedo (Principado de Asturias)</text:span></text:p>
      <text:p text:style-name="P7"><text:span text:style-name="T7">Artículo 3.-Tipo de Actividad</text:span></text:p>
      <text:list xml:id="list34657560" text:style-name="WWNum14">
        <text:list-item>
          <text:p text:style-name="P28"><text:span text:style-name="T8">Intercambiar una serie de productos mediante compra-venta de los bienes ofrecidos y ofertados por la cooperativa socia y nuestra cooperativa.</text:span></text:p>
        </text:list-item>
        <text:list-item>
          <text:p text:style-name="P28"><text:span text:style-name="T8">Venta de productos comestibles en el recreo escolar a los alumnos de Educación Secundaria del Colegio.</text:span></text:p>
        </text:list-item>
        <text:list-item>
          <text:p text:style-name="P28"><text:span text:style-name="T8">Venta de productos en las fiestas de Navidad y Carnaval</text:span></text:p>
        </text:list-item>
        <text:list-item>
          <text:p text:style-name="P28"><text:span text:style-name="T8">Venta de papeletas para el sorteo de una cesta de Navidad</text:span></text:p>
        </text:list-item>
      </text:list>
      <text:p text:style-name="P7"><text:span text:style-name="T7">Artículo 4.- Duración de la actividad</text:span></text:p>
      <text:p text:style-name="P7"><text:span text:style-name="T7"><text:tab/></text:span><text:span text:style-name="T8">La actividad de la Cooperativa tendrá una duración de un curso escolar: 2011/12. Comenzará en octubre del año 2011 y finalizará en junio del 2012.</text:span></text:p>
      <text:p text:style-name="P7"><text:span text:style-name="T7">Artículo 5.-Objeto social</text:span></text:p>
      <text:p text:style-name="P7"><text:span text:style-name="T8"><text:tab/>La cooperativa se crea dentro del marco del proyecto educativo de </text:span><text:span text:style-name="T7">Empresa Joven Europea </text:span><text:span text:style-name="T8">con una finalidad práctica y cuyo fin será conocer y poner en práctica los valores de la cooperación: equidad, democracia, igualdad, solidaridad.</text:span></text:p>
      <text:p text:style-name="P7"><text:span text:style-name="T8">Tomar decisiones democrática mente.</text:span></text:p>
      <text:p text:style-name="P7"><text:span text:style-name="T8">Gestionar un proyecto de forma cooperativa</text:span></text:p>
      <text:p text:style-name="P7"><text:span text:style-name="T8"><text:tab/></text:span></text:p>
      <text:p text:style-name="P7"><text:span text:style-name="T7">Reparto de tareas y recursos</text:span></text:p>
      <text:p text:style-name="P7"><text:soft-page-break/><text:span text:style-name="T7"><text:tab/><text:tab/>Interdependencia positiva</text:span></text:p>
      <text:p text:style-name="P7"><text:span text:style-name="T7"><text:tab/><text:tab/><text:tab/>Resultados colectivos</text:span></text:p>
      <text:p text:style-name="P7"><text:span text:style-name="T8">Tener un primer contacto con la creación y gestión de una empresa.</text:span></text:p>
      <text:p text:style-name="P7"><text:span text:style-name="T8">Esta cooperativa no está legalmente constituida, pero quedará registrada en el Registro Central De Cooperativas EJE y será administrada según las reglas de funcionamiento de una cooperativa real.</text:span></text:p>
      <text:p text:style-name="P7"><text:span text:style-name="T7"><text:tab/>Promoverá la participación de los socios trabajadores</text:span></text:p>
      <text:p text:style-name="P7"><text:span text:style-name="T7"><text:tab/>Será administrada por los socios trabajadores</text:span></text:p>
      <text:p text:style-name="P7"><text:span text:style-name="T7"><text:tab/>Pertenecerá a los socios trabajadores</text:span></text:p>
      <text:p text:style-name="P7"><text:span text:style-name="T7"><text:tab/>Contribuirá a la formación de los socios trabajadores</text:span></text:p>
      <text:p text:style-name="P10"/>
      <text:p text:style-name="P7"><text:span text:style-name="T6">CAPÍTULO I I</text:span></text:p>
      <text:p text:style-name="P15"><text:span text:style-name="T7">NORMAS DE LA ASOCIACIÓN</text:span></text:p>
      <text:p text:style-name="P16"/>
      <text:p text:style-name="P7"><text:span text:style-name="T7">Artículo 6.-Requisitos para ser socios</text:span></text:p>
      <text:p text:style-name="P7"><text:span text:style-name="T8">Los socios de la cooperativa serán los alumnos/as y profesores que promuevan la creación de la cooperativa y solicitan su registro al REGISTRO CENTRAL DE COOPERATIVAS EJE.</text:span></text:p>
      <text:p text:style-name="P7"><text:span text:style-name="T8">Cada uno de los miembros debe realizar una aportación de capital. Esta aportación hace que los socios se comprometan a alcanzar los objetivos de la cooperativa y a respetar las reglas de funcionamiento</text:span><text:span text:style-name="T7">.</text:span></text:p>
      <text:p text:style-name="P7"><text:span text:style-name="T7">Artículo 7.-Capital social</text:span></text:p>
      <text:p text:style-name="P7"><text:span text:style-name="T8">Para adquirir la condición de socio cada miembro aportará, como mínimo, 5 euros de capital social.</text:span></text:p>
      <text:p text:style-name="P7"><text:span text:style-name="T8">Una vez realizada la aportación, el miembro recibirá un certificado que acredita su condición de socio.</text:span></text:p>
      <text:p text:style-name="P7"><text:span text:style-name="T8">La propiedad de la aportación es intransferible.</text:span></text:p>
      <text:p text:style-name="P7"><text:span text:style-name="T8">El hecho de realizar la aportación inicial es una condición necesaria pero no suficiente para optar a la devolución del mismo y a la distribución de excedentes.</text:span></text:p>
      <text:p text:style-name="P7"><text:soft-page-break/><text:span text:style-name="T9">La devolución de la aportación se realizará al final del curso, una vez satisfechas todas las deudas contraídas por la cooperativa.</text:span></text:p>
      <text:p text:style-name="P7"><text:span text:style-name="T7">Artículo 8.-Derechos de los socios</text:span></text:p>
      <text:p text:style-name="P7"><text:span text:style-name="T8">Los socios de la Cooperativa tienen derecho a:</text:span></text:p>
      <text:list xml:id="list34670873" text:style-name="WWNum7">
        <text:list-item>
          <text:p text:style-name="P29"><text:span text:style-name="T9">Ser elector y elegible para los cargos de los órganos sociales.</text:span></text:p>
        </text:list-item>
        <text:list-item>
          <text:p text:style-name="P29"><text:span text:style-name="T9">Asistir, formular propuestas y participar con voz y voto en la adopción de acuerdos por la Asamblea General y demás órganos sociales de los que forman parte.</text:span></text:p>
        </text:list-item>
        <text:list-item>
          <text:p text:style-name="P29"><text:span text:style-name="T9">Recibir la información necesaria para el ejercicio de sus derechos y el cumplimiento de sus obligaciones, de acuerdo con lo establecido en la Ley de Cooperativas y en los Estatutos.</text:span></text:p>
        </text:list-item>
        <text:list-item>
          <text:p text:style-name="P29"><text:span text:style-name="T9">Cada departamento tiene derecho a recibir una copia de los Estatutos de la Cooperativa y de las modificaciones que se vayan introduciendo en los mismos, con mención expresa del momento de entrada en vigor de éstas.</text:span></text:p>
        </text:list-item>
        <text:list-item>
          <text:p text:style-name="P29"><text:span text:style-name="T9">Todo socio tiene libre acceso a los Libros de Registro de socios de la Cooperativa, al libro de Actas de la Asamblea General y, si lo solicita, el Consejo Rector deberá proporcionarle copia certificada de los acuerdos adoptados en las Asambleas Generales.</text:span></text:p>
        </text:list-item>
      </text:list>
      <text:p text:style-name="P55"/>
      <text:p text:style-name="P7"><text:span text:style-name="T7">Artículo 9.-Obligaciones <text:s/>de los socios</text:span></text:p>
      <text:p text:style-name="P7"><text:span text:style-name="T9">Los socios de la Cooperativa están obligados a:</text:span></text:p>
      <text:list xml:id="list34675120" text:style-name="WWNum16">
        <text:list-item>
          <text:p text:style-name="P30"><text:span text:style-name="T9">Asistir a las reuniones de la Asamblea General y demás órganos de la cooperativa a los que pertenezcan o fuesen convocados.</text:span></text:p>
        </text:list-item>
        <text:list-item>
          <text:p text:style-name="P30"><text:span text:style-name="T9">Cumplir los acuerdos adoptados por los órganos sociales de la cooperativa.</text:span></text:p>
        </text:list-item>
        <text:list-item>
          <text:p text:style-name="P30"><text:span text:style-name="T9">Participar en las actividades que constituyen el objeto de la cooperativa, mediante su personal trabajo durante las horas y días del calendario que fije la Asamblea General.</text:span></text:p>
        </text:list-item>
        <text:list-item>
          <text:p text:style-name="P30"><text:span text:style-name="T9">Guardar secreto sobre aquellos asuntos y datos de la cooperativa cuya divulgación pueda perjudicar a los intereses sociales de la <text:s/>Cooperativa</text:span></text:p>
        </text:list-item>
      </text:list>
      <text:p text:style-name="P55"/>
      <text:p text:style-name="P7"><text:span text:style-name="T7">Artículo 10.-Motivos de expulsión o penalización</text:span></text:p>
      <text:p text:style-name="P27"><text:soft-page-break/><text:span text:style-name="T8">Los socios de la cooperativa podrán ser penalizados o expulsados si se dan las circunstancias siguientes:</text:span></text:p>
      <text:p text:style-name="P19"><text:span text:style-name="T11">Motivos de Penalización:</text:span></text:p>
      <text:list xml:id="list34665871" text:style-name="WWNum19">
        <text:list-item>
          <text:p text:style-name="P31">Faltas de respeto: insultos, tratamiento inadecuado.</text:p>
        </text:list-item>
        <text:list-item>
          <text:p text:style-name="P31">Interrupciones <text:s/>innecesarias durante el trabajo.</text:p>
        </text:list-item>
        <text:list-item>
          <text:p text:style-name="P31">Falta de colaboración.</text:p>
        </text:list-item>
        <text:list-item>
          <text:p text:style-name="P31">Entorpecimiento de las tareas que se encomienden.</text:p>
        </text:list-item>
        <text:list-item>
          <text:p text:style-name="P31"><text:span text:style-name="T8">No asistir sin causas justificadas a las Asambleas Generales</text:span></text:p>
        </text:list-item>
        <text:list-item>
          <text:p text:style-name="P31">Comportamiento excéntrico y llamadas de atención continuas.</text:p>
        </text:list-item>
      </text:list>
      <text:p text:style-name="P57"/>
      <text:p text:style-name="P7"><text:span text:style-name="T11">Motivos de Expulsión:</text:span></text:p>
      <text:p text:style-name="P54"/>
      <text:list xml:id="list34665299" text:style-name="WWNum36">
        <text:list-item>
          <text:p text:style-name="P32">Cualquiera que no aporte la cuota establecida no se beneficiara de la actividad.</text:p>
        </text:list-item>
        <text:list-item>
          <text:p text:style-name="P32">Aquel que no tenga un comportamiento adecuado será expulsado y no obtendrá beneficios.</text:p>
        </text:list-item>
        <text:list-item>
          <text:p text:style-name="P32"><text:span text:style-name="T8">No realizar las actividades que constituyen objeto de la cooperativa</text:span></text:p>
        </text:list-item>
        <text:list-item>
          <text:p text:style-name="P32">Apropiación indebida de materiales comunitarios</text:p>
        </text:list-item>
        <text:list-item>
          <text:p text:style-name="P32">Tres faltas de penalización serán motivo de expulsión</text:p>
        </text:list-item>
      </text:list>
      <text:p text:style-name="P10"/>
      <text:p text:style-name="P7"><text:span text:style-name="T6">CAPÍTULO III</text:span></text:p>
      <text:p text:style-name="P20"><text:span text:style-name="T7">REUNIONES</text:span></text:p>
      <text:p text:style-name="P7"><text:span text:style-name="T7">Artículo 11.-Número mínimo de asistentes</text:span></text:p>
      <text:p text:style-name="P7"><text:span text:style-name="T8">El número mínimo da asistentes para que tenga lugar la Asamblea General serán:</text:span></text:p>
      <text:list xml:id="list34674432" text:style-name="WWNum21">
        <text:list-item>
          <text:p text:style-name="P33"><text:span text:style-name="T8">De los órganos de representación (presidente, secretario ,y tesorero ) tendrán que estar presentes dos por lo menos, una persona de cada departamento (diseño, marketing, comunicación y contabilidad) y el coordinador general o el asesor.</text:span></text:p>
        </text:list-item>
      </text:list>
      <text:p text:style-name="P7"><text:span text:style-name="T7">Artículo 12.-Normas de convocatoria</text:span></text:p>
      <text:list xml:id="list34685098" text:style-name="WWNum20">
        <text:list-item>
          <text:p text:style-name="P34"><text:span text:style-name="T8">La Asamblea General se convocará con una antelación mínima de dos días y máxima de 9 a la fecha prevista para su celebración.</text:span></text:p>
        </text:list-item>
        <text:list-item>
          <text:p text:style-name="P34"><text:soft-page-break/><text:span text:style-name="T8">La Asamblea General Extraordinaria se convocará a iniciativa del Consejo Rector, Coordinador General o a petición de un número de socios que representen al menos el 50 por 100 del total de votos.</text:span></text:p>
        </text:list-item>
        <text:list-item>
          <text:p text:style-name="P34"><text:span text:style-name="T8">Tendrá que ir acompañada de la Orden del Día de la misma.</text:span></text:p>
        </text:list-item>
        <text:list-item>
          <text:p text:style-name="P34"><text:span text:style-name="T8">La convocatoria se publicará en el tablón de la clase de 4º ESO.</text:span></text:p>
        </text:list-item>
      </text:list>
      <text:p text:style-name="P7"><text:span text:style-name="T7">Artículo 13.-Derecho de voto.</text:span></text:p>
      <text:list xml:id="list34672241" text:style-name="WWNum34">
        <text:list-item>
          <text:p text:style-name="P35"><text:span text:style-name="T8">Cada socio tiene derecho a un voto</text:span></text:p>
        </text:list-item>
      </text:list>
      <text:p text:style-name="P7"><text:span text:style-name="T7">Artículo 14.-Acta de la Asamblea</text:span></text:p>
      <text:list xml:id="list34659075" text:style-name="WWNum1">
        <text:list-item>
          <text:p text:style-name="P36"><text:span text:style-name="T8">El acta de la Asamblea , que redactará el/la Secretario/a expresará el lugar y la fecha de reunión ,el orden del día, relación nominativa de asistentes presentes y representados, un resumen de los asuntos debatidos, las intervenciones de las que se haya solicitado constancia en el acta, los acuerdos adoptados y los resultados de las votaciones.</text:span></text:p>
        </text:list-item>
        <text:list-item>
          <text:p text:style-name="P36"><text:span text:style-name="T8">El <text:s/>acta de la sesión deberá ser aprobada por la mayoría de los socios de la Asamblea General. El acta será firmada por el /la presidente/a, el/la secretario/a y el /la tesorero/a.</text:span></text:p>
        </text:list-item>
      </text:list>
      <text:p text:style-name="P9"/>
      <text:p text:style-name="P9"/>
      <text:p text:style-name="P9"/>
      <text:p text:style-name="P9"/>
      <text:p text:style-name="P9"/>
      <text:p text:style-name="P7"><text:span text:style-name="T7">Artículo 15.- Calendario</text:span></text:p>
      <text:list xml:id="list34671878" text:style-name="WWNum13">
        <text:list-item>
          <text:p text:style-name="P56"><text:span text:style-name="T8">El horario de las Asambleas coincidirá con el horario de la asignatura EJE.: martes y miercoles de 14 a 1 5 horas.</text:span></text:p>
        </text:list-item>
        <text:list-item>
          <text:p text:style-name="P56"><text:span text:style-name="T8">Las Asambleas se convocarán de forma ordinaria el último jueves de cada mes</text:span></text:p>
        </text:list-item>
      </text:list>
      <text:p text:style-name="P17"/>
      <text:p text:style-name="P17"/>
      <text:p text:style-name="P7"><text:span text:style-name="T7"><text:s text:c="46"/></text:span></text:p>
      <text:p text:style-name="P9"/>
      <text:p text:style-name="P9"><text:soft-page-break/></text:p>
      <text:p text:style-name="P7"><text:span text:style-name="T6">CAPÍTULO IV</text:span></text:p>
      <text:p text:style-name="P18"><text:span text:style-name="T7">ÓRGANOS DE LA SOCIEDAD</text:span></text:p>
      <text:p text:style-name="P18"><text:span text:style-name="T7">LA ASAMBLEA GENERAL</text:span></text:p>
      <text:p text:style-name="P7"><text:span text:style-name="T7">Artículo 16.-Composición y clases</text:span></text:p>
      <text:list xml:id="list34686279" text:style-name="WWNum31">
        <text:list-item>
          <text:p text:style-name="P37"><text:span text:style-name="T8">La Asamblea General, constituida por los socios debidamente reunidos, es el órgano supremo de expresión de la voluntad social, para deliberar y adoptar acuerdos sobre las materias propias de su competencia.</text:span></text:p>
        </text:list-item>
        <text:list-item>
          <text:p text:style-name="P37"><text:span text:style-name="T8">Los acuerdos de la Asamblea General, adoptados conforme a la Leyes y a estos Estatutos obligan a todos los socios incluso a los ausentes de la reunión y a los disidentes.</text:span></text:p>
        </text:list-item>
        <text:list-item>
          <text:p text:style-name="P37"><text:span text:style-name="T8">Las Asambleas Generales podrán ser ordinarias o extraordinarias.</text:span></text:p>
        </text:list-item>
      </text:list>
      <text:p text:style-name="P7"><text:span text:style-name="T7">Artículo 17.-Competencias de la Asamblea General</text:span></text:p>
      <text:list xml:id="list34675389" text:style-name="WWNum6">
        <text:list-item>
          <text:p text:style-name="P38"><text:span text:style-name="T8">La Asamblea General fijará la política general de la Cooperativa y podrá debatir sobre cualquier otro asunto de interés para la misma, siempre que conste en el orden del día.</text:span></text:p>
        </text:list-item>
        <text:list-item>
          <text:p text:style-name="P38"><text:span text:style-name="T8">Corresponde en exclusiva a la Asamblea General la adopción de los siguientes acuerdos:</text:span></text:p>
        </text:list-item>
      </text:list>
      <text:list xml:id="list34688412" text:style-name="WWNum10">
        <text:list-item>
          <text:p text:style-name="P39"><text:span text:style-name="T8">Nombramiento y revocación de los miembros del Consejo Rector.</text:span></text:p>
        </text:list-item>
        <text:list-item>
          <text:p text:style-name="P39"><text:span text:style-name="T8">Examen de la gestión social y aprobación de las cuentas anuales y de la distribución de excedentes o imputación de pérdidas.</text:span></text:p>
        </text:list-item>
        <text:list-item>
          <text:p text:style-name="P39"><text:span text:style-name="T8">Modificación de los Estatutos.</text:span></text:p>
        </text:list-item>
        <text:list-item>
          <text:p text:style-name="P39"><text:span text:style-name="T8">Todos los demás acuerdos en que así lo establezca la Ley o los Estatutos.</text:span></text:p>
        </text:list-item>
      </text:list>
      <text:p text:style-name="P54"/>
      <text:p text:style-name="P58"/>
      <text:p text:style-name="P58"/>
      <text:p text:style-name="P58"/>
      <text:p text:style-name="P58"/>
      <text:p text:style-name="P58"/>
      <text:p text:style-name="P58"><text:soft-page-break/></text:p>
      <text:p text:style-name="P58"/>
      <text:p text:style-name="P59"><text:span text:style-name="T7">LOS DEPARTAMENTOS Y COORDINADORES</text:span></text:p>
      <text:p text:style-name="P7"><text:span text:style-name="T7">Artículo 18.-Composición</text:span></text:p>
      <text:list xml:id="list34678832" text:style-name="WWNum8">
        <text:list-item>
          <text:p text:style-name="P40"><text:span text:style-name="T8">Habrá un coordinador/a general</text:span></text:p>
        </text:list-item>
        <text:list-item>
          <text:p text:style-name="P40"><text:span text:style-name="T8">Un coordinador /a por cada departamento</text:span></text:p>
        </text:list-item>
        <text:list-item>
          <text:p text:style-name="P40"><text:span text:style-name="T8">Los departamentos establecidos son:</text:span></text:p>
        </text:list-item>
      </text:list>
      <text:list xml:id="list34678062" text:style-name="WWNum33">
        <text:list-item>
          <text:p text:style-name="P41"><text:span text:style-name="T8">Departamento de comunicación</text:span></text:p>
        </text:list-item>
        <text:list-item>
          <text:p text:style-name="P41"><text:span text:style-name="T8">Departamento de diseño</text:span></text:p>
        </text:list-item>
        <text:list-item>
          <text:p text:style-name="P41"><text:span text:style-name="T8">Departamento de marketing</text:span></text:p>
        </text:list-item>
        <text:list-item>
          <text:p text:style-name="P41"><text:span text:style-name="T8">Departamento de contabilidad</text:span></text:p>
        </text:list-item>
      </text:list>
      <text:list xml:id="list34683647" text:style-name="WWNum37">
        <text:list-item>
          <text:p text:style-name="P42"><text:span text:style-name="T8">El departamento de Recursos Humanos estará formado por todos los cooperativistas.</text:span></text:p>
        </text:list-item>
      </text:list>
      <text:p text:style-name="P7"><text:span text:style-name="T7">EL CONSEJO RECTOR</text:span></text:p>
      <text:p text:style-name="P7"><text:span text:style-name="T7">Artículo 19.-Naturaleza y competencia del Consejo Rector</text:span></text:p>
      <text:list xml:id="list34680836" text:style-name="WWNum30">
        <text:list-item>
          <text:p text:style-name="P43"><text:span text:style-name="T8">El Consejo Rector es el órgano colegiado de gobierno, gestión y representación de la cooperativa, con sujeción a lo establecido en la Ley de Cooperativas, los Estatutos y la política general fijada por la Asamblea General.</text:span></text:p>
        </text:list-item>
      </text:list>
      <text:p text:style-name="P7"><text:span text:style-name="T7">Artículo 20.-Composición</text:span></text:p>
      <text:p text:style-name="P21"><text:span text:style-name="T8">El Consejo Rector se compone de tres miembros titulares Presidente, Secretario e Interventor.</text:span></text:p>
      <text:p text:style-name="P7"><text:span text:style-name="T7">Artículo 21.-Elección</text:span></text:p>
      <text:list xml:id="list34735586" text:continue-numbering="true" text:style-name="WWNum30">
        <text:list-item>
          <text:p text:style-name="P43"><text:span text:style-name="T8">Pueden ser elegidos miembros del Consejo Rector los socios de la Cooperativa.</text:span></text:p>
        </text:list-item>
        <text:list-item>
          <text:p text:style-name="P43"><text:span text:style-name="T8">Los miembros del Consejo Rector serán elegidos por la Asamblea General tras la constitución de la cooperativa, en votación secreta, por el mayor número de votos válidamente emitidos.</text:span></text:p>
        </text:list-item>
      </text:list>
      <text:p text:style-name="P54"/>
      <text:p text:style-name="P54"/>
      <text:p text:style-name="P54"/>
      <text:p text:style-name="P54"><text:soft-page-break/></text:p>
      <text:p text:style-name="P7"><text:span text:style-name="T7">Artículo 22.-Responsabilidad de los miembros del Consejo Rector.</text:span></text:p>
      <text:list xml:id="list34684991" text:style-name="WWNum23">
        <text:list-item>
          <text:p text:style-name="P44"><text:span text:style-name="T8">Los miembros del Consejo Rector desempeñarán su cargo <text:s/>con la diligencia debida, respetando los principios cooperativos. Deben guardar secreto sobre los datos que tengan carácter confidencial, aun después de cesar en sus funciones.</text:span></text:p>
        </text:list-item>
        <text:list-item>
          <text:p text:style-name="P44"><text:span text:style-name="T8"><text:s/>Los miembros del Consejo Rector responderán frente a la cooperativa y los socios del daño que causen <text:s/>por actos contrarios a la Ley o a los Estatutos o por</text:span></text:p>
        </text:list-item>
      </text:list>
      <text:p text:style-name="P27"><text:span text:style-name="T8">no realizar con la debida diligencia las actividades propias de su cargo.</text:span></text:p>
      <text:p text:style-name="P21"><text:span text:style-name="T7">Artículo 23.-Funciones del presidente</text:span></text:p>
      <text:list xml:id="list34679409" text:style-name="WWNum11">
        <text:list-item>
          <text:p text:style-name="P45"><text:span text:style-name="T8">Representar a la Cooperativa</text:span></text:p>
        </text:list-item>
        <text:list-item>
          <text:p text:style-name="P45"><text:span text:style-name="T8">Autorizado/a para firmar y actuar en nombre de la cooperativa sobre todas aquellas decisiones que se aprueben por la mayoría de los partícipes de <text:s text:c="2"/>forma colegiada con el secretario/a y el interventor/a</text:span></text:p>
        </text:list-item>
      </text:list>
      <text:p text:style-name="P7"><text:span text:style-name="T7"><text:s text:c="3"/>Artículo 24.-Funciones del secretario/a</text:span></text:p>
      <text:list xml:id="list34668892" text:style-name="WWNum32">
        <text:list-item>
          <text:p text:style-name="P46"><text:span text:style-name="T8">Levantar actas de los acuerdos tomados en las Asambleas Generales</text:span></text:p>
        </text:list-item>
        <text:list-item>
          <text:p text:style-name="P46"><text:span text:style-name="T8">Convocar las asambleas conforme a los estatutos de la cooperativa y establecer el orden del día.</text:span></text:p>
        </text:list-item>
        <text:list-item>
          <text:p text:style-name="P46"><text:span text:style-name="T8">Autorizado/a para firmar y actuar en nombre de la cooperativa sobre todas aquellas decisiones que se aprueben por la mayoría de los partícipes de <text:s text:c="2"/>forma colegiada con el presidente/a y el interventor/a.</text:span></text:p>
        </text:list-item>
      </text:list>
      <text:p text:style-name="P21"><text:span text:style-name="T7">Artículo 25.-Funciones del interventor/a</text:span></text:p>
      <text:list xml:id="list34686085" text:style-name="WWNum27">
        <text:list-item>
          <text:p text:style-name="P47"><text:span text:style-name="T8">Controlar la <text:s/>llevanza de los libros de la cooperativa</text:span></text:p>
        </text:list-item>
        <text:list-item>
          <text:p text:style-name="P47"><text:span text:style-name="T8">Proponer las cuentas de resultados de las actividades de la cooperativa para su aprobación o denegación a la Asamblea General mediante un informe emitido al efecto, así como la propuesta de distribuir los excedentes o el cómputo de pérdidas.</text:span></text:p>
        </text:list-item>
        <text:list-item>
          <text:p text:style-name="P47"><text:span text:style-name="T8">Firmar las cuentas junto con el presidente/a y secretario/a una vez aprobadas</text:span></text:p>
        </text:list-item>
        <text:list-item>
          <text:p text:style-name="P47"><text:span text:style-name="T8">Autorizado/a para firmar y actuar en nombre de la cooperativa sobre todas aquellas decisiones que se aprueben por la mayoría de los partícipes de <text:s text:c="2"/>forma colegiada con el presidente/a y el secretario/a.</text:span></text:p>
        </text:list-item>
      </text:list>
      <text:p text:style-name="P54"/>
      <text:p text:style-name="P54"><text:soft-page-break/></text:p>
      <text:p text:style-name="P10"/>
      <text:p text:style-name="P7"><text:span text:style-name="T6">CAPÍTULO V</text:span></text:p>
      <text:p text:style-name="P14"><text:span text:style-name="T7">RÉGIMEN ECONÓMICO</text:span></text:p>
      <text:p text:style-name="P21"><text:span text:style-name="T7">Artículo 26.-Capital social</text:span></text:p>
      <text:list xml:id="list34663194" text:style-name="WWNum28">
        <text:list-item>
          <text:p text:style-name="P48"><text:span text:style-name="T8">El capital social estará constituido por las aportaciones obligatorias y voluntarias efectuadas por los socios.</text:span></text:p>
        </text:list-item>
        <text:list-item>
          <text:p text:style-name="P48"><text:span text:style-name="T8">Las aportaciones al capital social se acreditarán mediante títulos nominativos.</text:span></text:p>
        </text:list-item>
        <text:list-item>
          <text:p text:style-name="P48"><text:span text:style-name="T8">La aportación del profesor de la asignatura será considerada de carácter especial y le otorga voz pero no voto en los acuerdos de la Asamblea.</text:span></text:p>
        </text:list-item>
        <text:list-item>
          <text:p text:style-name="P48"><text:span text:style-name="T8">La responsabilidad de los socios por las deudas sociales estará limitada a las aportaciones al capital social que hubiera suscrito.</text:span></text:p>
        </text:list-item>
        <text:list-item>
          <text:p text:style-name="P48"><text:span text:style-name="T8">La Asamblea General podrá decidir por unanimidad realizar ampliaciones de capital en caso que la actividad lo requiere</text:span></text:p>
        </text:list-item>
      </text:list>
      <text:p text:style-name="P7"><text:span text:style-name="T7"><text:s text:c="6"/>Artículo 27.-Capital social mínimo</text:span></text:p>
      <text:list xml:id="list34682001" text:style-name="WWNum12">
        <text:list-item>
          <text:p text:style-name="P49"><text:span text:style-name="T8">El capital social mínimo con el que puede funcionar la Cooperativa no será inferior a 120 euros y estará desembolsado y suscrito íntegramente al finalizar diciembre del 2011.</text:span></text:p>
        </text:list-item>
      </text:list>
      <text:p text:style-name="P7"><text:span text:style-name="T7"><text:s text:c="5"/>Artículo 28.-Cuentas anuales</text:span></text:p>
      <text:list xml:id="list34723151" text:continue-numbering="true" text:style-name="WWNum12">
        <text:list-item>
          <text:p text:style-name="P49"><text:span text:style-name="T8">En la tercera semana de junio de 2012 quedará cerrado el ejercicio económico de la cooperativa procediéndose a calcular el resultado de las operaciones.</text:span></text:p>
        </text:list-item>
        <text:list-item>
          <text:p text:style-name="P49"><text:span text:style-name="T8">La determinación de los resultados</text:span><text:span text:style-name="T7"> </text:span><text:span text:style-name="T8">del ejercicio de la cooperativa se llevará a cabo conforme a la normativa general contable.</text:span></text:p>
        </text:list-item>
      </text:list>
      <text:p text:style-name="P22"/>
      <text:p text:style-name="P22"/>
      <text:p text:style-name="P21"><text:span text:style-name="T7">Artículo 29.-Distribución del excedente</text:span></text:p>
      <text:list xml:id="list34667951" text:style-name="WWNum35">
        <text:list-item>
          <text:p text:style-name="P50"><text:span text:style-name="T8">En la última semana de junio de 2012 se procederá a la disolución de la sociedad , distribuyendo los fondos resultantes de la liquidación de la siguiente manera:</text:span></text:p>
        </text:list-item>
      </text:list>
      <text:list xml:id="list34656800" text:style-name="WWNum38">
        <text:list-item>
          <text:p text:style-name="P51"><text:span text:style-name="T8">En primer lugar se procederá a devolver las aportaciones realizadas por los socios.</text:span></text:p>
        </text:list-item>
        <text:list-item>
          <text:p text:style-name="P51"><text:soft-page-break/><text:span text:style-name="T8">A continuación se repartirá el excedente de la actividad, si lo hubiere. Dicho excedente se repartirá de la siguiente manera:</text:span></text:p>
        </text:list-item>
      </text:list>
      <text:list xml:id="list34658370" text:style-name="WWNum29">
        <text:list-item>
          <text:p text:style-name="P52"><text:span text:style-name="T8">El 10% del excedente se destinará a obra social. La Asamblea Constituyente ha decidido que dichos fondos se donen a la Asociación de Síndrome de Down con domicilio en Oviedo.</text:span></text:p>
        </text:list-item>
        <text:list-item>
          <text:p text:style-name="P52"><text:span text:style-name="T8">El 90% restante será repartido entre los socios en proporción directa al capital aportado y al trabajo desarrollado en la cooperativa.</text:span></text:p>
        </text:list-item>
      </text:list>
      <text:p text:style-name="P12"/>
      <text:p text:style-name="P10"/>
      <text:p text:style-name="P62"><text:span text:style-name="T6">CAPÍTULO VI</text:span></text:p>
      <text:p text:style-name="P62"><text:span text:style-name="T7">LIBROS <text:s/>Y CONTABILIDAD</text:span></text:p>
      <text:p text:style-name="P21"><text:span text:style-name="T7">Artículo 30.-Documentación</text:span></text:p>
      <text:list xml:id="list34721320" text:continue-list="list34667951" text:style-name="WWNum35">
        <text:list-item>
          <text:p text:style-name="P50"><text:span text:style-name="T8">La cooperativa llevará en orden y al día los siguientes libros:</text:span></text:p>
        </text:list-item>
      </text:list>
      <text:list xml:id="list34665623" text:style-name="WWNum3">
        <text:list-item>
          <text:p text:style-name="P53"><text:span text:style-name="T8">Libro de registro de socios</text:span></text:p>
        </text:list-item>
        <text:list-item>
          <text:p text:style-name="P53"><text:span text:style-name="T8">Libro de registro de aportaciones al capital social</text:span></text:p>
        </text:list-item>
        <text:list-item>
          <text:p text:style-name="P53"><text:span text:style-name="T8">Libro de actas de la Asamblea General</text:span></text:p>
        </text:list-item>
        <text:list-item>
          <text:p text:style-name="P53"><text:span text:style-name="T8">Libro de inventarios y cuentas anuales</text:span></text:p>
        </text:list-item>
        <text:list-item>
          <text:p text:style-name="P53"><text:span text:style-name="T8">Libro diario de la cooperativa</text:span></text:p>
        </text:list-item>
      </text:list>
      <text:p text:style-name="P23"><text:span text:style-name="T7">Artículo 31.-Las cuentas</text:span></text:p>
      <text:list xml:id="list34735698" text:continue-list="list34721320" text:style-name="WWNum35">
        <text:list-item>
          <text:p text:style-name="P50"><text:span text:style-name="T8">Los informes de las cuentas se presentarán a los socios cooperativistas cada final de mes y serán supervisadas previamente por el interventor.</text:span></text:p>
        </text:list-item>
      </text:list>
      <text:p text:style-name="P27"><text:span text:style-name="T8"><text:s/></text:span></text:p>
      <text:p text:style-name="P60"/>
      <text:p text:style-name="P60"/>
      <text:p text:style-name="P60"/>
      <text:p text:style-name="P60"/>
      <text:p text:style-name="P60"/>
      <text:p text:style-name="P60"/>
      <text:p text:style-name="P60"><text:soft-page-break/></text:p>
      <text:p text:style-name="P27"><text:span text:style-name="T7"><text:s text:c="48"/></text:span><text:span text:style-name="T6">CAPÍTULO VII</text:span></text:p>
      <text:p text:style-name="P61"/>
      <text:p text:style-name="P62"><text:span text:style-name="T7">DISOLUCIÓN</text:span></text:p>
      <text:p text:style-name="P23"><text:span text:style-name="T7">Artículo 32.-Disolución</text:span></text:p>
      <text:list xml:id="list34713076" text:continue-numbering="true" text:style-name="WWNum35">
        <text:list-item>
          <text:p text:style-name="P50"><text:span text:style-name="T8">La disolución se realizará durante la última semana del mes de junio de 2010, al finalizar el curso académico.</text:span></text:p>
        </text:list-item>
      </text:list>
      <text:p text:style-name="P63"/>
      <text:p text:style-name="P9"/>
      <text:p text:style-name="P24"><text:span text:style-name="T6">DISPOSICIÓN FINAL: SOBRE CONCILIACIÓN Y ARBITRAJE</text:span></text:p>
      <text:p text:style-name="P25"><text:span text:style-name="T8">Las discrepancias que puedan surgir en la Cooperativa entre los socios serán sometidas a la mediación, la conciliación o el arbitraje de la profesora de la asignatura, Dª Ana Luisa Sedano Sedano</text:span></text:p>
      <text:p text:style-name="P11"/>
      <text:p text:style-name="Standard"><text:span text:style-name="T7"><text:s text:c="66"/>En Oviedo, a 18 de noviembre 2011</text:span></text:p>
      <text:p text:style-name="P8"/>
      <text:p text:style-name="P8"/>
      <text:p text:style-name="P8"/>
      <text:p text:style-name="Standard"><text:span text:style-name="T7">Fdo.: Dña. Diego del Rio Bajo <text:s text:c="11"/>Fdo.: Dña. Hanna Patramanska</text:span></text:p>
      <text:p text:style-name="P8"/>
      <text:p text:style-name="P8"/>
      <text:p text:style-name="Standard"><text:span text:style-name="T7">Fdo.: Don. Antonio Alvarez Alvarez <text:s text:c="11"/>Fdo.: Dña. Ana Luisa Sedano <text:s/></text:span></text:p>
      <text:p text:style-name="Standard"><text:span text:style-name="T7"><text:s text:c="91"/>Sedano <text:s/></text:span></text:p>
      <text:p text:style-name="Standard"><text:s text:c="2"/></text:p>
      <text:p text:style-name="Standard"/>
      <text:p text:style-name="Standard"><text:span text:style-name="T1">Fdo: Don. Samuel Gomez Fernande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Berlin Sans FB" svg:font-family="'Berlin Sans FB'"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2" fo:widows="2" fo:hyphenation-ladder-count="no-limit" style:text-autospace="ideograph-alpha" style:punctuation-wrap="hanging" style:line-break="strict" style:tab-stop-distance="1.251cm" style:writing-mode="page"/>
      <style:text-properties style:use-window-font-color="true" style:font-name="Constantia" fo:font-size="11pt" fo:language="es" fo:country="E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style style:name="No_20_Spacing" style:display-name="No Spacing" style:family="paragraph"/>
    <style:style style:name="ListLabel_20_1" style:display-name="ListLabel 1" style:family="text">
      <style:text-properties style:font-name-complex="Courier New1"/>
    </style:style>
    <style:style style:name="Default_20_Paragraph_20_Font" style:display-name="Default Paragraph Font" style:family="text"/>
    <style:style style:name="ListLabel_20_2" style:display-name="ListLabel 2"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style style:name="Sin_20_espaciado_20_Car" style:display-name="Sin espaciado Car" style:family="text" style:parent-style-name="Default_20_Paragraph_20_Font"/>
    <style:style style:name="Encabezado_20_Car1" style:display-name="Encabezado Car1" style:family="text" style:parent-style-name="Default_20_Paragraph_20_Font"/>
    <style:style style:name="Pie_20_de_20_página_20_Car1" style:display-name="Pie de página Car1"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center" style:justify-single-word="false" style:page-number="auto"/>
    </style:style>
    <style:style style:name="MP2" style:family="paragraph" style:parent-style-name="Header">
      <style:paragraph-properties fo:text-align="center" style:justify-single-word="false"/>
    </style:style>
    <style:style style:name="MP3" style:family="paragraph" style:parent-style-name="Footer" style:master-page-name="Converted3">
      <style:paragraph-properties style:page-number="auto" style:border-line-width-top="0.002cm 0.035cm 0.002cm" fo:padding="0cm" fo:border-left="none" fo:border-right="none" fo:border-top="0.039cm double #622423" fo:border-bottom="none"/>
    </style:style>
    <style:style style:name="MT1" style:family="text">
      <style:text-properties style:font-name="Berlin Sans FB" fo:font-weight="bold" style:font-weight-asian="bold"/>
    </style:style>
    <style:style style:name="MT2" style:family="text">
      <style:text-properties style:font-name="Berlin Sans FB"/>
    </style:style>
    <style:style style:name="MT3" style:family="text">
      <style:text-properties style:font-name="Berlin Sans FB" fo:font-size="12pt" style:font-size-asian="12pt" style:font-size-complex="12pt"/>
    </style:style>
    <style:style style:name="MT4" style:family="text">
      <style:text-properties style:font-name="Calibri"/>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09"/>JCF</text:span><text:span text:style-name="MT2"> coop.</text:span></text:p>
        <text:p text:style-name="MP2"><text:span text:style-name="MT3"><text:s text:c="99"/>Colegio Sagrada Familia</text:span></text:p>
        <text:p text:style-name="MP2"><text:span text:style-name="MT3"><text:s text:c="106"/>Oviedo (Asturias)</text:span></text:p>
        <text:p text:style-name="Header"/>
      </style:header>
      <style:footer>
        <text:p text:style-name="MP3"><text:span text:style-name="MT4"><text:tab/>Página </text:span><text:page-number text:select-page="current">12</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s Miguel</meta:initial-creator>
    <dc:creator>Escuela20 Escuela20</dc:creator>
    <meta:editing-cycles>2</meta:editing-cycles>
    <meta:creation-date>2011-12-06T21:58:00</meta:creation-date>
    <dc:date>2011-12-08T14:59:33.48</dc:date>
    <meta:editing-duration>PT00H00M12S</meta:editing-duration>
    <meta:generator>OpenOffice.org/3.2$Win32 OpenOffice.org_project/320m12$Build-9483</meta:generator>
    <meta:document-statistic meta:table-count="0" meta:image-count="0" meta:object-count="0" meta:page-count="12" meta:paragraph-count="186" meta:word-count="2229" meta:character-count="14453"/>
    <meta:template xlink:type="simple" xlink:actuate="onRequest" xlink:title="Normal" xlink:href=""/>
  </office:meta>
</office:document-meta>
</file>