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omic Sans MS" svg:font-family="'Comic Sans MS', cursive"/>
    <style:font-face style:name="ComicSansMS" svg:font-family="ComicSansMS"/>
    <style:font-face style:name="ComicSansMS1" svg:font-family="ComicSansMS, Bold"/>
    <style:font-face style:name="OpenSymbol" svg:font-family="OpenSymbo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arial" fo:font-size="9.75pt" fo:letter-spacing="normal" fo:font-style="normal" fo:font-weight="normal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ComicSansMS" fo:font-size="9.75pt" fo:letter-spacing="normal" fo:font-style="normal" fo:font-weight="normal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ff00ff" style:font-name="Arial Black" fo:font-size="20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P6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ff00ff" style:font-name="Arial Black" fo:font-size="20pt" fo:letter-spacing="normal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ff00ff" style:font-name="Arial Black" fo:font-size="20pt" fo:letter-spacing="normal" fo:font-style="italic" style:text-underline-style="solid" style:text-underline-width="auto" style:text-underline-color="font-color" fo:font-weight="normal" style:font-size-asian="20pt" style:font-style-asian="italic" style:font-size-complex="20pt" style:font-style-complex="italic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ae00" style:font-name="Arial Black" fo:font-size="11pt" fo:letter-spacing="normal" fo:font-style="italic" fo:font-weight="bold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ae00" style:font-name="Arial Black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6699" style:font-name="ComicSansMS1" fo:font-size="9.75pt" fo:letter-spacing="normal" fo:font-style="normal" fo:font-weight="bold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 fo:orphans="2" fo:widows="2"/>
      <style:text-properties fo:font-size="9.75pt" fo:font-weight="normal"/>
    </style:style>
    <style:style style:name="P13" style:family="paragraph" style:parent-style-name="Text_20_body">
      <style:paragraph-properties fo:margin-top="0cm" fo:margin-bottom="0cm" fo:text-align="justify" style:justify-single-word="false" fo:orphans="2" fo:widows="2"/>
      <style:text-properties style:font-name="ComicSansMS" fo:font-size="9.75pt" fo:font-style="normal" fo:font-weight="normal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fo:color="#ff00ff" style:font-name="Arial Black" fo:font-style="italic" style:text-underline-style="solid" style:text-underline-width="auto" style:text-underline-color="font-color" style:font-style-asian="italic" style:font-style-complex="italic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/>
      <style:text-properties fo:color="#00ae00" style:font-name="Arial Black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 fo:orphans="2" fo:widows="2"/>
      <style:text-properties fo:color="#00ae00" style:font-name="Arial Black" fo:font-size="11pt" fo:font-style="italic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ae00" style:font-name="Arial Black" fo:font-size="11pt" fo:letter-spacing="normal" fo:font-style="italic" fo:font-weight="bold" style:font-size-asian="11pt" style:font-style-asian="italic" style:font-size-complex="11pt" style:font-style-complex="italic"/>
    </style:style>
    <style:style style:name="P18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ae00" style:font-name="Arial Black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ComicSansMS" fo:font-size="9.75pt" fo:letter-spacing="normal" fo:font-style="normal" fo:font-weight="normal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ComicSansMS" fo:font-size="9.75pt" fo:letter-spacing="normal" fo:font-style="normal" fo:font-weight="normal"/>
    </style:style>
    <style:style style:name="P21" style:family="paragraph" style:parent-style-name="Text_20_body" style:list-style-name="L2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ComicSansMS" fo:font-size="9.75pt" fo:letter-spacing="normal" fo:font-style="normal" fo:font-weight="normal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 fo:orphans="2" fo:widows="2"/>
      <style:text-properties fo:font-variant="normal" fo:text-transform="none" fo:color="#000000" fo:letter-spacing="normal"/>
    </style:style>
    <style:style style:name="P23" style:family="paragraph" style:parent-style-name="Text_20_body" style:list-style-name="L2">
      <style:paragraph-properties fo:margin-top="0cm" fo:margin-bottom="0cm" fo:text-align="justify" style:justify-single-word="false" fo:orphans="2" fo:widows="2"/>
      <style:text-properties fo:font-variant="normal" fo:text-transform="none" fo:color="#000000" fo:letter-spacing="normal"/>
    </style:style>
    <style:style style:name="P24" style:family="paragraph" style:parent-style-name="Text_20_body" style:list-style-name="L3">
      <style:paragraph-properties fo:margin-top="0cm" fo:margin-bottom="0cm" fo:text-align="justify" style:justify-single-word="false" fo:orphans="2" fo:widows="2"/>
      <style:text-properties fo:font-variant="normal" fo:text-transform="none" fo:color="#000000" fo:letter-spacing="normal"/>
    </style:style>
    <style:style style:name="P25" style:family="paragraph" style:parent-style-name="Text_20_body" style:list-style-name="L4">
      <style:paragraph-properties fo:margin-top="0cm" fo:margin-bottom="0cm" fo:text-align="justify" style:justify-single-word="false" fo:orphans="2" fo:widows="2"/>
      <style:text-properties fo:font-variant="normal" fo:text-transform="none" fo:color="#000000" fo:letter-spacing="normal"/>
    </style:style>
    <style:style style:name="P26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arial" fo:font-size="9.75pt" fo:letter-spacing="normal" fo:font-style="normal" fo:font-weight="normal"/>
    </style:style>
    <style:style style:name="P27" style:family="paragraph" style:parent-style-name="Text_20_body" style:list-style-name="L5">
      <style:paragraph-properties fo:margin-top="0cm" fo:margin-bottom="0cm" fo:text-align="justify" style:justify-single-word="false" fo:orphans="2" fo:widows="2"/>
      <style:text-properties fo:font-variant="normal" fo:text-transform="none" fo:color="#006699" style:font-name="ComicSansMS1" fo:font-size="9.75pt" fo:letter-spacing="normal" fo:font-style="normal" fo:font-weight="bold"/>
    </style:style>
    <style:style style:name="P28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9" style:family="paragraph" style:parent-style-name="Text_20_body" style:list-style-name="L1">
      <style:paragraph-properties fo:margin-top="0cm" fo:margin-bottom="0cm" fo:text-align="justify" style:justify-single-word="false" fo:orphans="2" fo:widows="2"/>
    </style:style>
    <style:style style:name="P30" style:family="paragraph" style:parent-style-name="Text_20_body" style:list-style-name="L3">
      <style:paragraph-properties fo:margin-top="0cm" fo:margin-bottom="0cm" fo:text-align="justify" style:justify-single-word="false" fo:orphans="2" fo:widows="2"/>
    </style:style>
    <style:style style:name="P31" style:family="paragraph" style:parent-style-name="Text_20_body" style:list-style-name="L5">
      <style:paragraph-properties fo:margin-top="0cm" fo:margin-bottom="0cm" fo:text-align="justify" style:justify-single-word="false" fo:orphans="2" fo:widows="2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ff00ff" style:font-name="Arial Black" fo:font-size="36pt" fo:letter-spacing="normal" fo:font-style="italic" style:text-underline-style="solid" style:text-underline-width="auto" style:text-underline-color="font-color" fo:font-weight="bold" style:font-style-asian="italic" style:font-style-complex="italic"/>
    </style:style>
    <style:style style:name="T1" style:family="text">
      <style:text-properties style:font-name="ComicSansMS"/>
    </style:style>
    <style:style style:name="T2" style:family="text">
      <style:text-properties style:font-name="ComicSansMS" fo:font-size="9.75pt" fo:font-style="normal" fo:font-weight="normal"/>
    </style:style>
    <style:style style:name="T3" style:family="text">
      <style:text-properties style:font-name="ComicSansMS" fo:font-weight="bold" style:font-weight-asian="bold" style:font-weight-complex="bold"/>
    </style:style>
    <style:style style:name="T4" style:family="text">
      <style:text-properties fo:color="#003366"/>
    </style:style>
    <style:style style:name="T5" style:family="text">
      <style:text-properties fo:color="#003366" style:font-name="ComicSansMS1" fo:font-weight="bold"/>
    </style:style>
    <style:style style:name="T6" style:family="text">
      <style:text-properties fo:color="#003366" style:font-name="ComicSansMS1" fo:font-size="12pt" fo:font-weight="bold"/>
    </style:style>
    <style:style style:name="T7" style:family="text">
      <style:text-properties fo:color="#003366" style:font-name="ComicSansMS"/>
    </style:style>
    <style:style style:name="T8" style:family="text">
      <style:text-properties style:font-name="Comic Sans MS" fo:font-size="9.75pt" fo:font-style="normal" fo:font-weight="normal"/>
    </style:style>
    <style:style style:name="T9" style:family="text">
      <style:text-properties fo:color="#006699"/>
    </style:style>
    <style:style style:name="T10" style:family="text">
      <style:text-properties fo:color="#006699" style:font-name="ComicSansMS1" fo:font-weight="bold"/>
    </style:style>
    <style:style style:name="T11" style:family="text">
      <style:text-properties fo:color="#006699" style:font-name="ComicSansMS1" fo:font-weight="bold" style:font-weight-asian="bold" style:font-weight-complex="bold"/>
    </style:style>
    <style:style style:name="T12" style:family="text">
      <style:text-properties fo:color="#006699" style:font-name="ComicSansMS1" fo:font-size="9.75pt" fo:font-style="normal" fo:font-weight="bold"/>
    </style:style>
    <style:style style:name="T13" style:family="text">
      <style:text-properties fo:font-variant="normal" fo:text-transform="none" fo:color="#000000" style:font-name="arial" fo:letter-spacing="normal" fo:font-style="normal"/>
    </style:style>
    <style:style style:name="T14" style:family="text">
      <style:text-properties fo:font-variant="normal" fo:text-transform="none" fo:color="#000000" style:font-name="arial" fo:font-size="10.5pt" fo:letter-spacing="normal" fo:font-style="normal" style:font-size-asian="10.5pt" style:font-weight-asian="normal" style:font-size-complex="10.5pt" style:font-weight-complex="normal"/>
    </style:style>
    <style:style style:name="T15" style:family="text">
      <style:text-properties fo:font-variant="normal" fo:text-transform="none" fo:color="#000000" style:font-name="ComicSansMS" fo:font-size="9.75pt" fo:letter-spacing="normal" fo:font-style="normal" fo:font-weight="normal"/>
    </style:style>
    <style:style style:name="T16" style:family="text">
      <style:text-properties fo:font-variant="normal" fo:text-transform="none" fo:color="#006699" style:font-name="ComicSansMS1" fo:font-size="9.75pt" fo:letter-spacing="normal" fo:font-style="normal" fo:font-weight="bold"/>
    </style:style>
    <style:style style:name="T17" style:family="text">
      <style:text-properties style:font-name="ComicSansMS1" style:font-weight-asian="normal" style:font-weight-complex="normal"/>
    </style:style>
    <style:style style:name="T18" style:family="text">
      <style:text-properties style:font-name="ComicSansMS1" fo:font-size="12pt" fo:font-weight="bold"/>
    </style:style>
    <style:style style:name="T19" style:family="text">
      <style:text-properties style:font-name="ComicSansMS1" fo:font-weight="bold" style:font-weight-asian="bold" style:font-weight-complex="bold"/>
    </style:style>
    <style:style style:name="T20" style:family="text">
      <style:text-properties style:use-window-font-color="true" style:font-name="ComicSansMS1" fo:font-size="9.5pt" style:font-size-asian="9.5pt" style:font-weight-asian="normal" style:font-size-complex="9.5pt" style:font-weight-complex="normal"/>
    </style:style>
    <style:style style:name="T21" style:family="text">
      <style:text-properties fo:color="#800000" style:font-name="ComicSansMS1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ESTATUTOS</text:p>
      <text:p text:style-name="P14"/>
      <text:p text:style-name="P5">INFORMACIÓN GENERAL</text:p>
      <text:p text:style-name="P1"/>
      <text:p text:style-name="P8">Artículo 1: Denominación social:</text:p>
      <text:p text:style-name="P8"/>
      <text:p text:style-name="P2"><text:span text:style-name="T1">Respondiendo al nombre de </text:span><text:span text:style-name="T3">''Gesconson S.Coop''</text:span><text:span text:style-name="T7"> </text:span><text:span text:style-name="T17">formamos</text:span><text:span text:style-name="T5"> </text:span><text:span text:style-name="T1">una cooperativa de trabajo que se basa las normas generales establecidas en el Programa EJE.</text:span></text:p>
      <text:p text:style-name="P1"/>
      <text:p text:style-name="P9">Artículo 2: Domicilio social:</text:p>
      <text:p text:style-name="P9"/>
      <text:p text:style-name="P3">El domicilio social es: Colegio Nuestra Señora de la Consolación, Espinardo (Murcia).C/Mayor nº 1. Código postal : 30100.</text:p>
      <text:p text:style-name="P1"/>
      <text:p text:style-name="P8">Artículo 3: Tipo de actividad:</text:p>
      <text:p text:style-name="P8"/>
      <text:p text:style-name="P3">La empresa se crea entorno a la compra-venta de productos con una cooperativa socia, que entra dentro del proyecto educativo Empresa Joven Europea.</text:p>
      <text:p text:style-name="P3">Que tiene como objetivos:</text:p>
      <text:p text:style-name="P1"/>
      <text:list xml:id="list43423627" text:style-name="L1">
        <text:list-item>
          <text:p text:style-name="P29"><text:span text:style-name="T15">Respetar y realizar los valores de la cooperativa: Igualdad , respeto, trabajo en equipo , esfuerzo y responsabilidad.</text:span></text:p>
        </text:list-item>
        <text:list-item>
          <text:p text:style-name="P22"><text:span text:style-name="T2">Poner en común los asuntos a decidir y consensuarlos de manera correcta y apropiada entorno a los valores expuestos anteriormente.</text:span></text:p>
        </text:list-item>
        <text:list-item>
          <text:p text:style-name="P22"><text:span text:style-name="T2">Gestionar un proyecto de forma cooperativa.</text:span></text:p>
        </text:list-item>
        <text:list-item>
          <text:p text:style-name="P22"><text:span text:style-name="T8">Reparto y organización del trabajo</text:span><text:span text:style-name="T2">.</text:span></text:p>
        </text:list-item>
        <text:list-item>
          <text:p text:style-name="P22"><text:span text:style-name="T2">Obtener buenos resultados.</text:span></text:p>
        </text:list-item>
        <text:list-item>
          <text:p text:style-name="P22"><text:span text:style-name="T2">Tener un primer contacto con la creación y gestión de una empresa.</text:span></text:p>
        </text:list-item>
        <text:list-item>
          <text:p text:style-name="P20"/>
        </text:list-item>
        <text:list-item>
          <text:p text:style-name="P20">El 10% de los beneficios están destinados a la <text:s/>ONG Delwende , ubicada en nuestro centro educativo.</text:p>
        </text:list-item>
        <text:list-item>
          <text:p text:style-name="P22">Todos los componentes del grupo deben participar.</text:p>
        </text:list-item>
      </text:list>
      <text:p text:style-name="P4"/>
      <text:p text:style-name="P13"/>
      <text:p text:style-name="P8">Artículo 4: Duración de la actividad:</text:p>
      <text:p text:style-name="P8"/>
      <text:p text:style-name="P12"><text:span text:style-name="T13">La cooperativa </text:span><text:span text:style-name="T14">durará desde el inicio de curso hasta su finalizacion.</text:span>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NORMAS DE ASOCIACIÓN</text:p>
      <text:p text:style-name="P1"/>
      <text:p text:style-name="P1"/>
      <text:p text:style-name="P8">Artículo 5: Requisitos para ser socio:</text:p>
      <text:p text:style-name="P8"/>
      <text:p text:style-name="P3">Podrán ser socios de la cooperativa los alumnos matriculados en 4ºE.S.O en la materia de Iniciación Profesional a la Administración del Colegio Nuestra Señora De La Consolación(Espinardo) del curso 2011-2012.</text:p>
      <text:p text:style-name="P3"/>
      <text:p text:style-name="P3">El profesor <text:s/>de la asignatura (Alfonso Jesús Díaz Pérez) ayudará a los alumnos en el desarrollo del proyecto sin voto en las decisiones.</text:p>
      <text:p text:style-name="P1"/>
      <text:p text:style-name="P8">Artículo 6: Obligaciones de los socios:</text:p>
      <text:p text:style-name="P8"/>
      <text:list xml:id="list43429248" text:style-name="L2">
        <text:list-item>
          <text:p text:style-name="P23"><text:span text:style-name="T2">Asistir a las reuniones de la Asamblea General.</text:span></text:p>
        </text:list-item>
        <text:list-item>
          <text:p text:style-name="P23"><text:span text:style-name="T2">Aceptar y realizar las decisiones tomadas democraticamente.</text:span></text:p>
        </text:list-item>
        <text:list-item>
          <text:p text:style-name="P23"><text:span text:style-name="T2">Participar en todas las actividades de la cooperativa.</text:span></text:p>
        </text:list-item>
        <text:list-item>
          <text:p text:style-name="P23"><text:span text:style-name="T2">Aceptar los cargos sociales para los que fuesen elegidos y asumir las responsabilidades.</text:span></text:p>
          <text:p text:style-name="P21"/>
        </text:list-item>
      </text:list>
      <text:p text:style-name="P1"/>
      <text:p text:style-name="P9">Artículo 7: Derechos de los socios:</text:p>
      <text:p text:style-name="P9"/>
      <text:list xml:id="list43438347" text:style-name="L3">
        <text:list-item>
          <text:p text:style-name="P24"><text:span text:style-name="T2">Formar parte de la cooperativa.</text:span></text:p>
        </text:list-item>
        <text:list-item>
          <text:p text:style-name="P24"><text:span text:style-name="T2">Ser elector y elegible para los cargos de la cooperativa.</text:span></text:p>
        </text:list-item>
        <text:list-item>
          <text:p text:style-name="P24"><text:span text:style-name="T2">Participar con voz y voto en la adopción de acuerdos de la asamblea general y de más órganos sociales de los que formen parte.</text:span></text:p>
        </text:list-item>
        <text:list-item>
          <text:p text:style-name="P24"><text:span text:style-name="T2">Cada socio tiene derecho a un voto en la toma de las decisiones.</text:span></text:p>
        </text:list-item>
        <text:list-item>
          <text:p text:style-name="P24"><text:span text:style-name="T2">Ser consciente del funcionamiento de la cooperativa.</text:span></text:p>
        </text:list-item>
        <text:list-item>
          <text:p text:style-name="P24">Obtener beneficios <text:span text:style-name="T2">a final de curso siempre que se hayan cancelado las deudas con bancos y proveedores.</text:span></text:p>
          <text:p text:style-name="P30"/>
        </text:list-item>
      </text:list>
      <text:p text:style-name="P8">Artículo 8: Adhesión de los socios:</text:p>
      <text:p text:style-name="P8"/>
      <text:p text:style-name="P2"><text:span text:style-name="T1">Todos los socios</text:span><text:span text:style-name="T6"> </text:span><text:span text:style-name="T1">de la cooperativa son trabajadores y socios capitalistas. </text:span><text:span text:style-name="T3">Gesconson, S.Coop</text:span><text:span text:style-name="T1"> está en el registro central de cooperativas del proyecto EJE.</text:span></text:p>
      <text:p text:style-name="P1"/>
      <text:p text:style-name="P8">Artículo 9: El capital social:</text:p>
      <text:p text:style-name="P8"/>
      <text:p text:style-name="P2"><text:span text:style-name="T1">El </text:span><text:span text:style-name="T20">capital social</text:span><text:span text:style-name="T6"> </text:span><text:span text:style-name="T1">de la cooperativa esta constituida por todas las aportaciones realizadas por los socios. Para adquirir la condición de socio cada miembro debe aportar 7 €</text:span></text:p>
      <text:p text:style-name="P2"><text:span text:style-name="T1">La cooperativa está integrada por 14 alumnos, siendo su capital inicial de 98 </text:span><text:span text:style-name="T18">€</text:span></text:p>
      <text:p text:style-name="P3"/>
      <text:p text:style-name="P1"/>
      <text:p text:style-name="P8">Artículo 10: Devolución del capital social:</text:p>
      <text:p text:style-name="P8"/>
      <text:p text:style-name="P3">La devolución de la aportación se realizara a final de curso y una vez satisfechas todas las deudas contraídas por la cooperativa.</text:p>
      <text:p text:style-name="P1"/>
      <text:p text:style-name="P1"><text:soft-page-break/></text:p>
      <text:p text:style-name="P15"/>
      <text:p text:style-name="P9">Artículo 11: Motivos de expulsión o penalización de la cooperativa:</text:p>
      <text:p text:style-name="P9"/>
      <text:p text:style-name="P3">Cuando un socio no participe en las actividades que se están realizando, faltas de asistencia acumuladas <text:s/>sin justificar, faltas al respeto de los compañeros y no respetar las opiniones de los demás, podrá ser sancionado y/o expulsado de la cooperativa según lo decida la Asamblea General.</text:p>
      <text:p text:style-name="P1"/>
      <text:p text:style-name="P7">ÓRGANOS DE REPRESENTACIÓN</text:p>
      <text:p text:style-name="P1"/>
      <text:p text:style-name="P8">Artículo 12: Cargos en la cooperativa:</text:p>
      <text:p text:style-name="P8"/>
      <text:p text:style-name="P3">La responsabilidad de la gestión recae en los miembros de la cooperativa. Los socios forman la Asamblea General.</text:p>
      <text:p text:style-name="P3">Los miembros presentes en la Asamblea General eligen a sus representantes que formaran el Consejo Rector de la cooperativa.</text:p>
      <text:p text:style-name="P15"/>
      <text:p text:style-name="P9">Artículo 13: Funciones y elección:</text:p>
      <text:p text:style-name="P9"/>
      <text:p text:style-name="P3">Las decisiones las tomaran todos los integrantes de la cooperativa.</text:p>
      <text:p text:style-name="P3">En la Asamblea general será preciso presentar un informe anual de actividades ante la Asamblea.</text:p>
      <text:p text:style-name="P1"/>
      <text:p text:style-name="P8">Artículo 14: La Asamblea General:</text:p>
      <text:p text:style-name="P8"/>
      <text:p text:style-name="P3">La Asamblea general, constituida por los socios debidamente reunidos, es el órgano de expresión de la voluntad de los socios, para deliberar y adoptar acuerdos sobre las materias propias de su competencia.</text:p>
      <text:p text:style-name="P3"/>
      <text:p text:style-name="P3">Los acuerdos de la Asamblea General, adoptados conforme a las Leyes y a estos Estatutos,obligan a todos los socios, incluso a los disidentes y a los ausentes de la reunión.</text:p>
      <text:p text:style-name="P3"/>
      <text:p text:style-name="P3">Las Asambleas Generales podrán ser ordinarias o extraordinarias</text:p>
      <text:p text:style-name="P3">El Secretario deberá redactar un acta de la misma, expresando el lugar y la fecha de la reunión, relación nominativa de los asistentes presentes y representados, un resumen de los asuntos debatidos, las intervenciones de las que se haya solicitado constancia en el acta, los acuerdos adoptados y los resultados de las votaciones.</text:p>
      <text:p text:style-name="P3"/>
      <text:p text:style-name="P2"><text:span text:style-name="T1">El acta de la sesión deberá ser aprobada por la mayoría de los socios de la Asamblea General. El acta será firmada por la presidenta, el</text:span><text:span text:style-name="T7"> </text:span><text:span text:style-name="T1">secretario y el interventor.</text:span></text:p>
      <text:p text:style-name="P15"/>
      <text:p text:style-name="P9">Artículo 15: El Consejo Rector:</text:p>
      <text:p text:style-name="P9"/>
      <text:p text:style-name="P3">El consejo rector es el órgano colegiado de gobierno, gestión y representación de la cooperativa según lo establecido en la Ley de Cooperativas, estos Estatutos y en la política general fijada por la Asamblea General.</text:p>
      <text:p text:style-name="P3"/>
      <text:p text:style-name="P3"/>
      <text:p text:style-name="P3"/>
      <text:p text:style-name="P3"/>
      <text:p text:style-name="P3"/>
      <text:p text:style-name="P3"><text:soft-page-break/>Por votación de la Asamblea General son elegidos para los cargos sociales los siguientes socios cooperativistas:</text:p>
      <text:p text:style-name="P1"/>
      <text:list xml:id="list43520883" text:style-name="L4">
        <text:list-item>
          <text:p text:style-name="P25"><text:span text:style-name="T12">Presidente: Adrian Hernandez Muñoz</text:span></text:p>
        </text:list-item>
        <text:list-item>
          <text:p text:style-name="P25"><text:span text:style-name="T12">Secretaria: Mario Barnes Lopez</text:span></text:p>
        </text:list-item>
        <text:list-item>
          <text:p text:style-name="P25"><text:span text:style-name="T9"></text:span><text:span text:style-name="T12">Tesorero: Eduardo Yela Peñalver</text:span></text:p>
        </text:list-item>
      </text:list>
      <text:p text:style-name="P10"/>
      <text:list xml:id="list43531045" text:style-name="L5">
        <text:list-item>
          <text:p text:style-name="P31"><text:span text:style-name="T16"><text:s text:c="2"/>Suplente del presidente: Julio Algar Torres</text:span></text:p>
        </text:list-item>
        <text:list-item>
          <text:p text:style-name="P27"><text:s text:c="2"/>Suplente del secretario: David Perez Gomez</text:p>
        </text:list-item>
        <text:list-item>
          <text:p text:style-name="P27"><text:s text:c="2"/>Suplente del tesorero: Pedro Jesús Rodriguez Muñoz</text:p>
          <text:p text:style-name="P31"/>
        </text:list-item>
      </text:list>
      <text:p text:style-name="P1"/>
      <text:p text:style-name="P5">REUNIONES</text:p>
      <text:p text:style-name="P1"/>
      <text:p text:style-name="P8">Artículo 16: Reuniones:</text:p>
      <text:p text:style-name="P8"/>
      <text:p text:style-name="P3">Las reuniones ordinarias se desarrollarán cada vez que sea necesario. Se pueden convocar reuniones extraordinarias cuando los miembros de la cooperativa lo estimen oportuno.</text:p>
      <text:p text:style-name="P15"/>
      <text:p text:style-name="P9">Artículo 17: Acuerdos sociales:</text:p>
      <text:p text:style-name="P9"/>
      <text:p text:style-name="P2"><text:span text:style-name="T1">Para que una reunión sea válida y se puedan adoptar acuerdos debe contar con la </text:span><text:span text:style-name="T11">presencia del 90% de los socios + 1. </text:span><text:span text:style-name="T17">Es decir, 13 miembros más el profesor como supervisor.</text:span></text:p>
      <text:p text:style-name="P2"><text:span text:style-name="T17"/></text:p>
      <text:p text:style-name="P2"><text:span text:style-name="T17">En caso de empate en las votaciones el presidente <text:s/>podrá tomar la última decisión.</text:span></text:p>
      <text:p text:style-name="P16"/>
      <text:p text:style-name="P8">Artículo 18: Normas de la convocatoria:</text:p>
      <text:p text:style-name="P8"/>
      <text:p text:style-name="P3">Las reuniones serán convocadas por el presidente o en su defecto algún miembro del órgano rector.</text:p>
      <text:p text:style-name="P3"/>
      <text:p text:style-name="P6">DISOLUCIÓN DE LA COOPERATIVA</text:p>
      <text:p text:style-name="P1"/>
      <text:p text:style-name="P8">Artículo 19: Causas de la disolución de la cooperativa:</text:p>
      <text:p text:style-name="P2"><text:span text:style-name="T1"/></text:p>
      <text:p text:style-name="P2"><text:span text:style-name="T1">La cooperativa se disolverá con la </text:span><text:span text:style-name="T10">finalización del curso escolar </text:span><text:span text:style-name="T1">en Junio de 2012.</text:span></text:p>
      <text:p text:style-name="P1"/>
      <text:p text:style-name="P8">Artículo 20: Distribución de los excedentes:</text:p>
      <text:p text:style-name="P8"/>
      <text:p text:style-name="P3">Antes de disolver la cooperativa se cancelarán todas las deudas de la cooperativa, se devolverá a los socios su aportación y los excedentes se donarán a la <text:s/>ONG Delwend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omic Sans MS" svg:font-family="'Comic Sans MS', cursive"/>
    <style:font-face style:name="ComicSansMS" svg:font-family="ComicSansMS"/>
    <style:font-face style:name="ComicSansMS1" svg:font-family="ComicSansMS, Bold"/>
    <style:font-face style:name="OpenSymbol" svg:font-family="OpenSymbo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0-24T10:29:28.96</meta:creation-date>
    <dc:date>2011-11-22T23:42:06.57</dc:date>
    <meta:editing-duration>PT00H54M02S</meta:editing-duration>
    <meta:editing-cycles>4</meta:editing-cycles>
    <meta:generator>OpenOffice.org/3.1$Win32 OpenOffice.org_project/310m11$Build-9399</meta:generator>
    <dc:creator>alfonso </dc:creator>
    <meta:document-statistic meta:table-count="0" meta:image-count="0" meta:object-count="0" meta:page-count="4" meta:paragraph-count="79" meta:word-count="1027" meta:character-count="6460"/>
  </office:meta>
</office:document-meta>
</file>