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" style:family="graphic">
      <style:graphic-properties draw:stroke="solid" svg:stroke-width="0.079cm" svg:stroke-color="#ff0000" draw:stroke-linejoin="miter" draw:fill="solid" draw:fill-color="#ff0000" draw:opacity="50%" draw:textarea-horizontal-align="justify" draw:textarea-vertical-align="middle" draw:auto-grow-height="false" fo:padding-top="0.015cm" fo:padding-bottom="0.015cm" fo:padding-left="0.03cm" fo:padding-right="0.03cm" fo:wrap-option="no-wrap"/>
    </style:style>
    <style:style style:name="gr3" style:family="graphic">
      <style:graphic-properties draw:stroke="solid" svg:stroke-width="0.079cm" svg:stroke-color="#ff00ad" draw:stroke-linejoin="miter" draw:fill="solid" draw:fill-color="#ff00ff" draw:opacity="50%" draw:textarea-horizontal-align="justify" draw:textarea-vertical-align="middle" draw:auto-grow-height="false" fo:padding-top="0.015cm" fo:padding-bottom="0.015cm" fo:padding-left="0.03cm" fo:padding-right="0.03cm" fo:wrap-option="no-wrap"/>
    </style:style>
    <style:style style:name="gr4" style:family="graphic">
      <style:graphic-properties draw:stroke="solid" svg:stroke-width="0.079cm" svg:stroke-color="#ff00ad" draw:stroke-linejoin="miter" draw:fill="solid" draw:fill-color="#ff00ff" draw:opacity="50%" draw:textarea-horizontal-align="justify" draw:textarea-vertical-align="middle" draw:auto-grow-height="false" fo:padding-top="0.02cm" fo:padding-bottom="0.02cm" fo:padding-left="0.04cm" fo:padding-right="0.04cm" fo:wrap-option="no-wrap"/>
    </style:style>
    <style:style style:name="gr5" style:family="graphic">
      <style:graphic-properties draw:stroke="solid" svg:stroke-width="0.079cm" svg:stroke-color="#ff00ad" draw:stroke-linejoin="miter" draw:fill="solid" draw:fill-color="#ff00ff" draw:opacity="50%" draw:textarea-horizontal-align="justify" draw:textarea-vertical-align="middle" draw:auto-grow-height="false" fo:padding-top="0.091cm" fo:padding-bottom="0.091cm" fo:padding-left="0.181cm" fo:padding-right="0.181cm" fo:wrap-option="no-wrap"/>
    </style:style>
    <style:style style:name="gr6" style:family="graphic">
      <style:graphic-properties draw:stroke="solid" svg:stroke-width="0.079cm" svg:stroke-color="#01bd0a" draw:stroke-linejoin="miter" draw:fill="solid" draw:fill-color="#01bd0a" draw:opacity="50%" draw:textarea-horizontal-align="justify" draw:textarea-vertical-align="middle" draw:auto-grow-height="false" fo:padding-top="0.109cm" fo:padding-bottom="0.109cm" fo:padding-left="0.218cm" fo:padding-right="0.218cm" fo:wrap-option="no-wrap"/>
    </style:style>
    <style:style style:name="gr7" style:family="graphic">
      <style:graphic-properties draw:stroke="solid" svg:stroke-width="0.079cm" svg:stroke-color="#f1fd09" draw:stroke-linejoin="miter" draw:fill="solid" draw:fill-color="#f1fd09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33cc33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80008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33cc33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80008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800080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33cc33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g>
          <draw:connector draw:name="_s2110" draw:style-name="gr1" draw:text-style-name="P1" draw:layer="layout" svg:x1="1.097cm" svg:y1="3.882cm" svg:x2="10.684cm" svg:y2="6.527cm" draw:start-shape="id1" draw:start-glue-point="3" draw:end-shape="id2" draw:end-glue-point="2" svg:d="m1097 3882h-670v3316h10257v-671">
            <text:p/>
          </draw:connector>
          <draw:connector draw:name="_s2100" draw:style-name="gr1" draw:text-style-name="P1" draw:layer="layout" svg:x1="16.1cm" svg:y1="3.882cm" svg:x2="10.684cm" svg:y2="6.527cm" draw:start-shape="id3" draw:start-glue-point="3" draw:end-shape="id2" draw:end-glue-point="2" svg:d="m16100 3882h-1416v3316h-4000v-671">
            <text:p/>
          </draw:connector>
          <draw:connector draw:name="_s2088" draw:style-name="gr1" draw:text-style-name="P1" draw:layer="layout" svg:x1="17.826cm" svg:y1="12.839cm" svg:x2="17.66cm" svg:y2="11.92cm" draw:start-shape="id4" draw:start-glue-point="0" draw:end-shape="id5" draw:end-glue-point="2" svg:d="m17826 12839v-459h-166v-460">
            <text:p/>
          </draw:connector>
          <draw:connector draw:name="_s2084" draw:style-name="gr1" draw:text-style-name="P1" draw:layer="layout" svg:x1="22.302cm" svg:y1="7.944cm" svg:x2="10.684cm" svg:y2="6.527cm" draw:start-shape="id6" draw:start-glue-point="0" draw:end-shape="id2" draw:end-glue-point="2" svg:d="m22302 7944v-708h-11618v-709">
            <text:p/>
          </draw:connector>
          <draw:connector draw:name="_s2082" draw:style-name="gr1" draw:text-style-name="P1" draw:layer="layout" svg:x1="7.701cm" svg:y1="7.944cm" svg:x2="10.684cm" svg:y2="6.527cm" draw:start-shape="id7" draw:start-glue-point="0" draw:end-shape="id2" draw:end-glue-point="2" svg:d="m7701 7944v-708h2983v-709">
            <text:p/>
          </draw:connector>
          <draw:connector draw:name="_s2080" draw:style-name="gr1" draw:text-style-name="P1" draw:layer="layout" svg:x1="13.396cm" svg:y1="7.944cm" svg:x2="10.684cm" svg:y2="6.527cm" draw:start-shape="id8" draw:start-glue-point="0" draw:end-shape="id2" draw:end-glue-point="2" svg:d="m13396 7944v-708h-2712v-709">
            <text:p/>
          </draw:connector>
          <draw:connector draw:name="_s2060" draw:style-name="gr1" draw:text-style-name="P1" draw:layer="layout" svg:x1="17.66cm" svg:y1="7.944cm" svg:x2="10.684cm" svg:y2="6.527cm" draw:start-shape="id5" draw:start-glue-point="0" draw:end-shape="id2" draw:end-glue-point="2" svg:d="m17660 7944v-708h-6976v-709">
            <text:p/>
          </draw:connector>
          <draw:connector draw:name="_s2059" draw:style-name="gr1" draw:text-style-name="P1" draw:layer="layout" svg:x1="2.248cm" svg:y1="7.944cm" svg:x2="10.684cm" svg:y2="6.527cm" draw:start-shape="id9" draw:start-glue-point="0" draw:end-shape="id2" draw:end-glue-point="2" svg:d="m2248 7944v-708h8436v-709">
            <text:p/>
          </draw:connector>
          <draw:custom-shape draw:name="_s2054" draw:style-name="gr2" draw:text-style-name="P3" xml:id="id2" draw:id="id2" draw:layer="layout" svg:width="5.168cm" svg:height="5.004cm" svg:x="8.1cm" svg:y="1.523cm">
            <text:list text:style-name="L1">
              <text:list-header>
                <text:p text:style-name="P2"><text:span text:style-name="T1">Director:</text:span><text:span text:style-name="T2"> </text:span><text:span text:style-name="T3">Abel </text:span></text:p>
              </text:list-header>
            </text:list>
            <text:list text:style-name="L2">
              <text:list-header>
                <text:p text:style-name="P2"><text:span text:style-name="T3">Pérez Pazo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6" draw:style-name="gr3" draw:text-style-name="P3" xml:id="id9" draw:id="id9" draw:layer="layout" svg:width="3.899cm" svg:height="4.277cm" svg:x="0.299cm" svg:y="7.944cm">
            <text:list text:style-name="L1">
              <text:list-header>
                <text:p text:style-name="P2"><text:span text:style-name="T4">Marketing:</text:span></text:p>
              </text:list-header>
            </text:list>
            <text:list text:style-name="L2">
              <text:list-header>
                <text:p text:style-name="P2"><text:span text:style-name="T5">Mónica Santos</text:span></text:p>
                <text:p text:style-name="P2"><text:span text:style-name="T5">Rodrígue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7" draw:style-name="gr3" draw:text-style-name="P3" xml:id="id5" draw:id="id5" draw:layer="layout" svg:width="3.519cm" svg:height="3.976cm" svg:x="15.901cm" svg:y="7.944cm">
            <text:list text:style-name="L1">
              <text:list-header>
                <text:p text:style-name="P2"><text:span text:style-name="T4">Tesorera:</text:span></text:p>
              </text:list-header>
            </text:list>
            <text:list text:style-name="L2">
              <text:list-header>
                <text:p text:style-name="P2"><text:span text:style-name="T5">Alejandra Vega</text:span></text:p>
                <text:p text:style-name="P2"><text:span text:style-name="T5">Rodrígue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79" draw:style-name="gr3" draw:text-style-name="P3" xml:id="id8" draw:id="id8" draw:layer="layout" svg:width="4.199cm" svg:height="4.277cm" svg:x="11.297cm" svg:y="7.944cm">
            <text:list text:style-name="L1">
              <text:list-header>
                <text:p text:style-name="P2"><text:span text:style-name="T4">Fabricación:</text:span></text:p>
              </text:list-header>
            </text:list>
            <text:list text:style-name="L2">
              <text:list-header>
                <text:p text:style-name="P2"><text:span text:style-name="T5">Javier de la Mata </text:span></text:p>
                <text:p text:style-name="P2"><text:span text:style-name="T5">Rodrígue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81" draw:style-name="gr4" draw:text-style-name="P3" xml:id="id7" draw:id="id7" draw:layer="layout" svg:width="6cm" svg:height="4.277cm" svg:x="4.701cm" svg:y="7.944cm">
            <text:list text:style-name="L1">
              <text:list-header>
                <text:p text:style-name="P2"><text:span text:style-name="T4">Comercio exterior:</text:span></text:p>
              </text:list-header>
            </text:list>
            <text:list text:style-name="L2">
              <text:list-header>
                <text:p text:style-name="P2"><text:span text:style-name="T5">Adrián García <text:s/>Rodríguez</text:span></text:p>
                <text:p text:style-name="P2"><text:span text:style-name="T5"><text:s/></text:span><text:span text:style-name="T5">Noelia Fernández Ménde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83" draw:style-name="gr5" draw:text-style-name="P3" xml:id="id6" draw:id="id6" draw:layer="layout" svg:width="5.2cm" svg:height="3.976cm" svg:x="19.702cm" svg:y="7.944cm">
            <text:list text:style-name="L1">
              <text:list-header>
                <text:p text:style-name="P2"><text:span text:style-name="T4">Investigación y</text:span></text:p>
                <text:p text:style-name="P2"><text:span text:style-name="T4"><text:s/></text:span><text:span text:style-name="T4">desarrollo:</text:span></text:p>
              </text:list-header>
            </text:list>
            <text:list text:style-name="L2">
              <text:list-header>
                <text:p text:style-name="P2"><text:span text:style-name="T5">Lidia Villar Carro</text:span></text:p>
                <text:p text:style-name="P2"><text:span text:style-name="T5">Andrea Blanco Alons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87" draw:style-name="gr6" draw:text-style-name="P3" xml:id="id4" draw:id="id4" draw:layer="layout" svg:width="7.05cm" svg:height="3.661cm" svg:x="14.301cm" svg:y="12.839cm">
            <text:list text:style-name="L3">
              <text:list-header>
                <text:p text:style-name="P2"><text:span text:style-name="T6">Ayudante de tesorero:</text:span></text:p>
              </text:list-header>
            </text:list>
            <text:list text:style-name="L2">
              <text:list-header>
                <text:p text:style-name="P2"><text:span text:style-name="T7">Ismael Pereira Gonzále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99" draw:style-name="gr7" draw:text-style-name="P3" xml:id="id3" draw:id="id3" draw:layer="layout" svg:width="8.201cm" svg:height="3.499cm" svg:x="16.1cm" svg:y="2.133cm">
            <text:list text:style-name="L1">
              <text:list-header>
                <text:p text:style-name="P2"><text:span text:style-name="T8">Asesor de recursos humanos:</text:span></text:p>
              </text:list-header>
            </text:list>
            <text:list text:style-name="L2">
              <text:list-header>
                <text:p text:style-name="P2"><text:span text:style-name="T7">Dieg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109" draw:style-name="gr7" draw:text-style-name="P3" xml:id="id1" draw:id="id1" draw:layer="layout" svg:width="4.802cm" svg:height="3.499cm" svg:x="1.097cm" svg:y="2.133cm">
            <text:list text:style-name="L1">
              <text:list-header>
                <text:p text:style-name="P2"><text:span text:style-name="T8">Secretaria:</text:span></text:p>
              </text:list-header>
            </text:list>
            <text:list text:style-name="L2">
              <text:list-header>
                <text:p text:style-name="P2"><text:span text:style-name="T7">Lidia Villar Carr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