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E5C46EB9.jpg"/>
  <manifest:file-entry manifest:media-type="image/jpeg" manifest:full-path="Pictures/1000000000000193000001F478FBC091.jpg"/>
  <manifest:file-entry manifest:media-type="image/jpeg" manifest:full-path="Pictures/10000000000001F400000177F6C8352F.jpg"/>
  <manifest:file-entry manifest:media-type="image/png" manifest:full-path="Pictures/10000000000001C200000156CF0DD358.png"/>
  <manifest:file-entry manifest:media-type="image/jpeg" manifest:full-path="Pictures/10000000000001E0000001E0C3859163.jpg"/>
  <manifest:file-entry manifest:media-type="image/jpeg" manifest:full-path="Pictures/10000000000002580000018855BC5D92.jpg"/>
  <manifest:file-entry manifest:media-type="image/png" manifest:full-path="Pictures/10000000000000200000002000309F1C.png"/>
  <manifest:file-entry manifest:media-type="image/jpeg" manifest:full-path="Pictures/100000000000013900000190E69A14D7.jpg"/>
  <manifest:file-entry manifest:media-type="image/gif" manifest:full-path="Pictures/1000020000000190000000FA53AAE940.gif"/>
  <manifest:file-entry manifest:media-type="image/jpeg" manifest:full-path="Pictures/10000000000002BC000002664FDE2999.jpg"/>
  <manifest:file-entry manifest:media-type="image/jpeg" manifest:full-path="Pictures/100000000000012C000001901FDB5FE0.jpg"/>
  <manifest:file-entry manifest:media-type="image/gif" manifest:full-path="Pictures/10000000000001E8000001623EF0A23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944cm"/>
    </style:style>
    <style:style style:name="gr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5cm"/>
    </style:style>
    <style:style style:name="gr4" style:family="graphic" style:parent-style-name="standard">
      <style:graphic-properties draw:stroke="none" svg:stroke-color="#000000" draw:fill="none" draw:fill-color="#ffffff" fo:min-height="10cm"/>
    </style:style>
    <style:style style:name="gr5" style:family="graphic" style:parent-style-name="standard">
      <style:graphic-properties draw:stroke="none" svg:stroke-color="#000000" draw:fill="none" draw:fill-color="#ffffff" fo:min-height="8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auto-grow-height="false" fo:min-height="0.749cm" fo:min-width="0.499cm" fo:wrap-option="no-wrap"/>
    </style:style>
    <style:style style:name="gr8" style:family="graphic" style:parent-style-name="standard">
      <style:graphic-properties draw:stroke="none" svg:stroke-color="#000000" draw:fill="none" draw:fill-color="#ffffff" fo:min-height="18cm"/>
    </style:style>
    <style:style style:name="gr9" style:family="graphic" style:parent-style-name="standard">
      <style:graphic-properties draw:stroke="none" svg:stroke-color="#000000" draw:fill="none" draw:fill-color="#ffffff" fo:min-height="2cm"/>
    </style:style>
    <style:style style:name="gr1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svg:stroke-color="#000000" draw:fill="none" draw:fill-color="#ffffff" fo:min-height="1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36pt" style:font-size-asian="36pt" style:font-size-complex="36pt"/>
    </style:style>
    <style:style style:name="P2" style:family="paragraph">
      <style:paragraph-properties fo:text-align="center"/>
    </style:style>
    <style:style style:name="P3" style:family="paragraph">
      <style:text-properties fo:text-shadow="none"/>
    </style:style>
    <style:style style:name="P4" style:family="paragraph">
      <style:text-properties fo:font-size="20pt" style:font-size-asian="20pt" style:font-size-complex="20pt"/>
    </style:style>
    <style:style style:name="P5" style:family="paragraph">
      <style:text-properties fo:font-size="20pt" fo:text-shadow="none" style:font-size-asian="20pt" style:font-size-complex="20pt"/>
    </style:style>
    <style:style style:name="P6" style:family="paragraph">
      <style:paragraph-properties fo:text-align="center"/>
      <style:text-properties fo:color="#ffffff" fo:font-size="13pt" fo:text-shadow="none" style:font-size-asian="13pt" style:font-size-complex="13pt"/>
    </style:style>
    <style:style style:name="P7" style:family="paragraph">
      <style:paragraph-properties fo:text-align="center"/>
      <style:text-properties fo:font-size="13pt" fo:text-shadow="none" style:font-size-asian="13pt" style:font-size-complex="13pt"/>
    </style:style>
    <style:style style:name="P8" style:family="paragraph">
      <style:paragraph-properties fo:text-align="center"/>
      <style:text-properties fo:text-shadow="none"/>
    </style:style>
    <style:style style:name="P9" style:family="paragraph">
      <style:paragraph-properties fo:text-align="center"/>
      <style:text-properties fo:color="#ffffff" fo:font-size="14pt" fo:text-shadow="none" style:font-size-asian="14pt" style:font-size-complex="14pt"/>
    </style:style>
    <style:style style:name="P10" style:family="paragraph">
      <style:paragraph-properties fo:text-align="center"/>
      <style:text-properties fo:color="#ffffff" fo:font-size="15pt" fo:text-shadow="none" style:font-size-asian="15pt" style:font-size-complex="15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fo:color="#ffffff" fo:font-size="13pt" style:font-size-asian="13pt" style:font-size-complex="13pt"/>
    </style:style>
    <style:style style:name="T4" style:family="text">
      <style:text-properties fo:color="#ffffff" fo:font-size="14pt" style:font-size-asian="14pt" style:font-size-complex="14pt"/>
    </style:style>
    <style:style style:name="T5" style:family="text">
      <style:text-properties fo:color="#ffffff" fo:font-size="15pt" style:font-size-asian="15pt" style:font-size-complex="15pt"/>
    </style:style>
    <style:style style:name="T6"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11.5cm" svg:height="2.194cm" svg:x="8.5cm" svg:y="4cm">
          <draw:text-box>
            <text:p text:style-name="P1"><text:span text:style-name="T1">CATÁLOGO</text:span></text:p>
          </draw:text-box>
        </draw:frame>
        <draw:frame draw:style-name="gr2" draw:text-style-name="P2" draw:layer="layout" svg:width="6.917cm" svg:height="5.5cm" svg:x="1.5cm" svg:y="1.5cm">
          <draw:image xlink:href="Pictures/10000000000002BC000002664FDE2999.jpg" xlink:type="simple" xlink:show="embed" xlink:actuate="onLoad">
            <text:p/>
          </draw:image>
        </draw:frame>
        <draw:frame draw:style-name="gr3" draw:text-style-name="P3" draw:layer="layout" svg:width="8.5cm" svg:height="1.75cm" svg:x="2.5cm" svg:y="8cm">
          <draw:text-box>
            <text:p>BOCADILLOS</text:p>
          </draw:text-box>
        </draw:frame>
        <draw:frame draw:style-name="gr4" draw:text-style-name="P3" draw:layer="layout" svg:width="8.5cm" svg:height="10.25cm" svg:x="1.5cm" svg:y="10.5cm">
          <draw:text-box>
            <text:p>-<text:span text:style-name="T2">Tortilla</text:span></text:p>
            <text:p><text:span text:style-name="T2"/></text:p>
            <text:p><text:span text:style-name="T2"/></text:p>
            <text:p><text:span text:style-name="T2"/></text:p>
            <text:p><text:span text:style-name="T2"/></text:p>
            <text:p><text:span text:style-name="T2">-Chorizo</text:span></text:p>
          </draw:text-box>
        </draw:frame>
        <draw:frame draw:style-name="gr3" draw:text-style-name="P5" draw:layer="layout" svg:width="8.5cm" svg:height="1.75cm" svg:x="3cm" svg:y="18.25cm">
          <draw:text-box>
            <text:p text:style-name="P4"><text:span text:style-name="T2">REFRESCOS</text:span></text:p>
          </draw:text-box>
        </draw:frame>
        <draw:frame draw:style-name="gr5" draw:text-style-name="P3" draw:layer="layout" svg:width="11.5cm" svg:height="8.25cm" svg:x="1cm" svg:y="21.75cm">
          <draw:text-box>
            <text:p>-Biofrutas</text:p>
            <text:p/>
            <text:p/>
            <text:p/>
            <text:p>-Cocacola</text:p>
          </draw:text-box>
        </draw:frame>
        <draw:frame draw:style-name="gr2" draw:text-style-name="P2" draw:layer="layout" svg:width="8.405cm" svg:height="5.5cm" svg:x="10cm" svg:y="24.5cm">
          <draw:image xlink:href="Pictures/10000000000001C200000156CF0DD358.png" xlink:type="simple" xlink:show="embed" xlink:actuate="onLoad">
            <text:p/>
          </draw:image>
        </draw:frame>
        <draw:frame draw:style-name="gr2" draw:text-style-name="P2" draw:layer="layout" svg:width="7.082cm" svg:height="4cm" svg:x="10.5cm" svg:y="20.5cm">
          <draw:image xlink:href="Pictures/1000020000000190000000FA53AAE940.gif" xlink:type="simple" xlink:show="embed" xlink:actuate="onLoad">
            <text:p/>
          </draw:image>
        </draw:frame>
        <draw:frame draw:style-name="gr2" draw:text-style-name="P2" draw:layer="layout" svg:width="7.068cm" svg:height="4.852cm" svg:x="12.5cm" svg:y="8.648cm">
          <draw:image xlink:href="Pictures/10000000000001F400000177F6C8352F.jpg" xlink:type="simple" xlink:show="embed" xlink:actuate="onLoad">
            <text:p/>
          </draw:image>
        </draw:frame>
        <draw:frame draw:style-name="gr2" draw:text-style-name="P2" draw:layer="layout" svg:width="7.391cm" svg:height="4.077cm" svg:x="10cm" svg:y="13.923cm">
          <draw:image xlink:href="Pictures/10000000000002580000018855BC5D92.jpg" xlink:type="simple" xlink:show="embed" xlink:actuate="onLoad">
            <text:p/>
          </draw:image>
        </draw:frame>
        <draw:custom-shape draw:style-name="gr6" draw:text-style-name="P6" draw:layer="layout" svg:width="4cm" svg:height="3.5cm" svg:x="16.5cm" svg:y="20.5cm">
          <text:p text:style-name="P6"><text:span text:style-name="T3">0.8€</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layer="layout" svg:width="4cm" svg:height="3.5cm" svg:x="17cm" svg:y="25cm">
          <text:p text:style-name="P7"><text:span text:style-name="T3">0.8€</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9" draw:layer="layout" svg:width="4cm" svg:height="3.5cm" svg:x="9.5cm" svg:y="10cm">
          <text:p text:style-name="P8"><text:span text:style-name="T4">1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9" draw:layer="layout" svg:width="4cm" svg:height="3.5cm" svg:x="16cm" svg:y="15cm">
          <text:p text:style-name="P8"><text:span text:style-name="T4">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3" draw:layer="layout" svg:width="19cm" svg:height="6.5cm" svg:x="1cm" svg:y="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1.19411512641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draw:page draw:name="page2" draw:style-name="dp1" draw:master-page-name="Predeterminado">
        <draw:frame draw:style-name="gr8" draw:text-style-name="P3" draw:layer="layout" svg:width="9.5cm" svg:height="18.25cm" svg:x="2cm" svg:y="1.5cm">
          <draw:text-box>
            <text:p>-Kas naranja</text:p>
            <text:p/>
            <text:p/>
            <text:p/>
            <text:p/>
            <text:p>-Red bull</text:p>
            <text:p/>
            <text:p/>
            <text:p/>
            <text:p/>
            <text:p>-Agua</text:p>
          </draw:text-box>
        </draw:frame>
        <draw:frame draw:style-name="gr9" draw:text-style-name="P3" draw:layer="layout" svg:width="11cm" svg:height="2.25cm" svg:x="4cm" svg:y="15.5cm">
          <draw:text-box>
            <text:p>APERITIVOS</text:p>
          </draw:text-box>
        </draw:frame>
        <draw:frame draw:style-name="gr2" draw:text-style-name="P2" draw:layer="layout" svg:width="7cm" svg:height="8.582cm" svg:x="2cm" svg:y="18.918cm">
          <draw:image xlink:href="Pictures/100000000000012C000001901FDB5FE0.jpg" xlink:type="simple" xlink:show="embed" xlink:actuate="onLoad">
            <text:p/>
          </draw:image>
        </draw:frame>
        <draw:frame draw:style-name="gr4" draw:text-style-name="P3" draw:layer="layout" svg:width="9.113cm" svg:height="10.25cm" svg:x="10.887cm" svg:y="18.727cm">
          <draw:text-box>
            <text:p text:style-name="P2">- Kit kat, Kit kat dark, M&amp;M, Crunch, <text:s/>chip ahoy, oreos, gofres, palmeras, kinder bueno, conguitos, donuts, chaskis, gominolas ...</text:p>
          </draw:text-box>
        </draw:frame>
        <draw:frame draw:style-name="gr10" draw:text-style-name="P2" draw:layer="layout" svg:width="2.5cm" svg:height="3.5cm" svg:x="12cm" svg:y="7cm">
          <draw:image xlink:href="Pictures/10000000000001E0000001E0C3859163.jpg" xlink:type="simple" xlink:show="embed" xlink:actuate="onLoad">
            <text:p/>
          </draw:image>
        </draw:frame>
        <draw:frame draw:style-name="gr2" draw:text-style-name="P2" draw:layer="layout" svg:width="2.594cm" svg:height="3.683cm" svg:x="12cm" svg:y="11cm">
          <draw:image xlink:href="Pictures/100000000000013900000190E69A14D7.jpg" xlink:type="simple" xlink:show="embed" xlink:actuate="onLoad">
            <text:p/>
          </draw:image>
        </draw:frame>
        <draw:frame draw:style-name="gr2" draw:text-style-name="P2" draw:layer="layout" svg:width="2.791cm" svg:height="3cm" svg:x="11.709cm" svg:y="3cm">
          <draw:image xlink:href="Pictures/10000000000000C8000000C8E5C46EB9.jpg" xlink:type="simple" xlink:show="embed" xlink:actuate="onLoad">
            <text:p/>
          </draw:image>
        </draw:frame>
        <draw:custom-shape draw:style-name="gr6" draw:text-style-name="P6" draw:layer="layout" svg:width="4cm" svg:height="3.5cm" svg:x="13.227cm" svg:y="3.029cm">
          <text:p text:style-name="P6"><text:span text:style-name="T3">0,8€</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0" draw:layer="layout" svg:width="4cm" svg:height="3.5cm" svg:x="13.5cm" svg:y="7cm">
          <text:p text:style-name="P10"><text:span text:style-name="T5">1.5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0" draw:layer="layout" svg:width="4cm" svg:height="3.5cm" svg:x="13.5cm" svg:y="11.5cm">
          <text:p text:style-name="P8"><text:span text:style-name="T5">0,5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draw:page draw:name="page3" draw:style-name="dp1" draw:master-page-name="Predeterminado">
        <draw:frame draw:style-name="gr3" draw:text-style-name="P3" draw:layer="layout" svg:width="7.5cm" svg:height="2.005cm" svg:x="2cm" svg:y="3.495cm">
          <draw:text-box>
            <text:p>Bolsas de gominolas</text:p>
          </draw:text-box>
        </draw:frame>
        <draw:frame draw:style-name="gr3" draw:text-style-name="P3" draw:layer="layout" svg:width="5cm" svg:height="2.005cm" svg:x="2cm" svg:y="11.995cm">
          <draw:text-box>
            <text:p>Bocadillo tortilla</text:p>
          </draw:text-box>
        </draw:frame>
        <draw:frame draw:style-name="gr11" draw:text-style-name="P3" draw:layer="layout" svg:width="2cm" svg:height="2.194cm" svg:x="7cm" svg:y="11.806cm">
          <draw:text-box>
            <text:p><text:span text:style-name="T6">+</text:span> </text:p>
          </draw:text-box>
        </draw:frame>
        <draw:frame draw:style-name="gr9" draw:text-style-name="P3" draw:layer="layout" svg:width="6cm" svg:height="2.25cm" svg:x="9cm" svg:y="12.5cm">
          <draw:text-box>
            <text:p>Refresco</text:p>
          </draw:text-box>
        </draw:frame>
        <draw:custom-shape draw:style-name="gr6" draw:text-style-name="P9" draw:layer="layout" svg:width="4.5cm" svg:height="3.5cm" svg:x="14cm" svg:y="11cm">
          <text:p text:style-name="P8"><text:span text:style-name="T4">1.7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6cm" svg:height="2.005cm" svg:x="2cm" svg:y="17cm">
          <draw:text-box>
            <text:p>Bocadillo chorizo</text:p>
          </draw:text-box>
        </draw:frame>
        <draw:frame draw:style-name="gr11" draw:text-style-name="P3" draw:layer="layout" svg:width="2cm" svg:height="2.194cm" svg:x="7cm" svg:y="16.806cm">
          <draw:text-box>
            <text:p><text:span text:style-name="T6">+</text:span> </text:p>
          </draw:text-box>
        </draw:frame>
        <draw:frame draw:style-name="gr9" draw:text-style-name="P3" draw:layer="layout" svg:width="6cm" svg:height="2.25cm" svg:x="9cm" svg:y="17.25cm">
          <draw:text-box>
            <text:p>Refresco</text:p>
          </draw:text-box>
        </draw:frame>
        <draw:custom-shape draw:style-name="gr6" draw:text-style-name="P9" draw:layer="layout" svg:width="4.5cm" svg:height="3.5cm" svg:x="14cm" svg:y="16cm">
          <text:p text:style-name="P8"><text:span text:style-name="T4">2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2" draw:layer="layout" svg:width="3.285cm" svg:height="2.5cm" svg:x="10.5cm" svg:y="1.5cm">
          <draw:image xlink:href="Pictures/10000000000001E8000001623EF0A236.gif" xlink:type="simple" xlink:show="embed" xlink:actuate="onLoad">
            <text:p/>
          </draw:image>
        </draw:frame>
        <draw:frame draw:style-name="gr2" draw:text-style-name="P2" draw:layer="layout" svg:width="2.785cm" svg:height="3.335cm" svg:x="10.715cm" svg:y="5.165cm">
          <draw:image xlink:href="Pictures/1000000000000193000001F478FBC091.jpg" xlink:type="simple" xlink:show="embed" xlink:actuate="onLoad">
            <text:p/>
          </draw:image>
        </draw:frame>
        <draw:line draw:style-name="gr12" draw:text-style-name="P8" draw:layer="layout" svg:x1="7.5cm" svg:y1="5cm" svg:x2="10cm" svg:y2="7cm">
          <text:p/>
        </draw:line>
        <draw:line draw:style-name="gr12" draw:text-style-name="P8" draw:layer="layout" svg:x1="7.5cm" svg:y1="5cm" svg:x2="10cm" svg:y2="3.5cm">
          <text:p/>
        </draw:line>
        <draw:custom-shape draw:style-name="gr6" draw:text-style-name="P9" draw:layer="layout" svg:width="3.5cm" svg:height="2.5cm" svg:x="12.5cm" svg:y="5.5cm">
          <text:p text:style-name="P8"><text:span text:style-name="T4">1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layer="layout" svg:width="3.5cm" svg:height="2.5cm" svg:x="13cm" svg:y="1.5cm">
          <text:p text:style-name="P8"><text:span text:style-name="T3">0.5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3" draw:text-style-name="P2" draw:layer="layout" svg:width="7cm" svg:height="5.198cm" svg:x="12.5cm" svg:y="22.802cm">
          <draw:image xlink:href="Pictures/10000000000002BC000002664FDE2999.jpg" xlink:type="simple" xlink:show="embed" xlink:actuate="onLoad">
            <text:p text:style-name="P2"><text:author-name text:fixed="false"> </text:author-name></text:p>
          </draw:image>
        </draw:frame>
        <draw:custom-shape draw:style-name="gr7" draw:text-style-name="P3" draw:layer="layout" svg:width="19cm" svg:height="11.5cm" svg:x="1cm" svg:y="1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2.393704895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axial"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47ff" draw:fill-gradient-name="Gradient_20_7" draw:fill-hatch-name="Hatch_20_91" draw:fill-image-name="Bitmape_20_1" draw:opacity="100%" draw:opacity-name="Transparency_20_1" draw:fill-image-width="0cm" draw:fill-image-height="0cm" fo:padding-top="0.125cm" fo:padding-bottom="0.125cm" fo:padding-left="0.25cm" fo:padding-right="0.25cm" draw:shadow="visible" draw:shadow-offset-x="0.15cm" draw:shadow-offset-y="0.15cm" draw:shadow-color="#7da647"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47ff" style:text-outline="true" style:text-line-through-style="none" fo:font-family="'GrilledCheese BTN Wide Blk'" style:font-style-name="Predeterminado" style:font-family-generic="swiss" style:font-pitch="variable" fo:font-size="18pt" fo:font-style="normal" fo:text-shadow="1pt 1pt"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engraved"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1-21T09:19:32.03</meta:creation-date>
    <dc:date>2011-11-21T12:22:52.18</dc:date>
    <meta:editing-duration>PT00H06M06S</meta:editing-duration>
    <meta:editing-cycles>1</meta:editing-cycles>
    <meta:generator>OpenOffice.org/3.2$Win32 OpenOffice.org_project/320m12$Build-9483</meta:generator>
    <meta:document-statistic meta:object-count="42"/>
  </office:meta>
</office:document-meta>
</file>