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00dcff"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6" style:family="paragraph">
      <style:paragraph-properties fo:text-align="center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>
      <style:paragraph-properties fo:text-align="center"/>
      <style:text-properties style:text-underline-style="solid" style:text-underline-width="auto" style:text-underline-color="font-color"/>
    </style:style>
    <style:style style:name="P8" style:family="paragraph">
      <style:paragraph-properties fo:text-align="center"/>
      <style:text-properties fo:font-size="28pt" style:font-size-asian="28pt" style:font-size-complex="28pt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weight="normal" style:font-weight-asian="normal" style:font-weight-complex="normal"/>
    </style:style>
    <style:style style:name="P11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12" style:family="paragraph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custom-shape draw:style-name="gr1" draw:text-style-name="P2" draw:layer="layout" svg:width="8.5cm" svg:height="3.5cm" svg:x="10.459cm" svg:y="2.959cm">
          <text:p text:style-name="P1"><text:span text:style-name="T1">PRESIDENCIA</text:span></text:p>
          <text:p text:style-name="P1"><text:span text:style-name="T2"/></text:p>
          <text:p text:style-name="P1"><text:span text:style-name="T2">-Ana Pilar García</text:span></text:p>
          <text:p text:style-name="P1"><text:span text:style-name="T2">-Iraida Coparropa</text:span></text:p>
          <text:p text:style-name="P1"><text:span text:style-name="T2">-Alicia Fernández</text:span></text:p>
          <text:p text:style-name="P1"><text:span text:style-name="T2"/></text:p>
          <draw:enhanced-geometry svg:viewBox="0 0 21600 21600" draw:text-areas="800 800 20800 20800" draw:type="round-rectangular-callout" draw:modifiers="9444.4418303729 39899.22879177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4" draw:layer="layout" svg:width="8.5cm" svg:height="3.5cm" svg:x="18.5cm" svg:y="7.5cm">
          <text:p text:style-name="P3"><text:span text:style-name="T3">COORDINACIÓN</text:span></text:p>
          <text:p text:style-name="P3"><text:span text:style-name="T3"/></text:p>
          <text:p text:style-name="P3"><text:span text:style-name="T4">-Mónica Martínez</text:span></text:p>
          <text:p text:style-name="P3"><text:span text:style-name="T4">-Lorena García</text:span></text:p>
          <text:p text:style-name="P3"><text:span text:style-name="T4">-Lidia Arias</text:span></text:p>
          <draw:enhanced-geometry svg:viewBox="0 0 21600 21600" draw:text-areas="800 800 20800 20800" draw:type="round-rectangular-callout" draw:modifiers="-5094.45947535584 19045.7583547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5" draw:layer="layout" svg:width="8.5cm" svg:height="3.5cm" svg:x="1.5cm" svg:y="7cm">
          <text:p text:style-name="P3"><text:span text:style-name="T3"/></text:p>
          <text:p text:style-name="P3"><text:span text:style-name="T3"/></text:p>
          <text:p text:style-name="P3"><text:span text:style-name="T5"/></text:p>
          <text:p text:style-name="P3"><text:span text:style-name="T5">-Soraya Martínez</text:span></text:p>
          <text:p text:style-name="P3"><text:span text:style-name="T5">-Juan Cruz Ayusto</text:span></text:p>
          <text:p text:style-name="P3"><text:span text:style-name="T5">-Victoria Figueroa</text:span></text:p>
          <text:p text:style-name="P3"><text:span text:style-name="T5">-Jampier Mamani</text:span></text:p>
          <text:p text:style-name="P3"><text:span text:style-name="T5"/></text:p>
          <draw:enhanced-geometry svg:viewBox="0 0 21600 21600" draw:text-areas="800 800 20800 20800" draw:type="round-rectangular-callout" draw:modifiers="26544.5477002706 21852.95629820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6" draw:layer="layout" svg:width="8.5cm" svg:height="3.5cm" svg:x="4.5cm" svg:y="14.5cm">
          <text:p text:style-name="P3"><text:span text:style-name="T6">PRODUCCIÓN</text:span></text:p>
          <text:p text:style-name="P3"><text:span text:style-name="T6"/></text:p>
          <text:p text:style-name="P3"><text:span text:style-name="T4">-Brandon Guarín</text:span></text:p>
          <text:p text:style-name="P3"><text:span text:style-name="T4">-Tatiana Rincón</text:span></text:p>
          <text:p text:style-name="P3"><text:span text:style-name="T4">-Haisser Jiménez</text:span></text:p>
          <draw:enhanced-geometry svg:viewBox="0 0 21600 21600" draw:text-areas="800 800 20800 20800" draw:type="round-rectangular-callout" draw:modifiers="19437.7132102106 -7539.331619537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7" draw:layer="layout" svg:width="8.5cm" svg:height="3.5cm" svg:x="16cm" svg:y="14.5cm">
          <text:p text:style-name="P3"><text:span text:style-name="T1">CONTABILIDAD</text:span></text:p>
          <text:p text:style-name="P3"><text:span text:style-name="T7"/></text:p>
          <text:p text:style-name="P3"><text:span text:style-name="T8">-Almudena Camarillo</text:span></text:p>
          <text:p text:style-name="P3"><text:span text:style-name="T8">-Alicia Fernández</text:span></text:p>
          <text:p text:style-name="P3"><text:span text:style-name="T8">-Leibi Peña</text:span></text:p>
          <text:p text:style-name="P3"><text:span text:style-name="T8">-Jhosmar Raúl Jaicuni</text:span></text:p>
          <text:p text:style-name="P3"><text:span text:style-name="T8"/></text:p>
          <draw:enhanced-geometry svg:viewBox="0 0 21600 21600" draw:text-areas="800 800 20800 20800" draw:type="round-rectangular-callout" draw:modifiers="-1168.80367015645 -7027.249357326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8" draw:layer="layout" svg:width="4.5cm" svg:height="4cm" svg:x="12cm" svg:y="9.5cm">
          <text:p text:style-name="P3"><text:span text:style-name="T9">MEC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9" draw:layer="layout" svg:width="1cm" svg:height="0.963cm" svg:x="8cm" svg:y="9.5cm">
          <draw:text-box>
            <text:p text:style-name="P9"/>
          </draw:text-box>
        </draw:frame>
        <draw:frame draw:style-name="gr4" draw:text-style-name="P10" draw:layer="layout" svg:width="0.502cm" svg:height="0.963cm" svg:x="5cm" svg:y="4cm">
          <draw:text-box>
            <text:p text:style-name="P9"/>
          </draw:text-box>
        </draw:frame>
        <draw:frame draw:style-name="gr5" draw:text-style-name="P12" draw:layer="layout" svg:width="3.487cm" svg:height="0.818cm" svg:x="4cm" svg:y="7.182cm">
          <draw:text-box>
            <text:p text:style-name="P11"><text:span text:style-name="T10">MARKETING</text:span></text:p>
          </draw:text-box>
        </draw:frame>
        <draw:frame draw:style-name="gr4" draw:text-style-name="P10" draw:layer="layout" svg:width="0.502cm" svg:height="0.963cm" svg:x="24.5cm" svg:y="15.462cm">
          <draw:text-box>
            <text:p text:style-name="P9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11-12-12T09:42:58</meta:creation-date>
    <dc:date>2011-12-12T10:19:59</dc:date>
    <meta:editing-cycles>1</meta:editing-cycles>
    <meta:editing-duration>PT6M40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