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entury Schoolbook L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entury Schoolbook L" fo:font-weight="normal" style:font-weight-asian="normal" style:font-weight-complex="normal"/>
    </style:style>
    <style:style style:name="T1" style:family="text">
      <style:text-properties style:font-name="Century Schoolbook L"/>
    </style:style>
    <style:style style:name="T2" style:family="text">
      <style:text-properties style:font-name="Century Schoolbook L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RGANIGRAMA</text:p>
      <text:p text:style-name="P1"/>
      <text:p text:style-name="P5">Diego Peñafiel</text:p>
      <text:p text:style-name="P1">Presidente</text:p>
      <text:p text:style-name="P1"/>
      <text:p text:style-name="P5">Andrés Merino</text:p>
      <text:p text:style-name="P1">Secretario</text:p>
      <text:p text:style-name="P1"/>
      <text:p text:style-name="P2"><text:tab/>Producción<text:tab/><text:tab/><text:tab/>Marketing<text:tab/><text:tab/><text:tab/><text:tab/>Contabilidad</text:p>
      <text:p text:style-name="P2">Lider: <text:span text:style-name="T2">Diego Arcos<text:tab/></text:span><text:span text:style-name="T3"><text:tab/><text:tab/></text:span><text:span text:style-name="T2">Wilson Moreno</text:span><text:span text:style-name="T3"><text:tab/><text:tab/><text:tab/></text:span><text:span text:style-name="T2">German Portilla</text:span></text:p>
      <text:p text:style-name="P2"/>
      <text:p text:style-name="P2">Miembros de cada departamento</text:p>
      <text:p text:style-name="P2"><text:tab/><text:span text:style-name="T2">Vladimir Usuay <text:tab/><text:tab/>Wilman Cadena<text:tab/> <text:tab/><text:tab/>Alexis Ormaza</text:span></text:p>
      <text:p text:style-name="P4"><text:tab/>Luis Puetate</text:p>
      <text:p text:style-name="P4"><text:tab/>Brayan Salazar</text:p>
      <text:p text:style-name="P4"><text:tab/>Miguel Fueltala</text:p>
      <text:p text:style-name="P4"><text:tab/>Javier Caip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C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C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quipo10 </meta:initial-creator>
    <meta:creation-date>2011-01-20T15:32:11</meta:creation-date>
    <meta:generator>OpenOffice.org/3.2$Linux OpenOffice.org_project/320m12$Build-9483</meta:generator>
    <meta:document-statistic meta:table-count="0" meta:image-count="0" meta:object-count="0" meta:page-count="1" meta:paragraph-count="13" meta:word-count="35" meta:character-count="283"/>
  </office:meta>
</office:document-meta>
</file>