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9.5pt" fo:letter-spacing="-0.004cm" fo:language="es" fo:country="ES" style:font-name-asian="Times New Roman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fo:color="#000000" fo:font-size="9pt" fo:letter-spacing="0.005cm" fo:language="es" fo:country="ES" fo:font-weight="bold" style:font-name-asian="Times New Roman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font-size="9.5pt" fo:letter-spacing="-0.002cm" fo:language="es" fo:country="ES" style:font-size-asian="9.5pt" style:font-size-complex="9.5pt"/>
    </style:style>
    <style:style style:name="P6" style:family="paragraph" style:parent-style-name="Standard">
      <style:paragraph-properties fo:line-height="0.372cm" fo:text-align="justify" style:justify-single-word="false" fo:background-color="#ffffff">
        <style:tab-stops>
          <style:tab-stop style:position="11.744cm" style:leader-style="dotted" style:leader-text="."/>
        </style:tab-stops>
        <style:background-image/>
      </style:paragraph-properties>
      <style:text-properties fo:color="#000000" fo:font-size="9.5pt" fo:letter-spacing="-0.002cm" fo:language="es" fo:country="ES" style:font-size-asian="9.5pt" style:font-size-complex="9.5pt"/>
    </style:style>
    <style:style style:name="P7" style:family="paragraph" style:parent-style-name="Standard">
      <style:paragraph-properties fo:line-height="0.372cm" fo:text-align="justify" style:justify-single-word="false" fo:background-color="#ffffff">
        <style:tab-stops>
          <style:tab-stop style:position="8.534cm"/>
        </style:tab-stops>
        <style:background-image/>
      </style:paragraph-properties>
      <style:text-properties fo:color="#000000" fo:font-size="9.5pt" fo:letter-spacing="-0.002cm" fo:language="es" fo:country="ES" style:font-size-asian="9.5pt" style:font-size-complex="9.5pt"/>
    </style:style>
    <style:style style:name="P8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font-size="9.5pt" fo:letter-spacing="-0.004cm" fo:language="es" fo:country="ES" style:font-size-asian="9.5pt" style:font-size-complex="9.5pt"/>
    </style:style>
    <style:style style:name="P9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font-size="9.5pt" fo:letter-spacing="-0.004cm" fo:language="es" fo:country="ES" fo:font-style="italic" style:font-name-asian="Times New Roman" style:font-size-asian="9.5pt" style:font-style-asian="italic" style:font-size-complex="9.5pt" style:font-style-complex="italic"/>
    </style:style>
    <style:style style:name="P10" style:family="paragraph" style:parent-style-name="Standard">
      <style:paragraph-properties fo:line-height="0.363cm" fo:text-align="justify" style:justify-single-word="false" fo:background-color="#ffffff">
        <style:background-image/>
      </style:paragraph-properties>
      <style:text-properties fo:color="#000000" fo:font-size="9.5pt" fo:letter-spacing="-0.004cm" style:font-size-asian="9.5pt" style:font-size-complex="9.5pt"/>
    </style:style>
    <style:style style:name="P11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font-size="9.5pt" fo:language="es" fo:country="ES" style:font-size-asian="9.5pt" style:font-size-complex="9.5pt"/>
    </style:style>
    <style:style style:name="P12" style:family="paragraph" style:parent-style-name="Standard">
      <style:paragraph-properties fo:line-height="0.372cm" fo:text-align="justify" style:justify-single-word="false" fo:background-color="#ffffff">
        <style:tab-stops>
          <style:tab-stop style:position="0.956cm"/>
        </style:tab-stops>
        <style:background-image/>
      </style:paragraph-properties>
      <style:text-properties fo:color="#000000" fo:font-size="9.5pt" fo:language="es" fo:country="ES" style:font-size-asian="9.5pt" style:font-size-complex="9.5pt"/>
    </style:style>
    <style:style style:name="P13" style:family="paragraph" style:parent-style-name="Standard">
      <style:paragraph-properties fo:line-height="0.363cm" fo:text-align="justify" style:justify-single-word="false" fo:background-color="#ffffff">
        <style:background-image/>
      </style:paragraph-properties>
      <style:text-properties fo:color="#000000" fo:font-size="9.5pt" fo:language="es" fo:country="ES" style:font-size-asian="9.5pt" style:font-size-complex="9.5pt"/>
    </style:style>
    <style:style style:name="P14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letter-spacing="-0.007cm" fo:language="es" fo:country="ES"/>
    </style:style>
    <style:style style:name="P15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letter-spacing="-0.012cm" fo:language="es" fo:country="ES" fo:font-weight="bold" style:font-weight-asian="bold" style:font-weight-complex="bold"/>
    </style:style>
    <style:style style:name="P16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P17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0.372cm" fo:text-align="justify" style:justify-single-word="false" fo:background-color="#ffffff">
        <style:tab-stops>
          <style:tab-stop style:position="11.744cm" style:leader-style="dotted" style:leader-text="."/>
        </style:tab-stops>
        <style:background-image/>
      </style:paragraph-properties>
    </style:style>
    <style:style style:name="P19" style:family="paragraph" style:parent-style-name="Standard" style:list-style-name="WWNum3">
      <style:paragraph-properties fo:line-height="0.372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line-height="0.372cm" fo:text-align="justify" style:justify-single-word="false" fo:background-color="#ffffff">
        <style:tab-stops>
          <style:tab-stop style:position="8.534cm"/>
        </style:tab-stops>
        <style:background-image/>
      </style:paragraph-properties>
    </style:style>
    <style:style style:name="P21" style:family="paragraph" style:parent-style-name="Standard">
      <style:paragraph-properties fo:line-height="0.372cm" fo:text-align="justify" style:justify-single-word="false" fo:background-color="#ffffff">
        <style:tab-stops>
          <style:tab-stop style:position="0.956cm"/>
        </style:tab-stops>
        <style:background-image/>
      </style:paragraph-properties>
    </style:style>
    <style:style style:name="P22" style:family="paragraph" style:parent-style-name="Standard" style:list-style-name="WWNum4">
      <style:paragraph-properties fo:line-height="0.372cm" fo:text-align="justify" style:justify-single-word="false" fo:background-color="#ffffff">
        <style:tab-stops>
          <style:tab-stop style:position="0.956cm"/>
        </style:tab-stops>
        <style:background-image/>
      </style:paragraph-properties>
    </style:style>
    <style:style style:name="P23" style:family="paragraph" style:parent-style-name="Standard" style:list-style-name="WWNum5">
      <style:paragraph-properties fo:line-height="0.372cm" fo:text-align="justify" style:justify-single-word="false" fo:background-color="#ffffff">
        <style:tab-stops>
          <style:tab-stop style:position="0.956cm"/>
        </style:tab-stops>
        <style:background-image/>
      </style:paragraph-properties>
    </style:style>
    <style:style style:name="P24" style:family="paragraph" style:parent-style-name="Standard" style:list-style-name="WWNum5">
      <style:paragraph-properties fo:line-height="0.372cm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line-height="0.363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line-height="0.381cm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6.773cm" fo:margin-right="0cm" fo:text-indent="0cm" style:auto-text-indent="false" fo:background-color="#ffffff">
        <style:background-image/>
      </style:paragraph-properties>
      <style:text-properties fo:color="#000000" fo:font-size="9.5pt" fo:letter-spacing="-0.007cm" fo:language="es" fo:country="ES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margin-left="6.773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.39cm" fo:margin-bottom="0cm" fo:line-height="0.372cm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left="0.051cm" fo:margin-right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09cm" fo:margin-right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09cm" fo:margin-right="0cm" fo:line-height="0.372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2cm" fo:language="es" fo:country="ES" style:font-name-asian="Times New Roman" style:font-size-asian="9.5pt" style:font-size-complex="9.5pt"/>
    </style:style>
    <style:style style:name="P33" style:family="paragraph" style:parent-style-name="Standard">
      <style:paragraph-properties fo:margin-top="0.018cm" fo:margin-bottom="0cm" fo:line-height="0.372cm" fo:text-align="justify" style:justify-single-word="false" fo:background-color="#ffffff">
        <style:background-image/>
      </style:paragraph-properties>
    </style:style>
    <style:style style:name="P34" style:family="paragraph" style:parent-style-name="Standard" style:list-style-name="WWNum3">
      <style:paragraph-properties fo:margin-top="0.018cm" fo:margin-bottom="0cm" fo:line-height="0.372cm"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4.877cm" fo:margin-top="0.33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33cm" fo:margin-right="4.877cm" fo:margin-top="0.33cm" fo:margin-bottom="0cm" fo:line-height="0.372cm" fo:text-indent="6.37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33cm" fo:margin-right="4.877cm" fo:margin-top="0.33cm" fo:margin-bottom="0cm" fo:line-height="0.372cm" fo:text-indent="6.37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33cm" fo:margin-right="5.69cm" fo:margin-top="0.305cm" fo:margin-bottom="0cm" fo:line-height="0.415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33cm" fo:margin-right="5.69cm" fo:margin-top="0.305cm" fo:margin-bottom="0cm" fo:line-height="0.415cm" fo:text-indent="6.332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33cm" fo:margin-right="5.69cm" fo:margin-top="0.305cm" fo:margin-bottom="0cm" fo:line-height="0.415cm" fo:text-indent="6.332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 style:list-style-name="WWNum5">
      <style:paragraph-properties fo:margin-left="0cm" fo:margin-right="3.251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69cm" fo:margin-right="0cm" fo:line-height="0.372cm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  <style:text-properties fo:color="#000000" fo:font-size="9.5pt" fo:letter-spacing="-0.005cm" fo:language="es" fo:country="ES" style:font-size-asian="9.5pt" style:font-size-complex="9.5pt"/>
    </style:style>
    <style:style style:name="P44" style:family="paragraph" style:parent-style-name="Standard">
      <style:paragraph-properties fo:margin-left="0.069cm" fo:margin-right="0cm" fo:line-height="0.372cm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2.134cm" fo:line-height="0.363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4cm" fo:language="es" fo:country="ES" style:font-size-asian="9.5pt" style:font-size-complex="9.5pt"/>
    </style:style>
    <style:style style:name="P46" style:family="paragraph" style:parent-style-name="Standard">
      <style:paragraph-properties fo:margin-left="0cm" fo:margin-right="2.134cm" fo:line-height="0.363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457cm" fo:margin-right="2.134cm" fo:margin-top="0.034cm" fo:margin-bottom="0cm" fo:line-height="0.363cm" fo:text-indent="6.308cm" style:auto-text-indent="false" fo:background-color="#ffffff">
        <style:background-image/>
      </style:paragraph-properties>
      <style:text-properties fo:color="#000000" fo:font-size="9.5pt" fo:letter-spacing="-0.002cm" style:font-size-asian="9.5pt" style:font-size-complex="9.5pt"/>
    </style:style>
    <style:style style:name="P48" style:family="paragraph" style:parent-style-name="Standard">
      <style:paragraph-properties fo:margin-left="0.457cm" fo:margin-right="2.134cm" fo:margin-top="0.034cm" fo:margin-bottom="0cm" fo:line-height="0.363cm" fo:text-indent="6.30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448cm" fo:margin-right="0cm" fo:line-height="0.363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0.002cm" fo:language="es" fo:country="ES" style:font-size-asian="9.5pt" style:font-size-complex="9.5pt"/>
    </style:style>
    <style:style style:name="P50" style:family="paragraph" style:parent-style-name="Standard">
      <style:paragraph-properties fo:margin-left="0cm" fo:margin-right="0.711cm" fo:line-height="0.363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.711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711cm" fo:line-height="0.372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4cm" fo:language="es" fo:country="ES" style:font-size-asian="9.5pt" style:font-size-complex="9.5pt"/>
    </style:style>
    <style:style style:name="P53" style:family="paragraph" style:parent-style-name="Standard">
      <style:paragraph-properties fo:margin-left="0.448cm" fo:margin-right="0.711cm" fo:line-height="0.363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54" style:family="paragraph" style:parent-style-name="Standard">
      <style:paragraph-properties fo:margin-left="6.833cm" fo:margin-right="0cm" fo:line-height="0.363cm" fo:text-indent="0cm" style:auto-text-indent="false" fo:background-color="#ffffff">
        <style:background-image/>
      </style:paragraph-properties>
      <style:text-properties fo:color="#000000" fo:font-size="9.5pt" fo:letter-spacing="-0.005cm" fo:language="es" fo:country="ES" fo:font-weight="bold" style:font-size-asian="9.5pt" style:font-weight-asian="bold" style:font-size-complex="9.5pt" style:font-weight-complex="bold"/>
    </style:style>
    <style:style style:name="P55" style:family="paragraph" style:parent-style-name="Standard">
      <style:paragraph-properties fo:margin-left="6.833cm" fo:margin-right="0cm" fo:line-height="0.36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top="0.372cm" fo:margin-bottom="0cm" fo:line-height="0.372cm" fo:text-align="justify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1.422cm" fo:line-height="0.372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4cm" fo:language="es" fo:country="ES" style:font-size-asian="9.5pt" style:font-size-complex="9.5pt"/>
    </style:style>
    <style:style style:name="P58" style:family="paragraph" style:parent-style-name="Standard">
      <style:paragraph-properties fo:margin-left="0cm" fo:margin-right="1.422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6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4cm" style:font-size-asian="9.5pt" style:font-size-complex="9.5pt"/>
    </style:style>
    <style:style style:name="P60" style:family="paragraph" style:parent-style-name="Standard">
      <style:paragraph-properties fo:margin-left="0.06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2cm" fo:language="es" fo:country="ES" style:font-name-asian="Times New Roman" style:font-size-asian="9.5pt" style:font-size-complex="9.5pt"/>
    </style:style>
    <style:style style:name="P61" style:family="paragraph" style:parent-style-name="Standard">
      <style:paragraph-properties fo:margin-left="0.06cm" fo:margin-right="0cm" fo:line-height="0.381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6.401cm" fo:line-height="0.363cm" fo:text-align="justify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2cm" fo:language="es" fo:country="ES" style:font-size-asian="9.5pt" style:font-size-complex="9.5pt"/>
    </style:style>
    <style:style style:name="P63" style:family="paragraph" style:parent-style-name="Standard">
      <style:paragraph-properties fo:margin-left="0cm" fo:margin-right="6.401cm" fo:line-height="0.363cm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381cm" fo:margin-right="5.452cm" fo:margin-top="0.363cm" fo:margin-bottom="0cm" fo:line-height="0.372cm" fo:text-indent="6.27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6.604cm" fo:margin-right="0cm" fo:line-height="0.372cm" fo:text-indent="0cm" style:auto-text-indent="false" fo:background-color="#ffffff">
        <style:background-image/>
      </style:paragraph-properties>
      <style:text-properties fo:color="#000000" fo:letter-spacing="-0.014cm" fo:language="es" fo:country="ES" fo:font-weight="bold" style:font-weight-asian="bold" style:font-weight-complex="bold"/>
    </style:style>
    <style:style style:name="P66" style:family="paragraph" style:parent-style-name="Standard">
      <style:paragraph-properties fo:margin-left="6.604cm" fo:margin-right="0cm" fo:line-height="0.372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034cm" fo:margin-right="4.674cm" fo:margin-top="0.372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-0.118cm" fo:margin-top="0.372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-0.118cm" fo:line-height="0.381cm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-0.118cm" fo:line-height="0.372cm" fo:text-align="center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-0.118cm" fo:line-height="0.372cm" fo:text-align="center" style:justify-single-word="false" fo:text-indent="0cm" style:auto-text-indent="false" fo:background-color="#ffffff">
        <style:tab-stops>
          <style:tab-stop style:position="2.776cm" style:leader-style="dotted" style:leader-text=".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-0.118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-0.118cm" fo:line-height="0.372cm" fo:text-align="center" style:justify-single-word="false" fo:text-indent="0cm" style:auto-text-indent="false" fo:background-color="#ffffff">
        <style:tab-stops>
          <style:tab-stop style:position="2.776cm" style:leader-style="dotted" style:leader-text="."/>
        </style:tab-stops>
        <style:background-image/>
      </style:paragraph-properties>
      <style:text-properties fo:color="#000000" fo:letter-spacing="-0.018cm" fo:language="es" fo:country="ES"/>
    </style:style>
    <style:style style:name="P74" style:family="paragraph" style:parent-style-name="Standard">
      <style:paragraph-properties fo:margin-left="0cm" fo:margin-right="-0.118cm" fo:line-height="0.372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118cm" fo:margin-top="0.363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34cm" fo:margin-right="-0.118cm" fo:margin-top="0.372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List_20_Paragraph" style:list-style-name="WWNum10">
      <style:paragraph-properties fo:line-height="0.372cm" fo:text-align="justify" style:justify-single-word="false" fo:background-color="#ffffff">
        <style:background-image/>
      </style:paragraph-properties>
    </style:style>
    <style:style style:name="P78" style:family="paragraph" style:parent-style-name="List_20_Paragraph" style:list-style-name="WWNum15">
      <style:paragraph-properties fo:line-height="0.372cm" fo:text-align="justify" style:justify-single-word="false" fo:background-color="#ffffff">
        <style:background-image/>
      </style:paragraph-properties>
    </style:style>
    <style:style style:name="P79" style:family="paragraph" style:parent-style-name="List_20_Paragraph" style:list-style-name="WWNum12">
      <style:paragraph-properties fo:line-height="0.363cm" fo:text-align="justify" style:justify-single-word="false" fo:background-color="#ffffff">
        <style:tab-stops>
          <style:tab-stop style:position="0.829cm"/>
        </style:tab-stops>
        <style:background-image/>
      </style:paragraph-properties>
    </style:style>
    <style:style style:name="P80" style:family="paragraph" style:parent-style-name="List_20_Paragraph" style:list-style-name="WWNum13">
      <style:paragraph-properties fo:line-height="0.363cm" fo:text-align="justify" style:justify-single-word="false" fo:background-color="#ffffff">
        <style:tab-stops>
          <style:tab-stop style:position="0.432cm"/>
        </style:tab-stops>
        <style:background-image/>
      </style:paragraph-properties>
    </style:style>
    <style:style style:name="P81" style:family="paragraph" style:parent-style-name="List_20_Paragraph" style:list-style-name="WWNum11">
      <style:paragraph-properties fo:margin-top="0.042cm" fo:margin-bottom="0cm" fo:line-height="0.363cm" fo:text-align="justify" style:justify-single-word="false" fo:background-color="#ffffff">
        <style:tab-stops>
          <style:tab-stop style:position="0.847cm"/>
        </style:tab-stops>
        <style:background-image/>
      </style:paragraph-properties>
    </style:style>
    <style:style style:name="P82" style:family="paragraph" style:parent-style-name="List_20_Paragraph" style:list-style-name="WWNum14">
      <style:paragraph-properties fo:margin-left="0cm" fo:margin-right="0.132cm" fo:line-height="0.363cm" fo:text-align="justify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List_20_Paragraph" style:list-style-name="WWNum8">
      <style:paragraph-properties fo:margin-left="0cm" fo:margin-right="-0.118cm" fo:margin-top="0.372cm" fo:margin-bottom="0cm" fo:line-height="0.372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fo:letter-spacing="-0.007cm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9.5pt" fo:language="es" fo:country="ES" style:text-underline-style="solid" style:text-underline-width="auto" style:text-underline-color="font-color" style:font-name-asian="Times New Roman" style:font-size-asian="9.5pt" style:font-size-complex="9.5pt"/>
    </style:style>
    <style:style style:name="T4" style:family="text">
      <style:text-properties fo:color="#000000" fo:font-size="9.5pt" fo:language="es" fo:country="ES" style:font-size-asian="9.5pt" style:font-size-complex="9.5pt"/>
    </style:style>
    <style:style style:name="T5" style:family="text">
      <style:text-properties fo:color="#000000" fo:font-size="9.5pt" fo:language="es" fo:country="ES" style:font-name-asian="Times New Roman" style:font-size-asian="9.5pt" style:font-size-complex="9.5pt"/>
    </style:style>
    <style:style style:name="T6" style:family="text">
      <style:text-properties fo:color="#000000" fo:font-size="9.5pt" fo:language="es" fo:country="ES" style:font-name-asian="Times New Roman" style:font-size-asian="9.5pt" style:font-name-complex="Times New Roman" style:font-size-complex="9.5pt"/>
    </style:style>
    <style:style style:name="T7" style:family="text">
      <style:text-properties fo:color="#000000" fo:font-size="9.5pt" fo:letter-spacing="-0.007cm" fo:language="es" fo:country="ES" style:font-size-asian="9.5pt" style:font-size-complex="9.5pt"/>
    </style:style>
    <style:style style:name="T8" style:family="text">
      <style:text-properties fo:color="#000000" fo:font-size="9.5pt" fo:letter-spacing="-0.007cm" fo:language="es" fo:country="ES" fo:font-style="italic" style:font-size-asian="9.5pt" style:font-style-asian="italic" style:font-size-complex="9.5pt" style:font-style-complex="italic"/>
    </style:style>
    <style:style style:name="T9" style:family="text">
      <style:text-properties fo:color="#000000" fo:font-size="9.5pt" fo:letter-spacing="-0.005cm" fo:language="es" fo:country="ES" fo:font-weight="bold" style:font-size-asian="9.5pt" style:font-weight-asian="bold" style:font-size-complex="9.5pt" style:font-weight-complex="bold"/>
    </style:style>
    <style:style style:name="T10" style:family="text">
      <style:text-properties fo:color="#000000" fo:font-size="9.5pt" fo:letter-spacing="-0.005cm" fo:language="es" fo:country="ES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1" style:family="text">
      <style:text-properties fo:color="#000000" fo:font-size="9.5pt" fo:letter-spacing="-0.005cm" fo:language="es" fo:country="ES" fo:font-weight="bold" style:font-name-asian="Times New Roman" style:font-size-asian="9.5pt" style:font-weight-asian="bold" style:font-size-complex="9.5pt" style:font-weight-complex="bold"/>
    </style:style>
    <style:style style:name="T12" style:family="text">
      <style:text-properties fo:color="#000000" fo:font-size="9.5pt" fo:letter-spacing="-0.005cm" fo:language="es" fo:country="ES" style:font-size-asian="9.5pt" style:font-size-complex="9.5pt"/>
    </style:style>
    <style:style style:name="T13" style:family="text">
      <style:text-properties fo:color="#000000" fo:font-size="9.5pt" fo:letter-spacing="-0.005cm" fo:language="es" fo:country="ES" style:font-name-asian="Times New Roman" style:font-size-asian="9.5pt" style:font-size-complex="9.5pt"/>
    </style:style>
    <style:style style:name="T14" style:family="text">
      <style:text-properties fo:color="#000000" fo:font-size="9.5pt" fo:letter-spacing="-0.005cm" fo:language="es" fo:country="ES" style:font-name-asian="Times New Roman" style:font-size-asian="9.5pt" style:font-name-complex="Times New Roman" style:font-size-complex="9.5pt"/>
    </style:style>
    <style:style style:name="T15" style:family="text">
      <style:text-properties fo:color="#000000" fo:font-size="9.5pt" fo:letter-spacing="-0.004cm" fo:language="es" fo:country="ES" style:font-size-asian="9.5pt" style:font-size-complex="9.5pt"/>
    </style:style>
    <style:style style:name="T16" style:family="text">
      <style:text-properties fo:color="#000000" fo:font-size="9.5pt" fo:letter-spacing="-0.004cm" fo:language="es" fo:country="ES" style:font-name-asian="Times New Roman" style:font-size-asian="9.5pt" style:font-size-complex="9.5pt"/>
    </style:style>
    <style:style style:name="T17" style:family="text">
      <style:text-properties fo:color="#000000" fo:font-size="9.5pt" fo:letter-spacing="-0.004cm" fo:language="es" fo:country="ES" style:font-name-asian="Times New Roman" style:font-size-asian="9.5pt" style:font-name-complex="Times New Roman" style:font-size-complex="9.5pt"/>
    </style:style>
    <style:style style:name="T18" style:family="text">
      <style:text-properties fo:color="#000000" fo:font-size="9.5pt" fo:letter-spacing="-0.004cm" fo:language="es" fo:country="ES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T19" style:family="text">
      <style:text-properties fo:color="#000000" fo:font-size="9.5pt" fo:letter-spacing="-0.004cm" fo:language="es" fo:country="ES" fo:font-weight="bold" style:font-name-asian="Times New Roman" style:font-size-asian="9.5pt" style:font-weight-asian="bold" style:font-size-complex="9.5pt"/>
    </style:style>
    <style:style style:name="T20" style:family="text">
      <style:text-properties fo:color="#000000" fo:font-size="9.5pt" fo:letter-spacing="-0.004cm" fo:language="es" fo:country="ES" fo:font-weight="bold" style:font-name-asian="Times New Roman" style:font-size-asian="9.5pt" style:font-weight-asian="bold" style:font-name-complex="Times New Roman" style:font-size-complex="9.5pt"/>
    </style:style>
    <style:style style:name="T21" style:family="text">
      <style:text-properties fo:color="#000000" fo:font-size="9.5pt" fo:letter-spacing="-0.004cm" fo:language="es" fo:country="ES" fo:font-style="italic" style:font-size-asian="9.5pt" style:font-style-asian="italic" style:font-size-complex="9.5pt" style:font-style-complex="italic"/>
    </style:style>
    <style:style style:name="T22" style:family="text">
      <style:text-properties fo:color="#000000" fo:font-size="9.5pt" fo:letter-spacing="-0.004cm" fo:language="es" fo:country="ES" fo:font-style="italic" style:font-name-asian="Times New Roman" style:font-size-asian="9.5pt" style:font-style-asian="italic" style:font-size-complex="9.5pt" style:font-style-complex="italic"/>
    </style:style>
    <style:style style:name="T23" style:family="text">
      <style:text-properties fo:color="#000000" fo:font-size="9.5pt" fo:letter-spacing="-0.004cm" fo:language="es" fo:country="ES" fo:font-style="italic" style:font-name-asian="Times New Roman" style:font-size-asian="9.5pt" style:font-style-asian="italic" style:font-name-complex="Times New Roman" style:font-size-complex="9.5pt" style:font-style-complex="italic"/>
    </style:style>
    <style:style style:name="T24" style:family="text">
      <style:text-properties fo:color="#000000" fo:font-size="9.5pt" fo:letter-spacing="-0.004cm" style:text-underline-style="solid" style:text-underline-width="auto" style:text-underline-color="font-color" fo:font-weight="bold" style:font-name-asian="Times New Roman" style:font-size-asian="9.5pt" style:font-weight-asian="bold" style:font-size-complex="9.5pt" style:font-weight-complex="bold"/>
    </style:style>
    <style:style style:name="T25" style:family="text">
      <style:text-properties fo:color="#000000" fo:font-size="9.5pt" fo:letter-spacing="-0.002cm" fo:language="es" fo:country="ES" style:font-size-asian="9.5pt" style:font-size-complex="9.5pt"/>
    </style:style>
    <style:style style:name="T26" style:family="text">
      <style:text-properties fo:color="#000000" fo:font-size="9.5pt" fo:letter-spacing="-0.002cm" fo:language="es" fo:country="ES" style:font-name-asian="Times New Roman" style:font-size-asian="9.5pt" style:font-size-complex="9.5pt"/>
    </style:style>
    <style:style style:name="T27" style:family="text">
      <style:text-properties fo:color="#000000" fo:font-size="9.5pt" fo:letter-spacing="-0.002cm" fo:language="es" fo:country="ES" style:font-name-asian="Times New Roman" style:font-size-asian="9.5pt" style:font-size-complex="9.5pt" style:font-style-complex="italic"/>
    </style:style>
    <style:style style:name="T28" style:family="text">
      <style:text-properties fo:color="#000000" fo:font-size="9.5pt" fo:letter-spacing="-0.002cm" fo:language="es" fo:country="ES" style:font-name-asian="Times New Roman" style:font-size-asian="9.5pt" style:font-name-complex="Times New Roman" style:font-size-complex="9.5pt"/>
    </style:style>
    <style:style style:name="T29" style:family="text">
      <style:text-properties fo:color="#000000" fo:font-size="9.5pt" fo:letter-spacing="-0.002cm" fo:language="es" fo:country="ES" fo:font-style="italic" style:font-size-asian="9.5pt" style:font-style-asian="italic" style:font-size-complex="9.5pt" style:font-style-complex="italic"/>
    </style:style>
    <style:style style:name="T30" style:family="text">
      <style:text-properties fo:color="#000000" fo:font-size="9.5pt" fo:letter-spacing="-0.002cm" fo:language="es" fo:country="ES" fo:font-style="italic" style:font-name-asian="Times New Roman" style:font-size-asian="9.5pt" style:font-style-asian="italic" style:font-name-complex="Times New Roman" style:font-size-complex="9.5pt" style:font-style-complex="italic"/>
    </style:style>
    <style:style style:name="T31" style:family="text">
      <style:text-properties fo:color="#000000" fo:font-size="9.5pt" fo:letter-spacing="-0.002cm" fo:language="es" fo:country="ES" fo:font-style="italic" style:font-name-asian="Times New Roman" style:font-size-asian="9.5pt" style:font-style-asian="italic" style:font-size-complex="9.5pt" style:font-style-complex="italic"/>
    </style:style>
    <style:style style:name="T32" style:family="text">
      <style:text-properties fo:color="#000000" fo:font-size="9.5pt" fo:letter-spacing="-0.002cm" fo:language="es" fo:country="ES" style:text-underline-style="solid" style:text-underline-width="auto" style:text-underline-color="font-color" fo:font-weight="bold" style:font-size-asian="9.5pt" style:font-weight-asian="bold" style:font-size-complex="9.5pt"/>
    </style:style>
    <style:style style:name="T33" style:family="text">
      <style:text-properties fo:color="#000000" fo:font-size="9.5pt" fo:letter-spacing="-0.009cm" fo:language="es" fo:country="ES" fo:font-weight="bold" style:font-name-asian="Times New Roman" style:font-size-asian="9.5pt" style:font-weight-asian="bold" style:font-size-complex="9.5pt" style:font-weight-complex="bold"/>
    </style:style>
    <style:style style:name="T34" style:family="text">
      <style:text-properties fo:color="#000000" fo:font-size="9.5pt" fo:letter-spacing="-0.009cm" fo:language="es" fo:country="ES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35" style:family="text">
      <style:text-properties fo:color="#000000" fo:font-size="9.5pt" fo:letter-spacing="-0.012cm" fo:language="es" fo:country="ES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T36" style:family="text">
      <style:text-properties fo:color="#000000" fo:font-size="9.5pt" fo:letter-spacing="0.002cm" fo:language="es" fo:country="ES" style:font-size-asian="9.5pt" style:font-size-complex="9.5pt"/>
    </style:style>
    <style:style style:name="T37" style:family="text">
      <style:text-properties fo:color="#000000" fo:font-size="9.5pt" fo:letter-spacing="0.002cm" fo:language="es" fo:country="ES" style:font-name-asian="Times New Roman" style:font-size-asian="9.5pt" style:font-size-complex="9.5pt"/>
    </style:style>
    <style:style style:name="T38" style:family="text">
      <style:text-properties fo:color="#000000" fo:font-size="9.5pt" fo:letter-spacing="0.002cm" fo:language="es" fo:country="ES" style:font-name-asian="Times New Roman" style:font-size-asian="9.5pt" style:font-name-complex="Times New Roman" style:font-size-complex="9.5pt"/>
    </style:style>
    <style:style style:name="T39" style:family="text">
      <style:text-properties fo:color="#000000" fo:font-size="9.5pt" fo:letter-spacing="0.002cm" fo:language="es" fo:country="ES" fo:font-weight="bold" style:font-size-asian="9.5pt" style:font-weight-asian="bold" style:font-size-complex="9.5pt"/>
    </style:style>
    <style:style style:name="T40" style:family="text">
      <style:text-properties fo:color="#000000" style:text-position="sub 58%" fo:font-size="9.5pt" fo:letter-spacing="-0.005cm" fo:language="es" fo:country="ES" style:font-size-asian="9.5pt" style:font-size-complex="9.5pt"/>
    </style:style>
    <style:style style:name="T41" style:family="text">
      <style:text-properties fo:color="#000000" fo:font-size="8.5pt" fo:language="es" fo:country="ES" style:font-size-asian="8.5pt" style:font-size-complex="8.5pt" style:font-weight-complex="bold"/>
    </style:style>
    <style:style style:name="T42" style:family="text">
      <style:text-properties fo:color="#000000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5" style:family="text">
      <style:text-properties fo:color="#000000" fo:letter-spacing="-0.012cm" fo:language="es" fo:country="ES"/>
    </style:style>
    <style:style style:name="T46" style:family="text">
      <style:text-properties fo:color="#000000" fo:letter-spacing="-0.012cm" fo:language="es" fo:country="ES" style:font-name-asian="Times New Roman"/>
    </style:style>
    <style:style style:name="T47" style:family="text">
      <style:text-properties fo:color="#000000" fo:letter-spacing="-0.012cm" fo:language="es" fo:country="ES" style:font-name-asian="Times New Roman" style:font-name-complex="Times New Roman"/>
    </style:style>
    <style:style style:name="T48" style:family="text">
      <style:text-properties fo:color="#000000" fo:letter-spacing="-0.012cm" fo:language="es" fo:country="ES" style:font-weight-complex="bold"/>
    </style:style>
    <style:style style:name="T49" style:family="text">
      <style:text-properties fo:color="#000000" fo:letter-spacing="-0.012cm" fo:language="es" fo:country="ES" fo:font-weight="bold" style:font-weight-asian="bold" style:font-weight-complex="bold"/>
    </style:style>
    <style:style style:name="T50" style:family="text">
      <style:text-properties fo:color="#000000" fo:letter-spacing="-0.012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fo:letter-spacing="-0.011cm" fo:language="es" fo:country="ES"/>
    </style:style>
    <style:style style:name="T52" style:family="text">
      <style:text-properties fo:color="#000000" fo:letter-spacing="-0.011cm" fo:language="es" fo:country="ES" style:font-name-asian="Times New Roman"/>
    </style:style>
    <style:style style:name="T53" style:family="text">
      <style:text-properties fo:color="#000000" fo:letter-spacing="-0.011cm" fo:language="es" fo:country="ES" style:font-name-asian="Times New Roman" style:font-weight-complex="bold"/>
    </style:style>
    <style:style style:name="T54" style:family="text">
      <style:text-properties fo:color="#000000" fo:letter-spacing="-0.011cm" fo:language="es" fo:country="ES" style:font-name-asian="Times New Roman" style:font-name-complex="Times New Roman"/>
    </style:style>
    <style:style style:name="T55" style:family="text">
      <style:text-properties fo:color="#000000" fo:letter-spacing="-0.011cm" fo:language="es" fo:country="ES" fo:font-weight="bold" style:font-name-asian="Times New Roman" style:font-weight-asian="bold" style:font-weight-complex="bold"/>
    </style:style>
    <style:style style:name="T56" style:family="text">
      <style:text-properties fo:color="#000000" fo:letter-spacing="-0.014cm" fo:language="es" fo:country="ES"/>
    </style:style>
    <style:style style:name="T57" style:family="text">
      <style:text-properties fo:color="#000000" fo:letter-spacing="-0.014cm" fo:language="es" fo:country="ES" style:font-name-asian="Times New Roman"/>
    </style:style>
    <style:style style:name="T58" style:family="text">
      <style:text-properties fo:color="#000000" fo:letter-spacing="-0.014cm" fo:language="es" fo:country="ES" style:font-name-asian="Times New Roman" style:font-name-complex="Times New Roman"/>
    </style:style>
    <style:style style:name="T59" style:family="text">
      <style:text-properties fo:color="#000000" fo:letter-spacing="-0.014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000000" fo:letter-spacing="-0.014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1" style:family="text">
      <style:text-properties fo:color="#000000" fo:letter-spacing="-0.014cm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62" style:family="text">
      <style:text-properties fo:color="#000000" fo:letter-spacing="-0.014cm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63" style:family="text">
      <style:text-properties fo:color="#000000" fo:font-size="9pt" fo:language="es" fo:country="ES" style:text-underline-style="solid" style:text-underline-width="auto" style:text-underline-color="font-color" fo:font-weight="bold" style:font-name-asian="Times New Roman" style:font-size-asian="9pt" style:font-weight-asian="bold" style:font-size-complex="9pt" style:font-weight-complex="bold"/>
    </style:style>
    <style:style style:name="T64" style:family="text">
      <style:text-properties fo:color="#000000" fo:font-size="9pt" fo:letter-spacing="0.005cm" fo:language="es" fo:country="ES" fo:font-weight="bold" style:font-name-asian="Times New Roman" style:font-size-asian="9pt" style:font-weight-asian="bold" style:font-size-complex="9pt" style:font-weight-complex="bold"/>
    </style:style>
    <style:style style:name="T65" style:family="text">
      <style:text-properties fo:color="#000000" fo:font-size="9pt" fo:letter-spacing="0.005cm" fo:language="es" fo:country="ES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fo:font-size="9pt" fo:letter-spacing="0.005cm" fo:language="es" fo:country="ES" fo:font-weight="bold" style:font-size-asian="9pt" style:font-weight-asian="bold" style:font-size-complex="9pt" style:font-weight-complex="bold"/>
    </style:style>
    <style:style style:name="T67" style:family="text">
      <style:text-properties fo:color="#000000" fo:font-size="9pt" fo:letter-spacing="0.002cm" fo:language="es" fo:country="ES" fo:font-weight="bold" style:font-name-asian="Times New Roman" style:font-size-asian="9pt" style:font-weight-asian="bold" style:font-size-complex="9pt" style:font-weight-complex="bold"/>
    </style:style>
    <style:style style:name="T68" style:family="text">
      <style:text-properties fo:color="#000000" fo:font-size="9pt" fo:letter-spacing="0.002cm" fo:language="es" fo:country="ES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fo:letter-spacing="-0.007cm" fo:language="es" fo:country="ES"/>
    </style:style>
    <style:style style:name="T70" style:family="text">
      <style:text-properties fo:color="#000000" fo:letter-spacing="-0.007cm" fo:language="es" fo:country="ES" style:font-weight-complex="bold"/>
    </style:style>
    <style:style style:name="T71" style:family="text">
      <style:text-properties fo:color="#000000" fo:letter-spacing="-0.007cm" fo:language="es" fo:country="ES" fo:font-weight="bold" style:font-weight-asian="bold" style:font-weight-complex="bold"/>
    </style:style>
    <style:style style:name="T72" style:family="text">
      <style:text-properties fo:color="#000000" fo:letter-spacing="-0.007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000000" fo:letter-spacing="-0.007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4" style:family="text">
      <style:text-properties fo:color="#000000" fo:letter-spacing="-0.007cm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5" style:family="text">
      <style:text-properties fo:color="#000000" fo:letter-spacing="-0.005cm" fo:language="es" fo:country="ES"/>
    </style:style>
    <style:style style:name="T76" style:family="text">
      <style:text-properties fo:color="#000000" fo:letter-spacing="-0.005cm" fo:language="es" fo:country="ES" style:font-weight-complex="bold"/>
    </style:style>
    <style:style style:name="T77" style:family="text">
      <style:text-properties fo:color="#000000" fo:letter-spacing="-0.005cm" fo:language="es" fo:country="ES" fo:font-weight="bold" style:font-weight-asian="bold" style:font-weight-complex="bold"/>
    </style:style>
    <style:style style:name="T78" style:family="text">
      <style:text-properties fo:color="#000000" fo:letter-spacing="-0.005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000000" fo:letter-spacing="-0.005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0" style:family="text">
      <style:text-properties fo:color="#000000" fo:letter-spacing="-0.005cm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1" style:family="text">
      <style:text-properties fo:color="#000000" fo:letter-spacing="-0.005cm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2" style:family="text">
      <style:text-properties fo:color="#000000" fo:letter-spacing="-0.016cm" fo:language="es" fo:country="ES"/>
    </style:style>
    <style:style style:name="T83" style:family="text">
      <style:text-properties fo:color="#000000" fo:letter-spacing="-0.016cm" fo:language="es" fo:country="ES" fo:font-weight="bold" style:font-weight-asian="bold" style:font-weight-complex="bold"/>
    </style:style>
    <style:style style:name="T84" style:family="text">
      <style:text-properties fo:color="#000000" fo:letter-spacing="-0.016cm" fo:language="es" fo:country="ES" fo:font-weight="bold" style:font-name-asian="Times New Roman" style:font-weight-asian="bold" style:font-name-complex="Times New Roman" style:font-weight-complex="bold"/>
    </style:style>
    <style:style style:name="T85" style:family="text">
      <style:text-properties fo:color="#000000" fo:letter-spacing="-0.016cm" fo:language="es" fo:country="ES" fo:font-weight="bold" style:font-name-asian="Times New Roman" style:font-weight-asian="bold" style:font-weight-complex="bold"/>
    </style:style>
    <style:style style:name="T86" style:family="text">
      <style:text-properties fo:color="#000000" fo:letter-spacing="-0.016cm" fo:language="es" fo:country="ES" style:font-name-asian="Times New Roman"/>
    </style:style>
    <style:style style:name="T87" style:family="text">
      <style:text-properties fo:color="#000000" fo:letter-spacing="-0.016cm" fo:language="es" fo:country="ES" style:font-name-asian="Times New Roman" style:font-name-complex="Times New Roman"/>
    </style:style>
    <style:style style:name="T88" style:family="text">
      <style:text-properties fo:color="#000000" fo:letter-spacing="-0.009cm" fo:language="es" fo:country="ES" style:font-name-asian="Times New Roman"/>
    </style:style>
    <style:style style:name="T89" style:family="text">
      <style:text-properties fo:color="#000000" fo:letter-spacing="-0.009cm" fo:language="es" fo:country="ES" style:font-name-asian="Times New Roman" style:font-name-complex="Times New Roman"/>
    </style:style>
    <style:style style:name="T90" style:family="text">
      <style:text-properties fo:color="#000000" fo:letter-spacing="0.005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color="#000000" fo:letter-spacing="0.005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2" style:family="text">
      <style:text-properties fo:color="#000000" fo:letter-spacing="0.005cm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3" style:family="text">
      <style:text-properties fo:color="#000000" fo:letter-spacing="0.005cm" fo:language="es" fo:country="ES" fo:font-weight="bold" style:font-weight-asian="bold" style:font-weight-complex="bold"/>
    </style:style>
    <style:style style:name="T94" style:family="text">
      <style:text-properties fo:color="#000000" fo:letter-spacing="0.005cm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5" style:family="text">
      <style:text-properties fo:color="#000000" fo:letter-spacing="-0.018cm" fo:language="es" fo:country="ES"/>
    </style:style>
    <style:style style:name="T96" style:family="text">
      <style:text-properties fo:color="#000000" fo:letter-spacing="-0.004cm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color="#000000" fo:letter-spacing="-0.004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8" style:family="text">
      <style:text-properties fo:color="#000000" fo:letter-spacing="-0.004cm" fo:language="es" fo:country="ES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9" style:family="text">
      <style:text-properties fo:color="#000000" fo:letter-spacing="-0.004cm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0" style:family="text">
      <style:text-properties fo:color="#000000" fo:letter-spacing="-0.002cm" fo:language="es" fo:country="ES" style:text-underline-style="solid" style:text-underline-width="auto" style:text-underline-color="font-color" fo:font-weight="bold" style:font-weight-asian="bold"/>
    </style:style>
    <style:style style:name="T101" style:family="text">
      <style:text-properties fo:color="#000000" fo:letter-spacing="-0.002cm" fo:language="es" fo:country="ES" style:text-underline-style="solid" style:text-underline-width="auto" style:text-underline-color="font-color" fo:font-weight="bold" style:font-name-asian="Times New Roman" style:font-weight-asian="bold"/>
    </style:style>
    <style:style style:name="T102" style:family="text">
      <style:text-properties fo:color="#000000" fo:letter-spacing="-0.002cm" fo:language="es" fo:country="ES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03" style:family="text">
      <style:text-properties fo:color="#000000" fo:letter-spacing="-0.002cm" style:text-underline-style="solid" style:text-underline-width="auto" style:text-underline-color="font-color" fo:font-weight="bold" style:font-name-asian="Times New Roman" style:font-weight-asian="bold"/>
    </style:style>
    <style:style style:name="T10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STATUTO GENERAL PARA SOCIOS DE LA COOPERATIVA</text:span></text:p>
      <text:p text:style-name="P4"><text:span text:style-name="T2">“HANDYCRAFTS EXPRESS”</text:span></text:p>
      <text:p text:style-name="P27"/>
      <text:p text:style-name="P27"/>
      <text:p text:style-name="P27"/>
      <text:p text:style-name="P28"><text:span text:style-name="T72">CAP</text:span><text:span text:style-name="T73">Í</text:span><text:span text:style-name="T74">TULO I</text:span></text:p>
      <text:p text:style-name="P29"><text:span text:style-name="T9">CONSTITUCI</text:span><text:span text:style-name="T10">Ó</text:span><text:span text:style-name="T11">N, DOMICILIO Y DURACI</text:span><text:span text:style-name="T10">Ó</text:span><text:span text:style-name="T11">N</text:span></text:p>
      <text:p text:style-name="P30"><text:span text:style-name="T4">Art 1.* Se constituye La cooperativa HANDYCRAFTSEXPRESS, como una sociedad cooperativa como un proyecto de </text:span><text:span text:style-name="T15">emprendimiento estudiantil, con patrimonio propio, administraci</text:span><text:span text:style-name="T17">ó</text:span><text:span text:style-name="T16">n aut</text:span><text:span text:style-name="T17">ó</text:span><text:span text:style-name="T16">noma; con capacidad legal </text:span><text:span text:style-name="T15">para ejercer derechos y contraer obligaciones.</text:span></text:p>
      <text:p text:style-name="P5"/>
      <text:p text:style-name="P17"><text:span text:style-name="T25">Art 2.- DOMICILIO: La cooperativa tendr</text:span><text:span text:style-name="T28">á</text:span><text:span text:style-name="T26"> su domicilio en el Colegio "Mario O</text:span><text:span text:style-name="T28">ñ</text:span><text:span text:style-name="T26">a Perdomo" de la</text:span></text:p>
      <text:p text:style-name="P31"><text:span text:style-name="T25">ciudad de San Gabriel, </text:span><text:span text:style-name="T29">Provincia del Carchi Cant</text:span><text:span text:style-name="T30">ó</text:span><text:span text:style-name="T31">n Mont</text:span><text:span text:style-name="T30">ú</text:span><text:span text:style-name="T31">far</text:span></text:p>
      <text:p text:style-name="P32"/>
      <text:p text:style-name="P31"><text:span text:style-name="T26">Art 3.- DURACI</text:span><text:span text:style-name="T28">Ó</text:span><text:span text:style-name="T26">N: La cooperativa se constituye desde el 26 de Octubre del 2010hasta finales del</text:span></text:p>
      <text:p text:style-name="P33"><text:span text:style-name="T7">mes de Junto del 2011</text:span></text:p>
      <text:p text:style-name="P36"><text:span text:style-name="T18"/></text:p>
      <text:p text:style-name="P37"><text:span text:style-name="T96">CAP</text:span><text:span text:style-name="T97">Í</text:span><text:span text:style-name="T98">TULO </text:span><text:span text:style-name="T99">II</text:span></text:p>
      <text:p text:style-name="P35"><text:span text:style-name="T33">OBJETIVOS, FINES ESPEC</text:span><text:span text:style-name="T34">Í</text:span><text:span text:style-name="T33">FICOS Y FUENTES DE INGRESOS</text:span></text:p>
      <text:p text:style-name="P6"/>
      <text:p text:style-name="P18"><text:span text:style-name="T25">Art 4.- La cooperativa tiene por objeto elaborar productos de bisutería, llaveros, accesorios para cabello, monederos y artesanías. </text:span></text:p>
      <text:p text:style-name="P17"><text:span text:style-name="T15">Son fines espec</text:span><text:span text:style-name="T17">í</text:span><text:span text:style-name="T16">ficos de la cooperativa tos siguientes:</text:span></text:p>
      <text:list xml:id="list979165115" text:style-name="WWNum3">
        <text:list-item>
          <text:p text:style-name="P34"><text:span text:style-name="T12">Agrupar a todos tos socios, promoviendo entre ellos el sentimiento de asociaci</text:span><text:span text:style-name="T14">ó</text:span><text:span text:style-name="T13">n, uni</text:span><text:span text:style-name="T14">ó</text:span><text:span text:style-name="T13">n y amistad; </text:span><text:span text:style-name="T15">a trav</text:span><text:span text:style-name="T17">é</text:span><text:span text:style-name="T16">s del trabajo conjunto.</text:span></text:p>
        </text:list-item>
        <text:list-item>
          <text:p text:style-name="P19"><text:span text:style-name="T15">Lograr una buena relaci</text:span><text:span text:style-name="T17">ó</text:span><text:span text:style-name="T16">n con los centros socios.</text:span></text:p>
        </text:list-item>
        <text:list-item>
          <text:p text:style-name="P19"><text:span text:style-name="T25">Promover los productos elaborados, mediante ferias</text:span></text:p>
        </text:list-item>
      </text:list>
      <text:p text:style-name="P8"/>
      <text:p text:style-name="P17"><text:span text:style-name="T15">Art, 5.- FUENTES DE INGRESOS: Para el cumplimiento de sus objetivos y fines espec</text:span><text:span text:style-name="T17">í</text:span><text:span text:style-name="T16">ficos, la Cooperativa contar</text:span><text:span text:style-name="T17">á</text:span><text:span text:style-name="T16"> con un capital de inversi</text:span><text:span text:style-name="T17">ó</text:span><text:span text:style-name="T16">n de l20.oo USD se divide en participaciones de 10 </text:span><text:span text:style-name="T26">d</text:span><text:span text:style-name="T28">ó</text:span><text:span text:style-name="T26">lares por persona, cada participaci</text:span><text:span text:style-name="T28">ó</text:span><text:span text:style-name="T26">n otorga a cada socio $</text:span><text:span text:style-name="T27">10 </text:span><text:span text:style-name="T26">derechos y obligaciones</text:span></text:p>
      <text:p text:style-name="P8"/>
      <text:p text:style-name="P17"><text:span text:style-name="T15">Art 6.- DISTRIBUCI</text:span><text:span text:style-name="T17">Ó</text:span><text:span text:style-name="T16">N DE LAS UTILIDADES: La distribuci</text:span><text:span text:style-name="T17">ó</text:span><text:span text:style-name="T16">n de Las utilidades se realizar</text:span><text:span text:style-name="T17">á</text:span><text:span text:style-name="T16"> al final </text:span><text:span text:style-name="T13">del proceso de emprendimiento desu</text:span><text:span text:style-name="T14">ñ</text:span><text:span text:style-name="T13">ado sus utilidades a “paseo de la cooperativa”</text:span></text:p>
      <text:p text:style-name="P39"><text:span text:style-name="T35"/></text:p>
      <text:p text:style-name="P40"><text:span text:style-name="T50">CAPITULO III</text:span></text:p>
      <text:p text:style-name="P38"><text:span text:style-name="T9">DE LOS MIEMBROS O SOCIOS</text:span></text:p>
      <text:p text:style-name="P7"/>
      <text:p text:style-name="P20"><text:span text:style-name="T25">Art 7.- Son socios de la cooperativa</text:span></text:p>
      <text:list xml:id="list1833095194" text:style-name="WWNum4">
        <text:list-item>
          <text:p text:style-name="P22"><text:span text:style-name="T12">Los estudiantes del tercer a</text:span><text:span text:style-name="T14">ñ</text:span><text:span text:style-name="T13">o especializaci</text:span><text:span text:style-name="T14">ó</text:span><text:span text:style-name="T13">n Físico Matemática registrados en la p</text:span><text:span text:style-name="T14">á</text:span><text:span text:style-name="T13">gina web</text:span> <text:span text:style-name="T15">del proyecto emprendedor</text:span></text:p>
        </text:list-item>
      </text:list>
      <text:p text:style-name="P12"/>
      <text:p text:style-name="P21"><text:span text:style-name="T4">Art 8.- Son deberes de los socios:</text:span></text:p>
      <text:list xml:id="list1836575721" text:style-name="WWNum5">
        <text:list-item>
          <text:p text:style-name="P23"><text:span text:style-name="T36"><text:s text:c="3"/>Asistir puntualmente a las reuniones de capacitaci</text:span><text:span text:style-name="T38">ó</text:span><text:span text:style-name="T37">n, asambleas, reuniones de trabajo,</text:span> <text:span text:style-name="T7">ferias </text:span><text:span text:style-name="T8">y cuando </text:span><text:span text:style-name="T7">el coordinador de la cooperativa lo amerite. </text:span></text:p>
        </text:list-item>
        <text:list-item>
          <text:p text:style-name="P24"><text:span text:style-name="T25">Cumplir a caba</text:span><text:span text:style-name="T28">lidad </text:span><text:span text:style-name="T26">las tareas asignadas. </text:span></text:p>
        </text:list-item>
        <text:list-item>
          <text:p text:style-name="P24"><text:span text:style-name="T13">Desempe</text:span><text:span text:style-name="T14">ñ</text:span><text:span text:style-name="T13">ar de manera eficaz y eficiente los cargos para tos que fueren designados, salvo</text:span></text:p>
        </text:list-item>
      </text:list>
      <text:p text:style-name="P41"><text:span text:style-name="T15">el caso de fuerza mayor, previa justificaci</text:span><text:span text:style-name="T17">ó</text:span><text:span text:style-name="T16">n </text:span></text:p>
      <text:list xml:id="list402786587" text:continue-numbering="true" text:style-name="WWNum5">
        <text:list-item>
          <text:p text:style-name="P24"><text:span text:style-name="T16">Intervenir activamente en las actividades que organice o se promuevan dentro y fuera de la </text:span><text:span text:style-name="T15">cooperativa </text:span></text:p>
          <text:list>
            <text:list-item>
              <text:list>
                <text:list-item>
                  <text:list>
                    <text:list-header>
                      <text:p text:style-name="P42"><text:span text:style-name="T25"><text:s text:c="7"/>e) <text:s text:c="2"/>Guardarse el debido respeto y consideraciones en todos los socios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4"><text:span text:style-name="T15">No da</text:span><text:span text:style-name="T17">ñ</text:span><text:span text:style-name="T16">ar el buen nombre de la cooperativa, de sus dirigentes y compa</text:span><text:span text:style-name="T17">ñ</text:span><text:span text:style-name="T16">eros</text:span></text:p>
        </text:list-item>
      </text:list>
      <text:p text:style-name="P11"/>
      <text:p text:style-name="P17"><text:span text:style-name="T4">Art 9.- Son derechos de los socios</text:span></text:p>
      <text:list xml:id="list1840273982" text:style-name="WWNum10">
        <text:list-item>
          <text:p text:style-name="P77"><text:span text:style-name="T15">Elegir y ser elegido para el desempe</text:span><text:span text:style-name="T17">ñ</text:span><text:span text:style-name="T16">o de dignidades en la Directiva y en todos los </text:span><text:span text:style-name="T15">departamentos de la cooperativa </text:span></text:p>
        </text:list-item>
        <text:list-item>
          <text:p text:style-name="P77"><text:span text:style-name="T12">Concurrir e intervenir con voz y voto en las deliberaciones de las Asambleas Generales ordinarias, </text:span><text:span text:style-name="T15">extraordinarias y en toda reuni</text:span><text:span text:style-name="T17">ó</text:span><text:span text:style-name="T16">n que deban participar y sean organizados por la cooperativa</text:span></text:p>
        </text:list-item>
        <text:list-item>
          <text:p text:style-name="P77"><text:span text:style-name="T41">Gozar de todos los beneficios que presta la cooperativa y acogerse a todas las prerrogativas </text:span><text:span text:style-name="T15">establecidas en este Estatuto</text:span></text:p>
        </text:list-item>
        <text:list-item>
          <text:p text:style-name="P77"><text:span text:style-name="T15">Solicitar y obtener del Directorio, los informes relacionados con la Administraci</text:span><text:span text:style-name="T17">ó</text:span><text:span text:style-name="T16">n, manejo y </text:span><text:span text:style-name="T15">destino de los fondos, y exigir el reconocimiento de sus derechos.</text:span></text:p>
        </text:list-item>
        <text:list-item>
          <text:p text:style-name="P77"><text:soft-page-break/><text:span text:style-name="T12">Formular ante la Directiva o la Asamblea General, las sugerencia</text:span><text:span text:style-name="T14">»</text:span><text:span text:style-name="T13"> y recomendaciones que crean</text:span> <text:span text:style-name="T15">convenientes pare la consecuci</text:span><text:span text:style-name="T17">ó</text:span><text:span text:style-name="T16">n de los fines y buena marcha de la cooperativa.</text:span></text:p>
        </text:list-item>
      </text:list>
      <text:p text:style-name="P43"/>
      <text:p text:style-name="P44"><text:span text:style-name="T12">Art 10.-</text:span><text:span text:style-name="T13"> Todo socio gozar</text:span><text:span text:style-name="T14">á</text:span><text:span text:style-name="T13"> de los derechos consignados en este Estatuto, a menos que hubiere </text:span><text:span text:style-name="T16">sido sancionado legalmente con suspensi</text:span><text:span text:style-name="T17">ó</text:span><text:span text:style-name="T16">n (y mientras dure la suspensi</text:span><text:span text:style-name="T17">ó</text:span><text:span text:style-name="T16">n) o destituci</text:span><text:span text:style-name="T17">ó</text:span><text:span text:style-name="T16">n.</text:span></text:p>
      <text:p text:style-name="P47"/>
      <text:p text:style-name="P47"/>
      <text:p text:style-name="P48"><text:span text:style-name="T32"/></text:p>
      <text:p text:style-name="P48"><text:span text:style-name="T100">CAP</text:span><text:span text:style-name="T102">Í</text:span><text:span text:style-name="T101">TULO </text:span><text:span text:style-name="T103">IV </text:span></text:p>
      <text:p text:style-name="P3"><text:span text:style-name="T19">R</text:span><text:span text:style-name="T20">É</text:span><text:span text:style-name="T19">GIMEN DISCIPLINARIO</text:span><text:span text:style-name="T16"> </text:span></text:p>
      <text:p text:style-name="P1"/>
      <text:p text:style-name="P3"><text:span text:style-name="T16">Art 11.- El miembro del Comit</text:span><text:span text:style-name="T17">é</text:span><text:span text:style-name="T16"> puede incurrir en las siguientes faltas disciplinarias:</text:span></text:p>
      <text:list xml:id="list263459451" text:style-name="WWNum11">
        <text:list-item>
          <text:p text:style-name="P81"><text:span text:style-name="T7">Faltas leves</text:span></text:p>
        </text:list-item>
        <text:list-item>
          <text:p text:style-name="P81"><text:span text:style-name="T7">Faltas graves</text:span></text:p>
        </text:list-item>
      </text:list>
      <text:p text:style-name="P49"/>
      <text:p text:style-name="P25"><text:span text:style-name="T36">Art 12.- Son Faltas leves:</text:span></text:p>
      <text:list xml:id="list1879914255" text:style-name="WWNum12">
        <text:list-item>
          <text:p text:style-name="P79"><text:span text:style-name="T15"><text:s text:c="4"/>La inasistencia injustificada a dos sesiones de la Asamblea General;</text:span></text:p>
        </text:list-item>
        <text:list-item>
          <text:p text:style-name="P79"><text:span text:style-name="T13"><text:s text:c="4"/>La falta de puntualidad en la asistencia a las sesiones dispuestas por la Asamblea General o el </text:span><text:span text:style-name="T16">Directorio; y,</text:span></text:p>
        </text:list-item>
        <text:list-item>
          <text:p text:style-name="P79"><text:span text:style-name="T12"><text:s text:c="2"/>Incumplimiento o negligencia en las delegaciones o tareas encomendadas por la Asamblea General o el Directorio.</text:span></text:p>
        </text:list-item>
      </text:list>
      <text:p text:style-name="P53"/>
      <text:p text:style-name="P50"><text:span text:style-name="T25">Art. 13. Son Faltas graves:</text:span></text:p>
      <text:list xml:id="list1185349927" text:style-name="WWNum13">
        <text:list-item>
          <text:p text:style-name="P80"><text:span text:style-name="T15">Reincidir por tres ocasiones en faltas leves;</text:span></text:p>
        </text:list-item>
        <text:list-item>
          <text:p text:style-name="P80"><text:span text:style-name="T15">Actuar en nombre de la cooperativa, sin la debida autorizaci</text:span><text:span text:style-name="T17">ó</text:span><text:span text:style-name="T16">n de la Asamblea General</text:span></text:p>
        </text:list-item>
        <text:list-item>
          <text:p text:style-name="P80"><text:span text:style-name="T25">Tomar el nombre de la cooperativa en asuntos que no sean de inter</text:span><text:span text:style-name="T28">é</text:span><text:span text:style-name="T26">s de la Organizaci</text:span><text:span text:style-name="T28">ó</text:span><text:span text:style-name="T26">n;</text:span></text:p>
        </text:list-item>
        <text:list-item>
          <text:p text:style-name="P80"><text:span text:style-name="T15">Realizar actividades que afecten los intereses de la cooperativa o que promuevan la divisi</text:span><text:span text:style-name="T17">ó</text:span><text:span text:style-name="T16">n entre </text:span><text:span text:style-name="T12">sus miembros</text:span></text:p>
        </text:list-item>
        <text:list-item>
          <text:p text:style-name="P80"><text:span text:style-name="T15">Faltar de palabra o de obra a los compa</text:span><text:span text:style-name="T17">ñ</text:span><text:span text:style-name="T16">eros o a los miembros de <text:s text:c="2"/>la cooperativa;</text:span></text:p>
        </text:list-item>
        <text:list-item>
          <text:p text:style-name="P80"><text:span text:style-name="T15">Defraudaci</text:span><text:span text:style-name="T17">ó</text:span><text:span text:style-name="T16">n o malversaci</text:span><text:span text:style-name="T17">ó</text:span><text:span text:style-name="T16">n de los fondos de la cooperativa.</text:span></text:p>
        </text:list-item>
      </text:list>
      <text:p text:style-name="P13"/>
      <text:p text:style-name="P25"><text:span text:style-name="T4">Art 14.- Las faltas leves merecer</text:span><text:span text:style-name="T6">á</text:span><text:span text:style-name="T5">n una multa de </text:span><text:span text:style-name="T3">5 DOLARES</text:span></text:p>
      <text:p text:style-name="P45"/>
      <text:p text:style-name="P46"><text:span text:style-name="T15">Art. 15.- Las sanciones </text:span><text:span text:style-name="T21">a </text:span><text:span text:style-name="T15">las faltas graves ser</text:span><text:span text:style-name="T17">á</text:span><text:span text:style-name="T16">n las siguientes, seg</text:span><text:span text:style-name="T17">ú</text:span><text:span text:style-name="T16">n su gravedad:</text:span><text:span text:style-name="T5"> </text:span></text:p>
      <text:p text:style-name="P46"><text:span text:style-name="T5">a) La amonestaci</text:span><text:span text:style-name="T6">ó</text:span><text:span text:style-name="T5">n escrita por parte del Coordinador</text:span></text:p>
      <text:p text:style-name="P46"><text:span text:style-name="T26">b) La amonestaci</text:span><text:span text:style-name="T28">ó</text:span><text:span text:style-name="T26">n escrita por parte del Sr. Rector</text:span></text:p>
      <text:p text:style-name="P54"/>
      <text:p text:style-name="P54"/>
      <text:p text:style-name="P55"><text:span text:style-name="T78">CAP</text:span><text:span text:style-name="T79">Í</text:span><text:span text:style-name="T80">TULO </text:span><text:span text:style-name="T81">V</text:span></text:p>
      <text:p text:style-name="P56"><text:span text:style-name="T9">ESTRUCTURA Y ORGANIZACI</text:span><text:span text:style-name="T10">Ó</text:span><text:span text:style-name="T11">N INTERNA</text:span></text:p>
      <text:p text:style-name="P57"/>
      <text:p text:style-name="P58"><text:span text:style-name="T15">Art 21.- Para su funcionamiento la cooperativa contar</text:span><text:span text:style-name="T17">á</text:span><text:span text:style-name="T16"> con los siguientes organismos:</text:span></text:p>
      <text:p text:style-name="P58"><text:span text:style-name="T5">a) Comit</text:span><text:span text:style-name="T6">é</text:span><text:span text:style-name="T5"> ejecutivo o consejo rector</text:span></text:p>
      <text:p text:style-name="P58"><text:span text:style-name="T5">b) Departamentos</text:span></text:p>
      <text:p text:style-name="P17"><text:span text:style-name="T9">SECCI</text:span><text:span text:style-name="T10">Ó</text:span><text:span text:style-name="T11">N PRIMERA</text:span></text:p>
      <text:p text:style-name="P51"><text:span text:style-name="T39">DE LA ASAMBLEA GENERAL</text:span></text:p>
      <text:p text:style-name="P52"/>
      <text:p text:style-name="P51"><text:span text:style-name="T15">Art 22.- La Asamblea Genera es el m</text:span><text:span text:style-name="T17">á</text:span><text:span text:style-name="T16">ximo organismo de la cooperativa. Sus decisiones son</text:span> <text:span text:style-name="T15">obligatorias, siempre que no se contrapongan al presente Estatuto o a leyes conexas.</text:span> <text:span text:style-name="T15">La Asamblea General puede ser, ordinaria o extraordinaria</text:span></text:p>
      <text:p text:style-name="P5"/>
      <text:p text:style-name="P17"><text:span text:style-name="T25">Art 23.- La Asamblea General Ordinaria se reunir</text:span><text:span text:style-name="T28">á</text:span><text:span text:style-name="T26"> dos veces al a</text:span><text:span text:style-name="T28">ñ</text:span><text:span text:style-name="T26">o, debiendo convocarse con ocho</text:span> <text:span text:style-name="T15">d</text:span><text:span text:style-name="T17">í</text:span><text:span text:style-name="T16">as de anticipaci</text:span><text:span text:style-name="T17">ó</text:span><text:span text:style-name="T16">n, con se</text:span><text:span text:style-name="T17">ñ</text:span><text:span text:style-name="T16">alamiento de d</text:span><text:span text:style-name="T17">í</text:span><text:span text:style-name="T16">a, hora, lugar a reunirse y el orden del día a tratarse.</text:span></text:p>
      <text:p text:style-name="P9"/>
      <text:p text:style-name="P17"><text:span text:style-name="T16">Art24.- La Asamblea General Extraordinaria se reunir</text:span><text:span text:style-name="T17">á</text:span><text:span text:style-name="T16"> cuando el caso lo requiera, por convocatoria</text:span> <text:span text:style-name="T15">del Presidente o a petici</text:span><text:span text:style-name="T17">ó</text:span><text:span text:style-name="T16">n de la tercera parte de los socios, debiendo convocarse con cuarenta y</text:span> <text:span text:style-name="T15">ocho horas de anticipaci</text:span><text:span text:style-name="T17">ó</text:span><text:span text:style-name="T16">n, en la que se tratar</text:span><text:span text:style-name="T17">á</text:span><text:span text:style-name="T16"> </text:span><text:span text:style-name="T17">ú</text:span><text:span text:style-name="T16">nica y exclusivamente los asuntos para los cuales</text:span> <text:span text:style-name="T12">fue convocada. </text:span></text:p>
      <text:p text:style-name="P59"/>
      <text:p text:style-name="P26"><text:span text:style-name="T15">Art 25.- La Asamblea General puede instalarse con la mitad m</text:span><text:span text:style-name="T17">á</text:span><text:span text:style-name="T16">s uno de sus socios activos. Si no</text:span> <text:span text:style-name="T15">existiera el quórum de instalaci</text:span><text:span text:style-name="T17">ó</text:span><text:span text:style-name="T16">n necesario, se realizar</text:span><text:span text:style-name="T17">á</text:span><text:span text:style-name="T16"> una segunda convocatoria dentro de los</text:span> <text:span text:style-name="T15">quince d</text:span><text:span text:style-name="T17">í</text:span><text:span text:style-name="T16">as siguientes, que sesionar</text:span><text:span text:style-name="T17">á</text:span><text:span text:style-name="T16"> con los miembros presentes que no ser</text:span><text:span text:style-name="T17">á</text:span><text:span text:style-name="T16"> menor a la tercera</text:span> <text:span text:style-name="T15">parte de los socios. Este particular se har</text:span><text:span text:style-name="T17">á</text:span><text:span text:style-name="T16"> constar en la convocatoria. </text:span></text:p>
      <text:p text:style-name="P60"/>
      <text:p text:style-name="P61"><text:span text:style-name="T26">Art 26.- Las sesiones de Asambleas Generales estar</text:span><text:span text:style-name="T28">á</text:span><text:span text:style-name="T26">n presididas y dirigidas por el Presidente, en</text:span> <text:span text:style-name="T15">su ausencia por el delegado, y a falta de ellos por un Director de Asamblea General, nombrado de</text:span> <text:span text:style-name="T12">entre sus socios. </text:span></text:p>
      <text:p text:style-name="P10"/>
      <text:p text:style-name="P25"><text:span text:style-name="T15">Art 27.- En las Asambleas Generales, las decisiones se tomar</text:span><text:span text:style-name="T17">á</text:span><text:span text:style-name="T16">n por simple mayor</text:span><text:span text:style-name="T17">í</text:span><text:span text:style-name="T16">a de votos de tos</text:span> <text:span text:style-name="T15">concurrentes; en caso de empate, tendr</text:span><text:span text:style-name="T17">á</text:span><text:span text:style-name="T16"> voto dirimente el Presidente o Director de la Asamblea.</text:span></text:p>
      <text:p text:style-name="P25"><text:soft-page-break/><text:span text:style-name="T15">De cada reuni</text:span><text:span text:style-name="T17">ó</text:span><text:span text:style-name="T16">n de la Asamblea General deber</text:span><text:span text:style-name="T17">á</text:span><text:span text:style-name="T16"> elaborarse un acta dentro de los </text:span><text:span text:style-name="T22">quince d</text:span><text:span text:style-name="T23">í</text:span><text:span text:style-name="T22">as </text:span><text:span text:style-name="T12">posteriores a la celebraci</text:span><text:span text:style-name="T14">ó</text:span><text:span text:style-name="T13">n de la reuni</text:span><text:span text:style-name="T14">ó</text:span><text:span text:style-name="T13">n, debiendo contener la firma del Presidente o de quien haya</text:span> <text:span text:style-name="T15">presidido la Asamblea y del Secretario de la Directiva o quien haya actuado como Secretario</text:span> <text:span text:style-name="T12">suplente en la Asamblea.</text:span></text:p>
      <text:p text:style-name="P62"/>
      <text:p text:style-name="P62"/>
      <text:p text:style-name="P62"/>
      <text:p text:style-name="P63"><text:span text:style-name="T25">Art 28.- Son funciones de la Asamblea General:</text:span></text:p>
      <text:list xml:id="list1627377219" text:style-name="WWNum14">
        <text:list-item>
          <text:p text:style-name="P82"><text:span text:style-name="T12">Aprobar los estatutos de constituci</text:span><text:span text:style-name="T14">ó</text:span><text:span text:style-name="T13">n de la cooperativa.</text:span></text:p>
        </text:list-item>
        <text:list-item>
          <text:p text:style-name="P82"><text:span text:style-name="T45">Aprobar las reformas al Estatuto en una sola discusi</text:span><text:span text:style-name="T47">ó</text:span><text:span text:style-name="T46">n, con el voto conforme de las dos terceras</text:span> <text:span text:style-name="T45">partes de los socios activos;</text:span></text:p>
        </text:list-item>
        <text:list-item>
          <text:p text:style-name="P82"><text:span text:style-name="T51">Conocer y resolver sobre el informe que presente el Presidente y el Tesorero;</text:span></text:p>
        </text:list-item>
        <text:list-item>
          <text:p text:style-name="P82"><text:span text:style-name="T57">Requerir al Directorio o a cualquiera de sus miembros cuanto informe estime necesario para</text:span> <text:span text:style-name="T45">conocer y juzgar su actuaci</text:span><text:span text:style-name="T47">ó</text:span><text:span text:style-name="T46">n administrativa;</text:span></text:p>
        </text:list-item>
      </text:list>
      <text:p text:style-name="P64"><text:span text:style-name="T42">CAP</text:span><text:span text:style-name="T43">Í</text:span><text:span text:style-name="T44">TULO VI</text:span></text:p>
      <text:p text:style-name="P2"/>
      <text:p text:style-name="P3"><text:span text:style-name="T64">R</text:span><text:span text:style-name="T65">É</text:span><text:span text:style-name="T64">GIMEN ECON</text:span><text:span text:style-name="T65">Ó</text:span><text:span text:style-name="T64">MICO</text:span></text:p>
      <text:p text:style-name="P14"/>
      <text:p text:style-name="P17"><text:span text:style-name="T69">Art </text:span><text:span text:style-name="T70">50</text:span><text:span text:style-name="T71">.- </text:span><text:span text:style-name="T69">Constituye el capital de la cooperativa, los siguientes:</text:span></text:p>
      <text:list xml:id="list549209905" text:style-name="WWNum15">
        <text:list-item>
          <text:p text:style-name="P78"><text:span text:style-name="T56">Los fondos que provengan de colectas, promociones, venta u otras actividades licitas que se realicen.</text:span></text:p>
        </text:list-item>
      </text:list>
      <text:p text:style-name="P15"/>
      <text:p text:style-name="P17"><text:span text:style-name="T48">Art 52</text:span><text:span text:style-name="T49">.- </text:span><text:span text:style-name="T45">Los recursos de la cooperativa ser</text:span><text:span text:style-name="T47">á</text:span><text:span text:style-name="T46">n manejados con el mayor celo y pulcritud por el gerente financiero.</text:span></text:p>
      <text:p text:style-name="P16"/>
      <text:p text:style-name="P17"><text:span text:style-name="T76">Art 53</text:span><text:span text:style-name="T77">.- </text:span><text:span text:style-name="T75">El capital de la cooperativa pertenece a los socios que la integran</text:span></text:p>
      <text:p text:style-name="P65"/>
      <text:p text:style-name="P66"><text:span text:style-name="T59">CAP</text:span><text:span text:style-name="T60">Í</text:span><text:span text:style-name="T61">TULO </text:span><text:span text:style-name="T62">VII</text:span></text:p>
      <text:p text:style-name="P67"><text:span text:style-name="T83">DE LA DISOLUCI</text:span><text:span text:style-name="T84">Ó</text:span><text:span text:style-name="T85">N Y LIQUIDACI</text:span><text:span text:style-name="T84">Ó</text:span><text:span text:style-name="T85">N DEL COMIT</text:span><text:span text:style-name="T84">É </text:span></text:p>
      <text:p text:style-name="P76"><text:span text:style-name="T53">Art 55</text:span><text:span text:style-name="T55">.- </text:span><text:span text:style-name="T52">La cooperativa podr</text:span><text:span text:style-name="T54">á</text:span><text:span text:style-name="T52"> disolverse por la siguiente causa:</text:span></text:p>
      <text:list xml:id="list264174830" text:style-name="WWNum8">
        <text:list-item>
          <text:p text:style-name="P83"><text:span text:style-name="T88">La finalizaci</text:span><text:span text:style-name="T89">ó</text:span><text:span text:style-name="T88">n del proyecto emprendedor</text:span></text:p>
        </text:list-item>
      </text:list>
      <text:p text:style-name="P68"><text:span text:style-name="T90">CAP</text:span><text:span text:style-name="T91">Í</text:span><text:span text:style-name="T92">TULO </text:span><text:span text:style-name="T94">VIII </text:span></text:p>
      <text:p text:style-name="P3"><text:span text:style-name="T67">DISPOSICI</text:span><text:span text:style-name="T68">Ó</text:span><text:span text:style-name="T67">N GENERAL</text:span></text:p>
      <text:p text:style-name="P69"><text:span text:style-name="T45">La cooperativa puede desarrollar actividades comerciales, que no sean prohibidas por la ley o contrarias al orden p</text:span><text:span text:style-name="T47">ú</text:span><text:span text:style-name="T46">blico o a las buenas costumbres.</text:span></text:p>
      <text:p text:style-name="P75"><text:span text:style-name="T66">DISPOSICIONES TRANSITORIAS</text:span></text:p>
      <text:p text:style-name="P72"><text:span text:style-name="T49">PRIMERA.- </text:span><text:span text:style-name="T45">El presente Estatuto entrar</text:span><text:span text:style-name="T47">á</text:span><text:span text:style-name="T46"> en vigencia desde la fecha de aprobaci</text:span><text:span text:style-name="T47">ó</text:span><text:span text:style-name="T46">n por parte de la</text:span> <text:span text:style-name="T45">asamblea general</text:span></text:p>
      <text:p text:style-name="P72"/>
      <text:p text:style-name="P72"><text:span text:style-name="T66">CERTIFICACI</text:span><text:span text:style-name="T65">Ó</text:span><text:span text:style-name="T64">N DE DISCUSI</text:span><text:span text:style-name="T65">Ó</text:span><text:span text:style-name="T64">N</text:span></text:p>
      <text:p text:style-name="P72"><text:span text:style-name="T56">Certifico que el presente Estatuto, fue conocido, discutido y aprobado en sesi</text:span><text:span text:style-name="T58">ó</text:span><text:span text:style-name="T57">n de Asamblea </text:span><text:span text:style-name="T46">General, llevada a cabo el, </text:span><text:span text:style-name="T82">D</text:span><text:span text:style-name="T87">í</text:span><text:span text:style-name="T86">a </text:span><text:span text:style-name="T46">13 de Enero del 2011, conforme consta del Acta respectiva.</text:span></text:p>
      <text:p text:style-name="P73"/>
      <text:p text:style-name="P73"/>
      <text:p text:style-name="P73"/>
      <text:p text:style-name="P73"/>
      <text:p text:style-name="P71"><text:span text:style-name="T95">Sr Andrés Merino</text:span></text:p>
      <text:p text:style-name="P70"><text:span text:style-name="T66">EL SECRETARIO</text:span></text:p>
      <text:p text:style-name="P70"><text:span text:style-name="T66"/></text:p>
      <text:p text:style-name="P70"><text:span text:style-name="T66"/></text:p>
      <text:p text:style-name="P74"><text:span text:style-name="T93">Diego Peñafiel <text:s text:c="3"/>…............................<text:tab/><text:tab/>Miguel Fueltala <text:s text:c="2"/>…............................<text:tab/></text:span></text:p>
      <text:p text:style-name="P74"><text:span text:style-name="T93"/></text:p>
      <text:p text:style-name="P74"><text:span text:style-name="T93"/></text:p>
      <text:p text:style-name="P74"><text:span text:style-name="T93">Alexis Ormaza<text:tab/> <text:s text:c="3"/>…............................<text:tab/><text:tab/>Germán Portilla <text:s/>…............................<text:tab/></text:span></text:p>
      <text:p text:style-name="P74"><text:span text:style-name="T93"/></text:p>
      <text:p text:style-name="P74"><text:span text:style-name="T93"/></text:p>
      <text:p text:style-name="P74"><text:span text:style-name="T93">Wilman Cadena <text:s/>…............................<text:tab/><text:tab/>Luis Puetate <text:s text:c="6"/>…............................<text:tab/></text:span></text:p>
      <text:p text:style-name="P74"><text:span text:style-name="T93"/></text:p>
      <text:p text:style-name="P74"><text:span text:style-name="T93"/></text:p>
      <text:p text:style-name="P74"><text:span text:style-name="T93">Javier Caipe<text:tab/> <text:s text:c="2"/>…............................<text:tab/><text:tab/>Vladimir Usuay <text:s/>…............................<text:tab/> <text:tab/></text:span></text:p>
      <text:p text:style-name="P74"><text:span text:style-name="T93"/></text:p>
      <text:p text:style-name="P74"><text:span text:style-name="T93"/></text:p>
      <text:p text:style-name="P74"><text:span text:style-name="T93">Wilson Moreno <text:s/>…............................<text:tab/><text:tab/>Diego Arcos <text:s text:c="6"/>…............................<text:tab/></text:span></text:p>
      <text:p text:style-name="P74"><text:span text:style-name="T93"/></text:p>
      <text:p text:style-name="P74"><text:span text:style-name="T93"/></text:p>
      <text:p text:style-name="P74"><text:span text:style-name="T93">Brayan Salazar <text:s/>…............................<text:tab/></text:span></text:p>
      <text:p text:style-name="P74"><text:span text:style-name="T93"/></text:p>
      <text:p text:style-name="P74"><text:soft-page-break/><text:span text:style-name="T93"/></text:p>
      <text:p text:style-name="P74"><text:span text:style-name="T93"/></text:p>
      <text:p text:style-name="P74"><text:span text:style-name="T93"/></text:p>
      <text:p text:style-name="P74"><text:span text:style-name="T93"/></text:p>
      <text:p text:style-name="P74"><text:span text:style-name="T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" fo:font-size="10pt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fo:color="#000000" fo:font-size="9.5pt" style:font-size-asian="9.5pt" style:font-name-complex="Arial1"/>
    </style:style>
    <style:style style:name="ListLabel_20_3" style:display-name="ListLabel 3" style:family="text">
      <style:text-properties fo:color="#000000" fo:font-size="9.5pt" style:font-size-asian="9.5pt"/>
    </style:style>
    <style:style style:name="ListLabel_20_4" style:display-name="ListLabel 4" style:family="text">
      <style:text-properties fo:color="#000000" style:font-name-asian="Times New Roman"/>
    </style:style>
    <style:style style:name="ListLabel_20_5" style:display-name="ListLabel 5" style:family="text">
      <style:text-properties fo:color="#000000" style:text-position="0% 100%"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dc:creator>PC</dc:creator>
    <meta:editing-cycles>6</meta:editing-cycles>
    <meta:creation-date>2011-01-13T21:27:00</meta:creation-date>
    <dc:date>2011-01-15T19:12:00</dc:date>
    <meta:editing-duration>PT00H02M21S</meta:editing-duration>
    <meta:generator>OpenOffice.org/3.2$Linux OpenOffice.org_project/320m12$Build-9483</meta:generator>
    <meta:document-statistic meta:table-count="0" meta:image-count="0" meta:object-count="0" meta:page-count="4" meta:paragraph-count="101" meta:word-count="1359" meta:character-count="8709"/>
  </office:meta>
</office:document-meta>
</file>