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use-window-font-color="true" style:font-name="Comic Sans MS" fo:font-size="10pt" fo:language="es" fo:country="ES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Comic Sans MS" fo:font-size="10pt" fo:language="es" fo:country="E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3" style:family="text">
      <style:text-properties style:font-name="Comic Sans MS" fo:font-size="10pt" fo:language="es" fo:country="ES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T4" style:family="text">
      <style:text-properties fo:color="#ff0000" style:font-name="Times New Roman" fo:font-size="10pt" fo:language="es" fo:country="ES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0pt" fo:language="es" fo:country="ES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T6" style:family="text">
      <style:text-properties fo:color="#ff0000" style:font-name="Comic Sans MS" fo:font-size="10pt" fo:language="es" fo:country="ES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textarea-horizontal-align="center" draw:textarea-vertical-align="middle" style:run-through="foreground"/>
    </style:style>
    <style:style style:name="gr4" style:family="graphic">
      <style:graphic-properties draw:stroke="solid" svg:stroke-width="0.026cm" svg:stroke-color="#000000" draw:stroke-linejoin="miter" draw:fill="gradient" draw:fill-color="#339966" draw:fill-gradient-name="Gradient_20_7" draw:textarea-horizontal-align="justify" draw:textarea-vertical-align="middle" draw:auto-grow-height="false" draw:auto-grow-width="false" fo:padding-top="0cm" fo:padding-bottom="0cm" fo:padding-left="0cm" fo:padding-right="0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as-char" svg:y="3.877cm" draw:z-index="0" draw:style-name="gr1"><draw:rect draw:style-name="gr2" draw:text-style-name="P1" svg:width="14.923cm" svg:height="11.745cm" svg:x="0cm" svg:y="0cm"><text:p/></draw:rect><draw:connector draw:name="_s1053" draw:style-name="gr3" draw:text-style-name="P2" svg:x1="1.658cm" svg:y1="8.807cm" svg:x2="1.655cm" svg:y2="7.336cm" svg:d="m940 7191v-417h-2v-417"><text:p/></draw:connector><draw:connector draw:name="_s1051" draw:style-name="gr3" draw:text-style-name="P2" svg:x1="5.525cm" svg:y1="8.807cm" svg:x2="5.528cm" svg:y2="7.336cm" svg:d="m3132 7191v-417h2v-417"><text:p/></draw:connector><draw:connector draw:name="_s1049" draw:style-name="gr3" draw:text-style-name="P2" svg:x1="9.396cm" svg:y1="8.807cm" svg:x2="9.393cm" svg:y2="7.336cm" svg:d="m5327 7191v-417h-2v-417"><text:p/></draw:connector><draw:connector draw:name="_s1047" draw:style-name="gr3" draw:text-style-name="P2" svg:x1="13.263cm" svg:y1="8.807cm" svg:x2="13.266cm" svg:y2="7.336cm" svg:d="m7519 7191v-417h2v-417"><text:p/></draw:connector><draw:connector draw:name="_s1045" draw:style-name="gr3" draw:text-style-name="P2" svg:x1="13.264cm" svg:y1="4.401cm" svg:x2="7.691cm" svg:y2="2.087cm" svg:d="m7520 4693h-1580v-1312h-1580"><text:p/></draw:connector><draw:connector draw:name="_s1043" draw:style-name="gr3" draw:text-style-name="P2" svg:x1="9.394cm" svg:y1="4.401cm" svg:x2="7.687cm" svg:y2="2.087cm" svg:d="m5326 4693v-656h-968v-656"><text:p/></draw:connector><draw:connector draw:name="_s1042" draw:style-name="gr3" draw:text-style-name="P2" svg:x1="5.526cm" svg:y1="4.401cm" svg:x2="7.691cm" svg:y2="2.087cm" svg:d="m3133 4693v-656h1227v-656"><text:p/></draw:connector><draw:connector draw:name="_s1041" draw:style-name="gr3" draw:text-style-name="P2" svg:x1="1.658cm" svg:y1="4.401cm" svg:x2="7.692cm" svg:y2="2.087cm" svg:d="m940 4693h1711v-1312h1710"><text:p/></draw:connector><draw:custom-shape draw:name="_s1037" draw:style-name="gr4" draw:text-style-name="P1" svg:width="3.317cm" svg:height="1.137cm" svg:x="6.033cm" svg:y="0.953cm"><text:p text:style-name="P1"><text:span text:style-name="T1">DREAMER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38" draw:style-name="gr4" draw:text-style-name="P1" svg:width="3.317cm" svg:height="2.936cm" svg:x="0cm" svg:y="4.404cm"><text:p text:style-name="P1"><text:span text:style-name="T2">MARKETING DEPARTME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39" draw:style-name="gr4" draw:text-style-name="P1" svg:width="3.317cm" svg:height="2.936cm" svg:x="3.868cm" svg:y="4.404cm"><text:p text:style-name="P1"><text:span text:style-name="T3">ACCOUNTING DEPARTME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40" draw:style-name="gr4" draw:text-style-name="P1" svg:width="3.317cm" svg:height="2.936cm" svg:x="7.738cm" svg:y="4.404cm"><text:p text:style-name="P1"><text:span text:style-name="T1">HUMAN RESOURCES DEPARTME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44" draw:style-name="gr4" draw:text-style-name="P1" svg:width="3.315cm" svg:height="2.936cm" svg:x="11.606cm" svg:y="4.404cm"><text:p text:style-name="P1"><text:span text:style-name="T1">PRODUCTION DEPARTME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46" draw:style-name="gr4" draw:text-style-name="P1" svg:width="3.315cm" svg:height="2.936cm" svg:x="11.606cm" svg:y="8.809cm"><text:p text:style-name="P1"><text:span text:style-name="T4">GUILLERMO</text:span></text:p><text:p text:style-name="P1"><text:span text:style-name="T5">BEATRIZ</text:span></text:p><text:p text:style-name="P1"><text:span text:style-name="T5">CARMEN</text:span></text:p><text:p text:style-name="P1"><text:span text:style-name="T5">CECILIA</text:span></text:p><text:p text:style-name="P1"><text:span text:style-name="T5">ALEXANDR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48" draw:style-name="gr4" draw:text-style-name="P1" svg:width="3.315cm" svg:height="2.936cm" svg:x="7.74cm" svg:y="8.809cm"><text:p text:style-name="P1"><text:span text:style-name="T4">LUCIA</text:span></text:p><text:p text:style-name="P1"><text:span text:style-name="T5">ADRIAN</text:span></text:p><text:p text:style-name="P1"><text:span text:style-name="T5">ANGELA</text:span></text:p><text:p text:style-name="P1"><text:span text:style-name="T5">ALBERTO</text:span></text:p><text:p text:style-name="P1"><text:span text:style-name="T5">ARIADN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50" draw:style-name="gr4" draw:text-style-name="P1" svg:width="3.315cm" svg:height="2.936cm" svg:x="3.87cm" svg:y="8.809cm"><text:p text:style-name="P1"><text:span text:style-name="T4">IÑAKI</text:span></text:p><text:p text:style-name="P1"><text:span text:style-name="T5">PABLO </text:span></text:p><text:p text:style-name="P1"><text:span text:style-name="T5">ALVARO</text:span></text:p><text:p text:style-name="P1"><text:span text:style-name="T5">GONZALO</text:span></text:p><text:p text:style-name="P1"><text:span text:style-name="T5">SANTIAG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52" draw:style-name="gr4" draw:text-style-name="P1" svg:width="3.315cm" svg:height="2.936cm" svg:x="0cm" svg:y="8.809cm"><text:p text:style-name="P1"><text:span text:style-name="T6">CARLOTA</text:span></text:p><text:p text:style-name="P1"><text:span text:style-name="T1">IGNACIO</text:span></text:p><text:p text:style-name="P1"><text:span text:style-name="T1">DANIEL </text:span></text:p><text:p text:style-name="P1"><text:span text:style-name="T1">PAULA</text:span></text:p><text:p text:style-name="P1"><text:span text:style-name="T1">RODRIG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rectangular" draw:cx="50%" draw:cy="50%" draw:start-color="#339966" draw:end-color="#3366ff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2T11:15:59.53</meta:creation-date>
    <meta:document-statistic meta:table-count="0" meta:image-count="0" meta:object-count="0" meta:page-count="1" meta:paragraph-count="1" meta:word-count="0" meta:character-count="1"/>
    <dc:date>2010-12-22T11:18:02.82</dc:date>
    <meta:editing-duration>PT00H02M03S</meta:editing-duration>
    <meta:editing-cycles>1</meta:editing-cycles>
    <meta:generator>OpenOffice.org/3.2$Win32 OpenOffice.org_project/320m12$Build-9483</meta:generator>
  </office:meta>
</office:document-meta>
</file>