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solid" draw:stroke-dash="Ultrafine_20_Dashed" draw:marker-start="Arrow" draw:marker-start-width="0.3cm"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2" draw:layer="layout" svg:width="5.5cm" svg:height="4.5cm" svg:x="7.5cm" svg:y="2cm">
          <text:p text:style-name="P1">Presidente </text:p>
          <text:p text:style-name="P1">jonathan</text:p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" draw:text-style-name="P2" draw:layer="layout" svg:width="5.5cm" svg:height="4.5cm" svg:x="14.5cm" svg:y="7cm">
          <text:p text:style-name="P1">Tesorero</text:p>
          <text:p text:style-name="P1">jorge 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" draw:text-style-name="P2" draw:layer="layout" svg:width="5.5cm" svg:height="4.5cm" svg:x="1.5cm" svg:y="7cm">
          <text:p text:style-name="P1">Secretaria</text:p>
          <text:p text:style-name="P1">Paola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" draw:text-style-name="P2" draw:layer="layout" svg:width="5.5cm" svg:height="4.5cm" svg:x="14.5cm" svg:y="15.5cm">
          <text:p text:style-name="P1">Comercializacion</text:p>
          <text:p text:style-name="P1">jose mª y jorge </text:p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" draw:text-style-name="P2" draw:layer="layout" svg:width="5.5cm" svg:height="4.5cm" svg:x="1cm" svg:y="15cm">
          <text:p text:style-name="P1">Calidad</text:p>
          <text:p text:style-name="P1">dani y juanjo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" draw:text-style-name="P2" draw:layer="layout" svg:width="5.5cm" svg:height="4.5cm" svg:x="8cm" svg:y="19.5cm">
          <text:p text:style-name="P1">Marketing</text:p>
          <text:p text:style-name="P1">J Antonio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" draw:text-style-name="P2" draw:layer="layout" svg:width="5.5cm" svg:height="4.5cm" svg:x="8cm" svg:y="10.5cm">
          <text:p text:style-name="P1">Producion</text:p>
          <text:p text:style-name="P1">alberto barrado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2" draw:text-style-name="P2" draw:layer="layout" svg:x1="8cm" svg:y1="5.5cm" svg:x2="6cm" svg:y2="7.5cm">
          <text:p/>
        </draw:line>
        <draw:line draw:style-name="gr2" draw:text-style-name="P2" draw:layer="layout" svg:x1="4cm" svg:y1="11.5cm" svg:x2="4cm" svg:y2="15cm">
          <text:p/>
        </draw:line>
        <draw:line draw:style-name="gr2" draw:text-style-name="P2" draw:layer="layout" svg:x1="6cm" svg:y1="18.5cm" svg:x2="8.5cm" svg:y2="20.5cm">
          <text:p/>
        </draw:line>
        <draw:line draw:style-name="gr2" draw:text-style-name="P2" draw:layer="layout" svg:x1="13cm" svg:y1="21cm" svg:x2="15cm" svg:y2="19cm">
          <text:p/>
        </draw:line>
        <draw:line draw:style-name="gr2" draw:text-style-name="P2" draw:layer="layout" svg:x1="17.5cm" svg:y1="15.5cm" svg:x2="17.5cm" svg:y2="11.5cm">
          <text:p/>
        </draw:line>
        <draw:line draw:style-name="gr2" draw:text-style-name="P2" draw:layer="layout" svg:x1="16cm" svg:y1="7.5cm" svg:x2="12.5cm" svg:y2="5cm">
          <text:p/>
        </draw:line>
        <draw:line draw:style-name="gr3" draw:text-style-name="P2" draw:layer="layout" svg:x1="10.5cm" svg:y1="6.5cm" svg:x2="10.5cm" svg:y2="10.5cm">
          <text:p/>
        </draw:line>
        <draw:line draw:style-name="gr3" draw:text-style-name="P2" draw:layer="layout" svg:x1="15cm" svg:y1="10.5cm" svg:x2="13cm" svg:y2="11.5cm">
          <text:p/>
        </draw:line>
        <draw:line draw:style-name="gr3" draw:text-style-name="P2" draw:layer="layout" svg:x1="13cm" svg:y1="14cm" svg:x2="15cm" svg:y2="16.5cm">
          <text:p/>
        </draw:line>
        <draw:line draw:style-name="gr3" draw:text-style-name="P2" draw:layer="layout" svg:x1="11cm" svg:y1="15cm" svg:x2="11cm" svg:y2="19.5cm">
          <text:p/>
        </draw:line>
        <draw:line draw:style-name="gr3" draw:text-style-name="P2" draw:layer="layout" svg:x1="8.5cm" svg:y1="14cm" svg:x2="6cm" svg:y2="16cm">
          <text:p/>
        </draw:line>
        <draw:line draw:style-name="gr3" draw:text-style-name="P2" draw:layer="layout" svg:x1="8.5cm" svg:y1="11.5cm" svg:x2="6.5cm" svg:y2="10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meta:creation-date>2009-09-30T09:48:31</meta:creation-date>
    <dc:date>2009-10-16T10:58:29</dc:date>
    <meta:editing-cycles>2</meta:editing-cycles>
    <meta:editing-duration>PT00H07M52S</meta:editing-duration>
    <meta:document-statistic meta:object-count="19"/>
    <meta:user-defined meta:name="Información 1"/>
    <meta:user-defined meta:name="Información 2"/>
    <meta:user-defined meta:name="Información 3"/>
    <meta:user-defined meta:name="Información 4"/>
  </office:meta>
</office:document-meta>
</file>