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1" svg:font-family="'Liberation Serif'" style:font-pitch="variable"/>
    <style:font-face style:name="Quercus" svg:font-family="Quercus" style:font-pitch="variable"/>
    <style:font-face style:name="Steve" svg:font-family="Steve" style:font-pitch="variable"/>
    <style:font-face style:name="progenisis" svg:font-family="progenisi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Steve" fo:font-size="24pt" style:text-underline-style="solid" style:text-underline-width="auto" style:text-underline-color="font-color" style:font-size-asian="24pt" style:font-size-complex="24pt"/>
    </style:style>
    <style:style style:name="P4" style:family="paragraph">
      <style:paragraph-properties fo:text-align="center"/>
      <style:text-properties style:font-name="Quercus" style:text-underline-style="none" fo:font-weight="bold" style:font-weight-asian="bold" style:font-weight-complex="bold"/>
    </style:style>
    <style:style style:name="P5" style:family="paragraph">
      <style:paragraph-properties fo:text-align="center"/>
      <style:text-properties style:font-name="progenisis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Steve"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style:font-name="progenisis" fo:font-size="20pt" style:text-underline-style="none" fo:font-weight="bold" style:font-size-asian="20pt" style:font-weight-asian="bold" style:font-size-complex="20pt" style:font-weight-complex="bold"/>
    </style:style>
    <style:style style:name="T3" style:family="text">
      <style:text-properties style:font-name="Quercus" style:text-underline-style="none" fo:font-weight="bold" style:font-weight-asian="bold" style:font-weight-complex="bold"/>
    </style:style>
    <style:style style:name="T4" style:family="text">
      <style:text-properties style:font-name="progenisis" fo:font-size="20pt" fo:font-weight="bold" style:font-size-asian="20pt" style:font-weight-asian="bold" style:font-size-complex="20pt" style:font-weight-complex="bold"/>
    </style:style>
    <style:style style:name="gr1" style:family="graphic">
      <style:graphic-properties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00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/>
      <text:p text:style-name="P1"/>
      <text:p text:style-name="P1"/>
      <text:p text:style-name="P1"><draw:rect text:anchor-type="paragraph" draw:z-index="0" draw:style-name="gr1" draw:text-style-name="P3" svg:width="8.688cm" svg:height="2.142cm" svg:x="3.881cm" svg:y="0.032cm"><text:p text:style-name="P2"><text:span text:style-name="T1">WIKY WIKY S.COOP.</text:span></text:p></draw:rect></text:p>
      <text:p text:style-name="P1"/>
      <text:p text:style-name="P1"/>
      <text:p text:style-name="P1"><draw:line text:anchor-type="paragraph" draw:z-index="8" draw:style-name="gr5" draw:text-style-name="P2" svg:x1="8.072cm" svg:y1="0.471cm" svg:x2="2.764cm" svg:y2="5.2cm"><text:p/></draw:line></text:p>
      <text:p text:style-name="P1"><draw:line text:anchor-type="paragraph" draw:z-index="7" draw:style-name="gr5" draw:text-style-name="P2" svg:x1="8.047cm" svg:y1="0.226cm" svg:x2="7.971cm" svg:y2="4.01cm"><text:p/></draw:line><draw:line text:anchor-type="paragraph" draw:z-index="9" draw:style-name="gr5" draw:text-style-name="P2" svg:x1="8.274cm" svg:y1="0.226cm" svg:x2="13.405cm" svg:y2="4.846cm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ellipse text:anchor-type="paragraph" draw:z-index="2" draw:style-name="gr3" draw:text-style-name="P5" svg:width="4.336cm" svg:height="2.65cm" svg:x="5.764cm" svg:y="0.115cm"><text:p text:style-name="P2"><text:span text:style-name="T4">Presidente:</text:span></text:p><text:p text:style-name="P2"><text:span text:style-name="T4">Antonio</text:span></text:p></draw:ellipse></text:p>
      <text:p text:style-name="P1"><draw:ellipse text:anchor-type="paragraph" draw:z-index="1" draw:style-name="gr2" draw:text-style-name="P4" svg:width="4.003cm" svg:height="2.678cm" svg:x="0.353cm" svg:y="0.332cm"><text:p text:style-name="P2"><text:span text:style-name="T2">Secretaria:</text:span></text:p><text:p text:style-name="P2"><text:span text:style-name="T2">MªAngeles</text:span><text:span text:style-name="T3"> </text:span></text:p></draw:ellipse><draw:ellipse text:anchor-type="paragraph" draw:z-index="3" draw:style-name="gr4" draw:text-style-name="P5" svg:width="4.694cm" svg:height="2.652cm" svg:x="11.562cm" svg:y="0.464cm"><text:p text:style-name="P2"><text:span text:style-name="T4">Tesorera:</text:span></text:p><text:p text:style-name="P2"><text:span text:style-name="T4">Luz María</text:span></text:p></draw:ellipse></text:p>
      <text:p text:style-name="P1"/>
      <text:p text:style-name="P1"/>
      <text:p text:style-name="P1"/>
      <text:p text:style-name="P1"><draw:line text:anchor-type="paragraph" draw:z-index="11" draw:style-name="gr5" draw:text-style-name="P2" svg:x1="7.996cm" svg:y1="0.33cm" svg:x2="7.869cm" svg:y2="9.349cm"><text:p/></draw:line></text:p>
      <text:p text:style-name="P1"/>
      <text:p text:style-name="P1"><draw:line text:anchor-type="paragraph" draw:z-index="10" draw:style-name="gr5" draw:text-style-name="P2" svg:x1="2.484cm" svg:y1="0.088cm" svg:x2="3.018cm" svg:y2="2.501cm"><text:p/></draw:line><draw:line text:anchor-type="paragraph" draw:z-index="12" draw:style-name="gr5" draw:text-style-name="P2" svg:x1="14.625cm" svg:y1="0.194cm" svg:x2="13.635cm" svg:y2="2.708cm"><text:p/></draw:line></text:p>
      <text:p text:style-name="P1"/>
      <text:p text:style-name="P1"/>
      <text:p text:style-name="P1"/>
      <text:p text:style-name="P1"/>
      <text:p text:style-name="P1"><draw:ellipse text:anchor-type="paragraph" draw:z-index="5" draw:style-name="gr4" draw:text-style-name="P2" svg:width="7.621cm" svg:height="3.712cm" svg:x="9.29cm" svg:y="0.273cm"><text:p text:style-name="P2"><text:span text:style-name="T4">Contabilidad:</text:span></text:p><text:p text:style-name="P2"><text:span text:style-name="T4">Iván </text:span></text:p><text:p text:style-name="P2"><text:span text:style-name="T4">Ouissamé</text:span></text:p><text:p text:style-name="P2"><text:span text:style-name="T4">Isabel</text:span></text:p><text:p text:style-name="P2"/></draw:ellipse><draw:ellipse text:anchor-type="paragraph" draw:z-index="4" draw:style-name="gr2" draw:text-style-name="P5" svg:width="6.922cm" svg:height="3.797cm" svg:x="-0.171cm" svg:y="0.067cm"><text:p text:style-name="P2"><text:span text:style-name="T4">Marketing:</text:span></text:p><text:p text:style-name="P2"><text:span text:style-name="T4">Tamara</text:span></text:p><text:p text:style-name="P2"><text:span text:style-name="T4">Rocio</text:span></text:p><text:p text:style-name="P2"><text:span text:style-name="T4">Angel</text:span></text:p></draw:ellipse></text:p>
      <text:p text:style-name="P1"><draw:ellipse text:anchor-type="paragraph" draw:z-index="6" draw:style-name="gr3" draw:text-style-name="P5" svg:width="8.942cm" svg:height="3.712cm" svg:x="3.424cm" svg:y="5.454cm"><text:p text:style-name="P2"><text:span text:style-name="T4">Producción y RRHH:</text:span></text:p><text:p text:style-name="P2"><text:span text:style-name="T4">Ouidad</text:span></text:p><text:p text:style-name="P2"><text:span text:style-name="T4">Carmen</text:span></text:p><text:p text:style-name="P2"><text:span text:style-name="T4">Ana Belén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1" svg:font-family="'Liberation Serif'" style:font-pitch="variable"/>
    <style:font-face style:name="Quercus" svg:font-family="Quercus" style:font-pitch="variable"/>
    <style:font-face style:name="Steve" svg:font-family="Steve" style:font-pitch="variable"/>
    <style:font-face style:name="progenisis" svg:font-family="progenisi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09-11-13T08:33:03</meta:creation-date>
    <dc:creator>enpegon5901</dc:creator>
    <dc:date>2009-11-27T14:01:53</dc:date>
    <meta:editing-cycles>4</meta:editing-cycles>
    <meta:editing-duration>PT42M25S</meta:editing-duration>
    <meta:document-statistic meta:table-count="0" meta:image-count="0" meta:object-count="0" meta:page-count="1" meta:paragraph-count="1" meta:word-count="0" meta:character-count="1"/>
    <meta:user-defined meta:name="Información 1"/>
    <meta:user-defined meta:name="Información 2"/>
    <meta:user-defined meta:name="Información 3"/>
    <meta:user-defined meta:name="Información 4"/>
  </office:meta>
</office:document-meta>
</file>