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L3">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list-style-name="L5">
      <style:paragraph-properties fo:text-align="justify" style:justify-single-word="false"/>
      <style:text-properties fo:font-size="12pt" style:font-size-asian="12pt" style:font-size-complex="12pt"/>
    </style:style>
    <style:style style:name="P11" style:family="paragraph" style:parent-style-name="Standard" style:list-style-name="L6">
      <style:paragraph-properties fo:text-align="justify" style:justify-single-word="false"/>
      <style:text-properties fo:font-size="12pt" style:font-size-asian="12pt" style:font-size-complex="12pt"/>
    </style:style>
    <style:style style:name="P12" style:family="paragraph" style:parent-style-name="Standard" style:list-style-name="L7">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 DE COOPERATIVA</text:p>
      <text:p text:style-name="P1"/>
      <text:p text:style-name="P2">ARTÍCULO 1 – DURACIÓN</text:p>
      <text:p text:style-name="P2"/>
      <text:p text:style-name="P4"><text:tab/>La sociedad se constituye en un tiempo determinado (un curso).</text:p>
      <text:p text:style-name="P3"/>
      <text:p text:style-name="P2">ARTÍCULO 2 – ÁMBITO</text:p>
      <text:p text:style-name="P2"/>
      <text:p text:style-name="P4"><text:tab/>El ámbito territorial de esta sociedad será el de la comunidad guipuzcoana (Andoain).</text:p>
      <text:p text:style-name="P4"/>
      <text:p text:style-name="P2">ARTÍCULO 3 – DENOMINACIÓN</text:p>
      <text:p text:style-name="P2"/>
      <text:p text:style-name="P4"><text:tab/>Nuestra sociedad cooperativa se denomina con el nombre de Cheaper &amp; Better.</text:p>
      <text:p text:style-name="P3"/>
      <text:p text:style-name="P2">ARTÍCULO 4 – OBJETO O ACTIVIDAD ECONÓMICA</text:p>
      <text:p text:style-name="P3"/>
      <text:p text:style-name="P4"><text:tab/>La actividad económica que para el cumplimiento de su objetivo social, desarrollará esta sociedad cooperativa, es la siguiente: --------</text:p>
      <text:p text:style-name="P4"/>
      <text:p text:style-name="P2">ARTÍCULO 5 – DISTRIBUCIÓN DE TRABAJO</text:p>
      <text:p text:style-name="P3"/>
      <text:p text:style-name="P4"><text:tab/>Todos los socios de la sociedad cooperativa deben ponerse de acuerdo al realizar la distribución de trabajo. </text:p>
      <text:p text:style-name="P2"/>
      <text:p text:style-name="P2">ARTÍCULO 6 – FECHA DE ENTREGA DE LOS TRABAJOS</text:p>
      <text:p text:style-name="P3"/>
      <text:p text:style-name="P4"><text:tab/>Los colaborantes de la empresa Cheaper &amp; Better deberán entregar los trabajos en el plazo correspondiente.</text:p>
      <text:p text:style-name="P2"/>
      <text:p text:style-name="P2">ARTÍCULO 7 – CUMPLIMIENTO DE REQUISITOS DE TRABAJO</text:p>
      <text:p text:style-name="P3"/>
      <text:p text:style-name="P4"><text:tab/>Los trabajos solicitados deben de estar completos para la fecha de entrega cumpliendo todos los requisitos que éste debe cumplir.</text:p>
      <text:p text:style-name="P3"/>
      <text:p text:style-name="P2">ARTÍCULO 8 – DISTRIBUCIÓN DE BENEFICIOS</text:p>
      <text:p text:style-name="P3"/>
      <text:p text:style-name="P4"><text:tab/>Según el trabajo hecho durante todo el curso por cada uno de los participantes del grupo, así serán repartidas las ganancias. Si el trabajo de todos ha sido igual los beneficios también se distribuirán por partes iguales.</text:p>
      <text:p text:style-name="P3"/>
      <text:p text:style-name="P2">ARTÍCULO 9 – REPARTICIÓN SEGÚN LA PUNTUACIÓN</text:p>
      <text:p text:style-name="P4"/>
      <text:list xml:id="list30313672" text:style-name="L1">
        <text:list-item>
          <text:p text:style-name="P6">La mayoría del 0-1: 5% de sus beneficios.</text:p>
        </text:list-item>
        <text:list-item>
          <text:p text:style-name="P6">La mayoría de 2: 15% de sus beneficios.</text:p>
        </text:list-item>
        <text:list-item>
          <text:p text:style-name="P6">La mayoría de 3: 25% de sus beneficios.</text:p>
        </text:list-item>
        <text:list-item>
          <text:p text:style-name="P6">La mayoría de 4: 50% de sus beneficios.</text:p>
        </text:list-item>
        <text:list-item>
          <text:p text:style-name="P6">La mayoría de 5: 100% de sus beneficios.</text:p>
        </text:list-item>
      </text:list>
      <text:p text:style-name="P2"><text:soft-page-break/>ARTÍCULO 10 – PUNTUACION SEGÚN EL TRABAJO</text:p>
      <text:p text:style-name="P4"/>
      <text:p text:style-name="P4"><text:tab/>Según el trabajo que se ha hecho la valoración se realizará una vez a la semana y se puntuará del 0 al 5.</text:p>
      <text:p text:style-name="P4"/>
      <text:list xml:id="list30306391" text:style-name="L2">
        <text:list-item>
          <text:p text:style-name="P7">0-1: No ha realizado ningún trabajo ni en casa ni en clase y su comportamiento es malo.</text:p>
        </text:list-item>
        <text:list-item>
          <text:p text:style-name="P7">2: Solamente trabaja en las horas de clase, no hace los deberes que se mandan para casa.</text:p>
        </text:list-item>
        <text:list-item>
          <text:p text:style-name="P7">3: Su trabajo es justo: trabaja en clase y en casa pero no aporta muchas ideas al grupo.</text:p>
        </text:list-item>
        <text:list-item>
          <text:p text:style-name="P7">4: Realiza los deberes adecuadamente pero le cuesta asumir sus errores.</text:p>
        </text:list-item>
        <text:list-item>
          <text:p text:style-name="P7">5: Los trabajos mandados los realiza adecuadamente, bien completos y organizados, etc.</text:p>
          <text:p text:style-name="P7"/>
        </text:list-item>
      </text:list>
      <text:p text:style-name="P2">ARTÍCULO 11 – RESPETO Y COMPORTAMIENTO</text:p>
      <text:p text:style-name="P3"/>
      <text:p text:style-name="P4"><text:tab/>Es imprescindible que para el mayor rendimiento todos los socios tengan un buen comportamiento a la hora de realizar las tareas y se respeten entre ellos.</text:p>
      <text:p text:style-name="P3"><text:s/></text:p>
      <text:p text:style-name="P2">ARTÍCULO 12 – DIRECCIÓN DE LA EMPRESA</text:p>
      <text:p text:style-name="P2"/>
      <text:list xml:id="list30306017" text:style-name="L3">
        <text:list-item>
          <text:p text:style-name="P8"><text:span text:style-name="T2">PRESIDENTE (Leire Lopetegi):</text:span> Es el mayor responsable y encargado para dirigir, planificar y controlar las actividades de la empresa.</text:p>
        </text:list-item>
      </text:list>
      <text:p text:style-name="P4"><text:s/></text:p>
      <text:p text:style-name="P4"><text:tab/>Ejemplos:</text:p>
      <text:p text:style-name="P9"><text:span text:style-name="T1"><text:tab/><text:tab/>1. <text:s text:c="2"/>Coordina todos los puestos de la empresa</text:span></text:p>
      <text:p text:style-name="P9"><text:span text:style-name="T1"><text:tab/><text:tab/>2. <text:s text:c="2"/>Presente propuestas para el desarrollo</text:span></text:p>
      <text:list xml:id="list30354709" text:style-name="L5">
        <text:list-item>
          <text:list>
            <text:list-item>
              <text:list>
                <text:list-header>
                  <text:p text:style-name="P10"><text:span text:style-name="T1">3. <text:s/>Administra, coordina y supervisa todos los recursos de la empresa (recursos humanos y financieros).</text:span></text:p>
                </text:list-header>
              </text:list>
            </text:list-item>
          </text:list>
        </text:list-item>
      </text:list>
      <text:p text:style-name="P9"><text:span text:style-name="T1"/></text:p>
      <text:list xml:id="list30391772" text:style-name="L6">
        <text:list-item>
          <text:p text:style-name="P11"><text:span text:style-name="T3">VICEPRESIDENTE (Itziar Jauregui):</text:span><text:span text:style-name="T1"> En una empresa es una persona de menos categoría que el presidente y deberá sustituir en ciertas ocasiones.</text:span></text:p>
        </text:list-item>
      </text:list>
      <text:p text:style-name="P9"><text:span text:style-name="T1"/></text:p>
      <text:list xml:id="list30402276" text:style-name="L7">
        <text:list-item>
          <text:p text:style-name="P12"><text:span text:style-name="T3">SECRETARIA (Elisabeth Zubimendi):</text:span><text:span text:style-name="T1"> Es la persona encargada para administrar las tareas de la empresa.</text:span></text:p>
        </text:list-item>
      </text:list>
      <text:p text:style-name="P9"><text:span text:style-name="T1"/></text:p>
      <text:p text:style-name="P9"><text:span text:style-name="T1"><text:tab/>Ejemplos:</text:span></text:p>
      <text:p text:style-name="P9"><text:span text:style-name="T1"><text:tab/><text:tab/>1. <text:s text:c="2"/>Escribir la correspondencia.</text:span></text:p>
      <text:p text:style-name="P9"><text:span text:style-name="T1"><text:tab/><text:tab/>2. <text:s text:c="2"/>Archivar documentos.</text:span></text:p>
      <text:p text:style-name="P9"><text:span text:style-name="T1"><text:tab/><text:tab/>3. <text:s text:c="2"/>Extender actas.</text:span></text:p>
      <text:p text:style-name="P9"><text:span text:style-name="T1"><text:tab/><text:tab/>4. <text:s text:c="2"/>Realizar otras semejantes tare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6T10:14:38.10</meta:creation-date>
    <dc:date>2009-12-03T10:32:43.33</dc:date>
    <meta:editing-duration>PT00H25M12S</meta:editing-duration>
    <meta:editing-cycles>2</meta:editing-cycles>
    <meta:generator>OpenOffice.org/3.0$Win32 OpenOffice.org_project/300m9$Build-9358</meta:generator>
    <meta:document-statistic meta:table-count="0" meta:image-count="0" meta:object-count="0" meta:page-count="2" meta:paragraph-count="47" meta:word-count="499" meta:character-count="2997"/>
    <meta:user-defined meta:name="informazioa 1"/>
    <meta:user-defined meta:name="informazioa 2"/>
    <meta:user-defined meta:name="informazioa 3"/>
    <meta:user-defined meta:name="informazioa 4"/>
  </office:meta>
</office:document-meta>
</file>